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6.6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6.6%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BIUDŽETINĖS ĮSTAIGOS LIETUVOS NACIONALINIO INFORMACIJOS CENTRO „EUREKA“ PAVADINIMO PAKEITIMO IR LIETUVOS RESPUBLIKOS VYRIAUSYBĖS 1999 M. SAUSIO 8 D. NUTARIMO NR. 23 „DĖL LIETUVOS NACIONALINIO INFORMACIJOS CENTRO „EUREKA“ ĮSTEIGIMO IR EUROPOS TYRIMŲ IR PLĖTROS KOOPERACIJOS PROGRAMOS „EUREKA“ KOORDINAVIMO“ PAKEITIMO</text:p>
      <text:p text:style-name="P14"/>
      <text:p text:style-name="P15">2002 m. liepos 16 d. Nr. 1147</text:p>
      <text:p text:style-name="P16">Vilnius</text:p>
      <text:p text:style-name="P17"/>
      <text:p text:style-name="P18"><text:span text:style-name="T19">Vadovaudamasi Lietuvos Respublikos civilinio kodekso (Žin., 2000, Nr.<text:s/></text:span><text:a xlink:href="https://www.e-tar.lt/portal/lt/legalAct/TAR.8A39C83848CB" office:target-frame-name="_blank" xlink:show="new"><text:span text:style-name="T20">74-2262</text:span></text:a><text:span text:style-name="T21">) 2.43 straipsniu ir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2">54-1492</text:span></text:a><text:span text:style-name="T23">; 2002, Nr.<text:s/></text:span><text:a xlink:href="https://www.e-tar.lt/portal/lt/legalAct/TAR.89CCCC443F04" office:target-frame-name="_blank" xlink:show="new"><text:span text:style-name="T24">60-2412</text:span></text:a><text:span text:style-name="T25">) 13 straipsniu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biudžetinės įstaigos Lietuvos nacionalinio informacijos centro „Eureka“, įsteigto Lietuvos Respublikos Vyriausybės 1999 m. sausio 8 d. nutarimu Nr. 23 „Dėl Lietuvos nacionalinio informacijos centro „Eureka“ įsteigimo ir Europos tyrimų ir plėtros kooperacijos programos „Eureka“ koordinavimo“ (Žin., 1999, Nr.<text:s/></text:span><text:a xlink:href="https://www.e-tar.lt/portal/lt/legalAct/TAR.01518150AC3B" office:target-frame-name="_blank" xlink:show="new"><text:span text:style-name="T31">5-118</text:span></text:a><text:span text:style-name="T32">), pavadinimą į šį – Tarptautinių mokslo ir technologijų plėtros programų agentūra (toliau vadinama – agentūra).</text:span></text:p>
      <text:p text:style-name="P33"><text:span text:style-name="T34">2</text:span><text:span text:style-name="T35">. Nustatyti, kad agentūra koordinuoja Lietuvos Respublikos ryšius su Europos tyrimų plėtros ir bendradarbiavimo programa „Eureka“ (toliau vadinama – programa „Eureka“), Europos bendradarbiavimo mokslinių ir techninių tyrimų srityje programa COST (toliau vadinama –<text:s/></text:span><text:soft-page-break/><text:span text:style-name="T36">programa COST), Europos Sąjungos 6-ąja bendrąja mokslinių tyrimų, technologinės plėtros ir demonstracinės veiklos programa ir kitomis švietimo ir mokslo ministro pavestomis koordinuoti tarptautinėmis mokslo ir technologijų plėtros programomis.</text:span></text:p>
      <text:p text:style-name="P37"><text:span text:style-name="T38">3</text:span><text:span text:style-name="T39">. Pavesti Švietimo ir mokslo ministerijai:</text:span></text:p>
      <text:p text:style-name="P40"><text:span text:style-name="T41">3.1</text:span><text:span text:style-name="T42">. vykdyti agentūros steigėjo funkcijas;</text:span></text:p>
      <text:p text:style-name="P43"><text:span text:style-name="T44">3.2</text:span><text:span text:style-name="T45">. numatyti iš Lietuvos Respublikos valstybės biudžeto asignavimų, skirtų bendriesiems mokslo ir studijų sistemos poreikiams tenkinti, lėšas agentūros veiklai finansuoti;</text:span></text:p>
      <text:p text:style-name="P46"><text:span text:style-name="T47">3.3</text:span><text:span text:style-name="T48">. patikslinti agentūros nuostatus, atsižvelgiant į šio nutarimo nuostatas;</text:span></text:p>
      <text:p text:style-name="P49"><text:span text:style-name="T50">3.4</text:span><text:span text:style-name="T51">. atstovauti Lietuvos Respublikos Vyriausybei valstybių programų „Eureka“ ir COST narių ministrų konferencijos posėdžiuose.</text:span></text:p>
      <text:p text:style-name="P52"><text:span text:style-name="T53">4</text:span><text:span text:style-name="T54">. Perduoti agentūrai 25 metams pagal panaudos sutartį valstybei nuosavybės teise priklausančias negyvenamąsias patalpas Vilniuje, Goštauto g. 12 (nekilnojamojo turto kadastro duomenų byla Nr. 7399, pastato šifras – 1C4p, patalpų indeksai – 2-28, 2-29, 2-30, 2-31, 2-4, 2-4</text:span><text:span text:style-name="T55">a</text:span><text:span text:style-name="T56">, 2-5</text:span><text:span text:style-name="T57">a</text:span><text:span text:style-name="T58">, 2-5, 2-6, bendras plotas – 166, 69 kv. metro; dalis bendro naudojimo patalpų, pažymėtų indeksu 2-1, bendras plotas – 90 kv. metrų; visų perduodamų patalpų bendras plotas – 256,69 kv. metro), šiuo metu patikėjimo teise valdomas Matematikos ir informatikos instituto.</text:span></text:p>
      <text:p text:style-name="P59"><text:span text:style-name="T60">5</text:span><text:span text:style-name="T61">. Pripažinti netekusiais galios Lietuvos Respublikos Vyriausybės 1999 m. sausio 8 d. nutarimo Nr. 23 „Dėl Lietuvos nacionalinio informacijos centro „Eureka“ įsteigimo ir Europos tyrimų ir plėtros kooperacijos programos „Eureka“ koordinavimo“ (Žin., 1999, Nr.<text:s/></text:span><text:a xlink:href="https://www.e-tar.lt/portal/lt/legalAct/TAR.01518150AC3B" office:target-frame-name="_blank" xlink:show="new"><text:span text:style-name="T62">5-118</text:span></text:a><text:span text:style-name="T63">) 2 ir 3 punktus.</text:span></text:p>
      <text:p text:style-name="P64"/>
      <text:p text:style-name="P65"/>
      <text:p text:style-name="P66"><text:span text:style-name="T67">MINISTRAS PIRMININKAS</text:span><text:span text:style-name="T68"><text:tab/>ALGIRDAS BRAZAUSKAS</text:span></text:p>
      <text:p text:style-name="P69"/>
      <text:p text:style-name="P70"><text:span text:style-name="T71">ŠVIETIMO IR MOKSLO MINISTRAS</text:span><text:span text:style-name="T72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0-21T05:52:00Z</meta:creation-date>
    <dc:date>2022-10-21T05:52:00Z</dc:date>
    <meta:template xlink:href="Normal.dotm" xlink:type="simple"/>
    <meta:editing-cycles>2</meta:editing-cycles>
    <meta:editing-duration>PT0S</meta:editing-duration>
    <meta:document-statistic meta:page-count="2" meta:paragraph-count="22" meta:word-count="441" meta:character-count="3496" meta:row-count="99" meta:non-whitespace-character-count="3077"/>
  </office:meta>
</office:document-meta>
</file>