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O 2002 M. LIEPOS 8 D. ĮSAKYMO NR. 358 „DĖL BIOCIDŲ AUTORIZACIJOS IR REGISTRACIJOS NUOSTATŲ PATVIRTINIMO“ PAKEITIMO</text:p>
      <text:p text:style-name="P12"/>
      <text:p text:style-name="P13">2006 m. vasario 6 d. Nr. V-91</text:p>
      <text:p text:style-name="P14">Vilnius</text:p>
      <text:p text:style-name="P15"/>
      <text:p text:style-name="P16"/>
      <text:p text:style-name="P17">Įgyvendindamas 1998 m. vasario 16 d. Europos Parlamento ir Tarybos direktyvą 98/8/EB dėl biocidinių produktų pateikimo į rinką,</text:p>
      <text:p text:style-name="P18"><text:span text:style-name="T19">pakeiči</text:span>u Biocidų autorizacijos ir registracijos nuostatus, patvirtintus Lietuvos Respublikos sveikatos apsaugos ministro 2002 m. liepos 8 d. įsakymu Nr. 358 „Dėl Biocidų autorizacijos ir registracijos patvirtinimo“ (Žin., 2002, Nr.<text:s/><text:a xlink:href="https://www.e-tar.lt/portal/lt/legalAct/TAR.B981DD8B3AC4" office:target-frame-name="_blank" xlink:show="new"><text:span text:style-name="T20">79-3361</text:span></text:a>; Nr. 102-4583):</text:p>
      <text:p text:style-name="P21">1. Išdėstau 4.1 punktą taip:</text:p>
      <text:p text:style-name="P22">„4.1.<text:s/><text:span text:style-name="T23">autorizacija –<text:s/></text:span>administracinis veiksmas, kuriuo Lietuvos kompetentinga institucija, gavusi iš pareiškėjo paraišką, suteikia teisę Lietuvos teritorijoje arba jos dalyje tiekti į rinką biocidą;“</text:p>
      <text:p text:style-name="P24">2. Išdėstau 4.2 punktą taip:</text:p>
      <text:p text:style-name="P25">„4.2.<text:s/><text:span text:style-name="T26">biocidas –<text:s/></text:span>veikliosios medžiagos ir preparatai, savo sudėtyje turintys vieną arba daugiau veikliųjų medžiagų, tokio pavidalo, kokio jie tiekiami vartotojui, skirti sunaikinti, sulaikyti, nukenksminti, išvengti poveikio arba kitokiu būdu kontroliuoti bet kurį kenksmingą organizmą cheminėmis arba biologinėmis priemonėmis. Šių nuostatų 3 priede pateikiamas išsamus biocidų pagrindinių grupių ir jų tipų sąrašas;“</text:p>
      <text:p text:style-name="P27">3. Išdėstau 4.7 punktą taip:</text:p>
      <text:p text:style-name="P28">„4.7.<text:s/><text:span text:style-name="T29">mažos rizikos biocidas –<text:s/></text:span>biocidas, susidedantis iš vienos arba daugiau mažos rizikos veikliųjų medžiagų ir neturintis svarbiųjų medžiagų;“</text:p>
      <text:p text:style-name="P30">4. Išdėstau 4.11 punktą taip:</text:p>
      <text:p text:style-name="P31">„4.11.<text:s/><text:span text:style-name="T32">registracija –<text:s/></text:span>administracinis veiksmas, kuriuo Lietuvos kompetentinga institucija, gavusi pareiškėjo pateiktą paraišką ir patikrinusi, ar dokumentai atitinka teisės aktų reikalavimus, leidžia Lietuvos teritorijoje arba jos dalyje tiekti į rinką mažos rizikos biocidą;“</text:p>
      <text:p text:style-name="P33">5. Išdėstau 4.16 punktą taip:</text:p>
      <text:p text:style-name="P34">„4.16.<text:s/><text:span text:style-name="T35">tiekimas į rinką –<text:s/></text:span>bet koks tiekimas, atlygintinai ar neatlygintinai, arba vėlesnis sandėliavimas, išskyrus sandėliavimą išvežus siuntą iš Bendrijos muitų teritorijos, arba realizavimas. Biocido įvežimas į Bendrijos muitų teritoriją laikomas jo tiekimu į rinką;“</text:p>
      <text:p text:style-name="P36">6. Papildau 4.17 punktu:</text:p>
      <text:p text:style-name="P37">„4.17. sąvokos „mokslinis tyrimas ir plėtra“, „technologinis tyrimas ir plėtra“ ir kitos šiuose nuostatuose vartojamos sąvokos turi tą pačią reikšmę kaip ir Lietuvos Respublikos cheminių medžiagų ir preparatų įstatyme (Žin., 2000, Nr.<text:s/><text:a xlink:href="https://www.e-tar.lt/portal/lt/legalAct/TAR.2A629A227788" office:target-frame-name="_blank" xlink:show="new"><text:span text:style-name="T38">36-987</text:span></text:a>) bei Lietuvos Respublikos nuodingųjų medžiagų kontrolės įstatyme (Žin., 2001, Nr.<text:s/><text:a xlink:href="https://www.e-tar.lt/portal/lt/legalAct/TAR.D2808EF078C3" office:target-frame-name="_blank" xlink:show="new"><text:span text:style-name="T39">64-2330</text:span></text:a>).“</text:p>
      <text:p text:style-name="P40">7. Papildau 5 punktu:</text:p>
      <text:p text:style-name="P41">„5. Biocidais nelaikomi šie produktai:</text:p>
      <text:p text:style-name="P42">5.1. žmonėms skirti patentuoti ir homeopatiniai vaistai;</text:p>
      <text:p text:style-name="P43">5.2. veterinariniai vaistai, įskaitant veterinarinius imunologinius ir veterinarinius homeopatinius vaistus;</text:p>
      <text:p text:style-name="P44">5.3. medicinos prietaisai, įskaitant aktyviuosius implantuojamus medicinos prietaisus;</text:p>
      <text:p text:style-name="P45">5.4. maisto priedai, kuriuos leidžiama naudoti žmonėms vartoti skirtuose maisto produktuose, bei maisto produktuose naudojamos kvapiosios medžiagos ir jų gamybos žaliavos;</text:p>
      <text:p text:style-name="P46">5.5. medžiagos ir gaminiai, galintys liestis su maisto produktais;</text:p>
      <text:p text:style-name="P47">5.6. žalio pieno, termiškai apdoroto pieno ir pieno produktų gamybos ir tiekimo į rinką sveikatos saugos reikalavimams skirti produktai;</text:p>
      <text:p text:style-name="P48">5.7. kiaušinių produktų gamybos ir tiekimo į rinką produktai, skirti užtikrinti sveikatos saugos reikalavimus;</text:p>
      <text:p text:style-name="P49">5.8. žuvininkystės produktų gamybos ir tiekimo į rinką produktai, skirti užtikrinti sveikatos saugos reikalavimus;</text:p>
      <text:p text:style-name="P50">5.9. paprastieji ir gydomieji pašarai bei pašarų priedai;</text:p>
      <text:p text:style-name="P51">5.10. kosmetikos gaminiai;</text:p>
      <text:p text:style-name="P52">5.11. augalų apsaugos produktai;</text:p>
      <text:p text:style-name="P53">5.12. gyvūninės kilmės produktai, kuriems taikomos gamybos ir tiekimo į rinką sveikatos saugos reikalavimų išimtys.“</text:p>
      <text:p text:style-name="P54">8. Išdėstau 12 punktą taip:</text:p>
      <text:p text:style-name="P55">„12. Biocidų saugai užtikrinti nustatomos atitinkamos autorizacijos ar registracijos sąlygos, naudotojai, gamybos, ženklinimo, tiekimo į rinką ir naudojimo reikalavimai. Draudžiama biocidus reklamuoti tokiu būdu, kuris leistų neteisingai suprasti biocido<text:s/><text:span text:style-name="T56">riziką<text:s/></text:span>žmonėms ar aplinkai; reklamoje draudžiama minėti „mažos rizikos biocidas“, „netoksiškas“, „nekenksmingas“ ir panašias nuorodas. Kiekvienoje biocido reklamoje turi būti šie iš reklamos teksto aiškiai išsiskiriantys sakiniai: „Naudokite biocidus (vietoj „biocidus“ galima nurodyti konkretų biocido tipą pagal šių nuostatų 3 priedą) saugiai. Prieš naudojimą visada perskaitykite etiketę ir produkto aprašymą.“</text:p>
      <text:p text:style-name="P57">9. Išdėstau 22.3.1 punktą taip:</text:p>
      <text:p text:style-name="P58">„22.3.1.<text:s/>Veikliųjų medžiagų sąrašą (Direktyvos 98/8/EB I priedas);“</text:p>
      <text:p text:style-name="P59">10. Išdėstau 22.3.2 punktą taip:</text:p>
      <text:p text:style-name="P60">„22.3.2. Mažos rizikos biocidų veikliųjų medžiagų sąrašą (Direktyvos 98/8/EB I A priedas);“</text:p>
      <text:p text:style-name="P61">11. Išdėstau 22.3.3 punktą taip:</text:p>
      <text:p text:style-name="P62">„22.3.3. Pagrindinių medžiagų sąrašą (Direktyvos 98/8/EB I B priedas);“</text:p>
      <text:p text:style-name="P63">12. Įrašau 3 priede vietoj žodžio „dezinfektantai“ žodį „dezinfekantai“.</text:p>
      <text:p text:style-name="P64"/>
      <text:p text:style-name="P65"/>
      <text:p text:style-name="P66"/>
      <text:p text:style-name="P67"><text:span text:style-name="T68">SVEIKATOS APSAUGOS MINISTRAS</text:span><text:span text:style-name="T6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1-18T11:53:00Z</meta:creation-date>
    <dc:date>2019-01-18T11:53:00Z</dc:date>
    <meta:template xlink:href="Normal.dotm" xlink:type="simple"/>
    <meta:editing-cycles>2</meta:editing-cycles>
    <meta:editing-duration>PT0S</meta:editing-duration>
    <meta:document-statistic meta:page-count="2" meta:paragraph-count="46" meta:word-count="625" meta:character-count="5154" meta:row-count="190" meta:non-whitespace-character-count="4575"/>
  </office:meta>
</office:document-meta>
</file>