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 fo:background-color="#FFFFFF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12 STRAIPSNIO PAPILDYMO</text:p>
      <text:p text:style-name="P16">Į S T A T Y M A S</text:p>
      <text:p text:style-name="P17"/>
      <text:p text:style-name="P18">2005 m. birželio 30 d. Nr. X-297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3, Nr.<text:s/></text:span><text:a xlink:href="https://www.e-tar.lt/portal/lt/legalAct/TAR.8C71B07890FB" office:target-frame-name="_blank" xlink:show="new"><text:span text:style-name="T25">74-3417</text:span></text:a><text:span text:style-name="T26">, 3428; 2004, Nr. 73-2534; 2005, Nr. 81-2942)</text:span></text:p>
      <text:p text:style-name="Normal"/>
      <text:p text:style-name="P27"><text:span text:style-name="T28">1</text:span><text:span text:style-name="T29"><text:s/></text:span><text:span text:style-name="T30">straipsnis.<text:s/></text:span><text:span text:style-name="T31">12 straipsnio papildymas 14 punktu<text:s/></text:span></text:p>
      <text:p text:style-name="P32"><text:span text:style-name="T33">Papildyti 12 straipsnį 14 punktu:</text:span></text:p>
      <text:p text:style-name="P34"><text:span text:style-name="T35">„</text:span><text:span text:style-name="T36">14</text:span><text:span text:style-name="T37">) kom</text:span><text:span text:style-name="T38">pensacijos, gautos pagal Europos Sąjungos finansinės paramos Lietuvos Respublikos programas už žvejybos laivų atidavimą į metalo laužą.“</text:span>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taikymas</text:span></text:p>
      <text:p text:style-name="P45"><text:span text:style-name="T46">Šio įstatymo nuostatos taikomos apskaičiuojant 2005 metais prasidėjusio ir</text:span><text:span text:style-name="T47"><text:s/>vėlesnių mokestinių laikotarpių apmokestinamąjį pelną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1:00Z</meta:creation-date>
    <dc:date>2015-07-07T19:51:00Z</dc:date>
    <meta:template xlink:href="Normal" xlink:type="simple"/>
    <meta:editing-cycles>2</meta:editing-cycles>
    <meta:editing-duration>PT0S</meta:editing-duration>
    <meta:document-statistic meta:page-count="1" meta:paragraph-count="20" meta:word-count="126" meta:character-count="894" meta:row-count="52" meta:non-whitespace-character-count="788"/>
  </office:meta>
</office:document-meta>
</file>