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ableColumn32" style:family="table-column">
      <style:table-column-properties style:column-width="4.552in" style:use-optimal-column-width="false"/>
    </style:style>
    <style:style style:name="TableColumn33" style:family="table-column">
      <style:table-column-properties style:column-width="1.1673in" style:use-optimal-column-width="false"/>
    </style:style>
    <style:style style:name="TableColumn34" style:family="table-column">
      <style:table-column-properties style:column-width="0.9729in" style:use-optimal-column-width="false"/>
    </style:style>
    <style:style style:name="Table31"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language-asian="lt" style:country-asian="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ableColumn56" style:family="table-column">
      <style:table-column-properties style:column-width="3.0743in" style:use-optimal-column-width="false"/>
    </style:style>
    <style:style style:name="TableColumn57" style:family="table-column">
      <style:table-column-properties style:column-width="0.9736in" style:use-optimal-column-width="false"/>
    </style:style>
    <style:style style:name="TableColumn58" style:family="table-column">
      <style:table-column-properties style:column-width="1.5791in" style:use-optimal-column-width="false"/>
    </style:style>
    <style:style style:name="TableColumn59" style:family="table-column">
      <style:table-column-properties style:column-width="1.0652in" style:use-optimal-column-width="false"/>
    </style:style>
    <style:style style:name="Table55"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paragraph-properties>
    </style:style>
    <style:style style:name="T101" style:parent-style-name="DefaultParagraphFont" style:family="text">
      <style:text-properties style:font-name="TimesLT" style:font-size-complex="12pt" fo:language="en" fo:country="GB" style:language-asian="lt" style:country-asian="L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style:font-name="TimesLT" style:font-size-complex="12pt" fo:language="en" fo:country="GB"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break-before="page" fo:margin-left="3.543in">
        <style:tab-stops/>
      </style:paragraph-properties>
    </style:style>
    <style:style style:name="T143" style:parent-style-name="DefaultParagraphFont" style:family="text">
      <style:text-properties style:font-name="TimesLT" style:font-size-complex="12pt" fo:language="en" fo:country="GB" style:language-asian="lt" style:country-asian="L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style:font-name="TimesLT" style:font-size-complex="12pt" fo:language="en" fo:country="GB" style:language-asian="lt" style:country-asian="LT"/>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break-before="page" fo:margin-left="3.543in">
        <style:tab-stops/>
      </style:paragraph-properties>
    </style:style>
    <style:style style:name="T256" style:parent-style-name="DefaultParagraphFont" style:family="text">
      <style:text-properties style:font-name="TimesLT" style:font-size-complex="12pt" fo:language="en" fo:country="GB" style:language-asian="lt" style:country-asian="LT"/>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fo:text-indent="0.4923in"/>
      <style:text-properties fo:color="#000000"/>
    </style:style>
  </office:automatic-styles>
  <office:body>
    <office:text text:use-soft-page-breaks="true">
      <text:p text:style-name="P1"/>
      <text:p text:style-name="P9"/>
      <text:p text:style-name="P10"><text:span text:style-name="T11"/><text:span text:style-name="T12">LIETUVOS RESPUBLIKOS SVEIKATOS APSAUGOS MINISTERIJA</text:span></text:p>
      <text:p text:style-name="P13"/>
      <text:p text:style-name="P14">Į S A K Y M A S</text:p>
      <text:p text:style-name="P15">DĖL APMOKĖJIMO UŽ ILGAI GYDOMUS LIGONIUS PSICHIATRIJOS STACIONARUOSE TVARKOS PATVIRTINIMO IR SAM 1997 07 15 ĮSAKYMO NR. 399 BEI SAM 1997 12 31 ĮSAKYMO NR. 721 PAPILDYMO</text:p>
      <text:p text:style-name="P16"/>
      <text:p text:style-name="P17">1998 m. gegužės 27 d. Nr. 273</text:p>
      <text:p text:style-name="P18">Vilnius</text:p>
      <text:p text:style-name="P19"/>
      <text:p text:style-name="P20"/>
      <text:p text:style-name="P21"><text:span text:style-name="T22">Įgyvendindamas Lietuvos Respublikos sveikatos draudimo įstatymo 24 str. nuostatas ir suderinęs su Valstybine ligonių kasa bei Privalomojo sveikatos draudimo taryba (1998 04 07),</text:span></text:p>
      <text:p text:style-name="P23"><text:span text:style-name="T24">ĮSAKAU:</text:span></text:p>
      <text:p text:style-name="P25"><text:span text:style-name="T26">1</text:span><text:span text:style-name="T27">. Patvirtinti Apmokėjimo už ilgai gydomus psichiatrijos stacionaruose ligonius tvarką (1 priedas).</text:span></text:p>
      <text:p text:style-name="P28"><text:span text:style-name="T29">2</text:span><text:span text:style-name="T30">. Pakeisti Sveikatos apsaugos ministerijos 1997 m. liepos 15 d. įsakymo Nr. 399 „Dėl Žmogaus genetikos paslaugų, apmokamų iš privalomojo sveikatos draudimo fondo biudžeto, bazinių kainų“ pirmą eilutę ir ją išdėstyti, kaip čia nurodyta.</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aveldimų ligų ir įgimtų anomalijų genetinė konsultacija su visišku<text:s/></text:p>
          </table:table-cell>
          <table:table-cell table:style-name="TableCell38">
            <text:p text:style-name="P39">Konsultacija</text:p>
          </table:table-cell>
          <table:table-cell table:style-name="TableCell40">
            <text:p text:style-name="P41">116</text:p>
          </table:table-cell>
        </table:table-row>
        <table:table-row table:style-name="TableRow42">
          <table:table-cell table:style-name="TableCell43">
            <text:p text:style-name="P44">laboratoriniu ištyrimu</text:p>
          </table:table-cell>
          <table:table-cell table:style-name="TableCell45">
            <text:p text:style-name="P46"/>
          </table:table-cell>
          <table:table-cell table:style-name="TableCell47">
            <text:p text:style-name="P48"/>
          </table:table-cell>
        </table:table-row>
      </table:table>
      <text:p text:style-name="P49"><text:span text:style-name="T50">3</text:span><text:span text:style-name="T51">. Patvirtinti genetinės konsultacijos Žmogaus genetikos centre indikacijų sąrašą ir pacientų siuntimo į Žmogaus genetikos centrą tvarką (2 priedas).</text:span></text:p>
      <text:p text:style-name="P52"><text:span text:style-name="T53">4</text:span><text:span text:style-name="T54">. Papildyti Sveikatos apsaugos ministerijos 1997 m. gruodžio 31d. įsakymo Nr. 721 2 priedą nauja eilute ir ją išdėstyti, kaip čia nurodyta.</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kstrakorporinės šoko bangos litotripsija</text:p>
          </table:table-cell>
          <table:table-cell table:style-name="TableCell63">
            <text:p text:style-name="P64">503</text:p>
          </table:table-cell>
          <table:table-cell table:style-name="TableCell65">
            <text:p text:style-name="P66">Viena procedūra</text:p>
          </table:table-cell>
          <table:table-cell table:style-name="TableCell67">
            <text:p text:style-name="P68"><text:span text:style-name="T69">75</text:span></text:p>
          </table:table-cell>
        </table:table-row>
      </table:table>
      <text:p text:style-name="P70"><text:span text:style-name="T71">5</text:span><text:span text:style-name="T72">. Patvirtinti ekstrakorporinės šoko bangos litotripsijos teikimo tvarką (3 priedas).</text:span></text:p>
      <text:p text:style-name="P73"><text:span text:style-name="T74">6</text:span><text:span text:style-name="T75">. Papildyti Sveikatos apsaugos ministerijos 1997 m. gruodžio 31d. įsakymo Nr. 721 2 priedą ir įrašyti į Ligų ir indikacijų, kurių atveju taikomos brangiosios procedūros, sąrašą ir įrašyti prie „plazmaferezės procedūros“ šias ligas:</text:span></text:p>
      <text:p text:style-name="P76"><text:span text:style-name="T77">1</text:span><text:span text:style-name="T78">) autoimuninį hepatitą,</text:span></text:p>
      <text:p text:style-name="P79"><text:span text:style-name="T80">2</text:span><text:span text:style-name="T81">) toksinį hepatitą,</text:span></text:p>
      <text:p text:style-name="P82"><text:span text:style-name="T83">3</text:span><text:span text:style-name="T84">) hepatitinę encelopatiją,</text:span></text:p>
      <text:p text:style-name="P85"><text:span text:style-name="T86">4</text:span><text:span text:style-name="T87">) lėtines cholestazinės kilmės ir tulžies latakų ligas.</text:span></text:p>
      <text:p text:style-name="P88"><text:span text:style-name="T89">7</text:span><text:span text:style-name="T90">. Valstybinė medicininio audito inspekcija iki 1998 m. rugsėjo 1 d. pateikia Valstybinei ligonių kasai kompiuterinės tomografijos tyrimų, atliekamų 1998 05 01 Sveikatos apsaugos ministerijos įsakymu Nr. 224 išvardytose asmens sveikatos priežiūros įstaigose, kokybės įvertinimo išvadas. Sveikatos priežiūros įstaigoms, neturinčioms medicininio audito kokybės patvirtinimo, nuo 1998 m. rugsėjo 1 d. už kompiuterinio tomografo tyrimus nebus apmokama iš privalomojo sveikatos draudimo fondo biudžeto lėšų.</text:span></text:p>
      <text:p text:style-name="P91"><text:span text:style-name="T92">8</text:span><text:span text:style-name="T93">. Įsakymo vykdymo kontrolę pavedu viceministrei Danguolei Jankauskienei.</text:span></text:p>
      <text:p text:style-name="P94"/>
      <text:p text:style-name="P95"/>
      <text:p text:style-name="P96"/>
      <text:p text:style-name="P97"><text:span text:style-name="T98">Sveikatos apsaugos Ministras</text:span><text:span text:style-name="T99"><text:tab/>Mindaugas Stankevičius</text:span></text:p>
      <text:soft-page-break/>
      <text:p text:style-name="P100"><text:span text:style-name="T101">PATVIRTINTA</text:span></text:p>
      <text:p text:style-name="P102">Lietuvos Respublikos</text:p>
      <text:p text:style-name="P103">sveikatos apsaugos ministerijos</text:p>
      <text:p text:style-name="P104"><text:span text:style-name="T105">1998 05 27 įsakymu Nr. 273</text:span></text:p>
      <text:p text:style-name="P106"><text:span text:style-name="T107">1</text:span><text:span text:style-name="T108"><text:s/>priedas</text:span></text:p>
      <text:p text:style-name="P109"/>
      <text:p text:style-name="P110"><text:span text:style-name="T111">APMOKĖJIMO UŽ ILGAI GYDOMUS PSICHIATRIJOS STACIONARUOSE LIGONIUS<text:s/></text:span></text:p>
      <text:p text:style-name="P112"><text:span text:style-name="T113">TVARKA</text:span></text:p>
      <text:p text:style-name="P114"/>
      <text:p text:style-name="P115">Nustatyti tokią apmokėjimo iš privalomojo sveikatos draudimo fondo biudžeto lėšų už antrinio ir tretinio psichiatrijos gydymo profilio (kodai 013 ir 060) ilgai gydomus ligonius tvarką:</text:p>
      <text:p text:style-name="P116"><text:span text:style-name="T117">1</text:span><text:span text:style-name="T118">. Teritorinės ligonių kasos pagal viešųjų sveikatos priežiūros įstaigų pateiktus ataskaitinius duomenis apmoka ne rečiau kaip kartą per ketvirtį už ligoniams suteiktas faktines asmens sveikatos priežiūros paslaugas ligoniams, kurie:</text:span></text:p>
      <text:p text:style-name="P119"><text:span text:style-name="T120">1</text:span><text:span text:style-name="T121">) paguldyti į stacionarą tardymo ar prokuratūros įstaigų siuntimu arba teismo sprendimu,</text:span></text:p>
      <text:p text:style-name="P122"><text:span text:style-name="T123">2</text:span><text:span text:style-name="T124">) dėl ilgalaikių psichinių sutrikimų negali būti išleisti namo ar perkelti į psichoneurologijos pensionus dėl blogos psichikos būklės, su charakterio ir elgesio pakitimais,<text:s/></text:span></text:p>
      <text:p text:style-name="P125"><text:span text:style-name="T126">3</text:span><text:span text:style-name="T127">) pagal tarptautinę statistinę ligų ir sveikatos problemų klasifikaciją (TLK-10) skirtini prie ligonių, sergančių tokiais ilgalaikiais psichiniais sutrikimais ir ligomis:</text:span></text:p>
      <text:p text:style-name="P128">F20,</text:p>
      <text:p text:style-name="P129">F25,</text:p>
      <text:p text:style-name="P130">F71-F73,<text:s/></text:p>
      <text:p text:style-name="P131">F62,</text:p>
      <text:p text:style-name="P132">F84,</text:p>
      <text:p text:style-name="P133">F00-F03,</text:p>
      <text:p text:style-name="P134">F32.3,</text:p>
      <text:p text:style-name="P135"><text:span text:style-name="T136">F33.2, F33.3.</text:span></text:p>
      <text:p text:style-name="P137"><text:span text:style-name="T138">2</text:span><text:span text:style-name="T139">. Pasibaigus kiekvienam metų ketvirčiui, ligonis turi būti apžiūrėtas gydytojų konsultacinės komisijos, kuri išvadoje privalo nurodyti priežastis, dėl kurių ligonis turi būti paliktas toliau gydyti stacionare.</text:span></text:p>
      <text:p text:style-name="P140"><text:span text:style-name="T141">_____________</text:span></text:p>
      <text:soft-page-break/>
      <text:p text:style-name="P142"><text:span text:style-name="T143">PATVIRTINTA</text:span></text:p>
      <text:p text:style-name="P144">Lietuvos Respublikos</text:p>
      <text:p text:style-name="P145">sveikatos apsaugos ministerijos</text:p>
      <text:p text:style-name="P146"><text:span text:style-name="T147">1998 05 27 įsakymu Nr. 273</text:span></text:p>
      <text:p text:style-name="P148"><text:span text:style-name="T149">2</text:span><text:span text:style-name="T150"><text:s/>priedas</text:span></text:p>
      <text:p text:style-name="P151"/>
      <text:p text:style-name="P152"><text:span text:style-name="T153">GENETINĖS KONSULTACIJOS ŽMOGAUS GENETIKOS CENTRE INDIKACIJŲ SĄRAŠAS</text:span></text:p>
      <text:p text:style-name="P154"/>
      <text:p text:style-name="P155"><text:span text:style-name="T156">1</text:span><text:span text:style-name="T157">. Paveldimos ligos, diagnozuotos ar įtariamos pacientui ir (ar) šeimos (giminės) nariui.</text:span></text:p>
      <text:p text:style-name="P158"><text:span text:style-name="T159">2</text:span><text:span text:style-name="T160">. Įgimtos dauginės ir izoliuotos vystymosi ydos, diagnozuotos ar įtariamos pacientui ir (ar) šeimos (giminės) nariui.</text:span></text:p>
      <text:p text:style-name="P161"><text:span text:style-name="T162">3</text:span><text:span text:style-name="T163">. Chromosominės ligos, diagnozuotos ar įtariamos pacientui ir (ar) šeimos (giminės) nariui.</text:span></text:p>
      <text:p text:style-name="P164"><text:span text:style-name="T165">4</text:span><text:span text:style-name="T166">. Neįprastas paciento fenotipas (išorė; ypač atkreipiant dėmesį į veidą).</text:span></text:p>
      <text:p text:style-name="P167"><text:span text:style-name="T168">5</text:span><text:span text:style-name="T169">. Protinio vystymosi atsilikimas.</text:span></text:p>
      <text:p text:style-name="P170"><text:span text:style-name="T171">6</text:span><text:span text:style-name="T172">. Psichinės būklės pokyčiai.</text:span></text:p>
      <text:p text:style-name="P173"><text:span text:style-name="T174">7</text:span><text:span text:style-name="T175">. Fizinio vystymosi sutrikimas: kaulų deformacijos, sąnarių judrumo pokyčiai.</text:span></text:p>
      <text:p text:style-name="P176"><text:span text:style-name="T177">8</text:span><text:span text:style-name="T178">. Regos ir (ar) klausos sutrikimai.</text:span></text:p>
      <text:p text:style-name="P179"><text:span text:style-name="T180">9</text:span><text:span text:style-name="T181">. Lytinės diferenciacijos ir vystymosi sutrikimai ir kt.</text:span></text:p>
      <text:p text:style-name="P182"><text:span text:style-name="T183">10</text:span><text:span text:style-name="T184">. Neurologinė simptomatika: traukuliai, raumenų hipo- ir hipertonija, hipo- ir hipertrofija, hiperkinezės, koordinacijos sutrikimai ir kt.</text:span></text:p>
      <text:p text:style-name="P185"><text:span text:style-name="T186">11</text:span><text:span text:style-name="T187">. Odos ir jos priedų pokyčiai: pigmentinės dėmės, odos hipo- ir hiperpigmencija, išaugos, jautrumas fotografijai, neįprasta plaukų spalva ir struktūra, alopecija, nagų pokyčiai ir kt.</text:span></text:p>
      <text:p text:style-name="P188"><text:span text:style-name="T189">12</text:span><text:span text:style-name="T190">. Neaiškios etiologijos virškinimo sutrikimai: dažni vėmimai, viduriavimas, hipotrofija, riebios išmatos, nepakantumas tam tikriems maisto produktams, hepatomegalija, splenomegalija ir kt.</text:span></text:p>
      <text:p text:style-name="P191"><text:span text:style-name="T192">13</text:span><text:span text:style-name="T193">. Šlapimą išskiriančių organų patologija: inkstų akmenligė vaikystėje, neįprastas šlapimo kvapas bei spalva ir kt.</text:span></text:p>
      <text:p text:style-name="P194"><text:span text:style-name="T195">14</text:span><text:span text:style-name="T196">. Pirminis nevaisingumas ir (ar) amenorėja.</text:span></text:p>
      <text:p text:style-name="P197"><text:span text:style-name="T198">15</text:span><text:span text:style-name="T199">. Anamnezėje yra du ir daugiau savaiminių persileidimų.</text:span></text:p>
      <text:p text:style-name="P200"><text:span text:style-name="T201">16</text:span><text:span text:style-name="T202">. Vienas iš šeimos narių yra subalansuotos autosomų translokacijos arba mozaikinės chromosomų patologijos nešiotojas.</text:span></text:p>
      <text:p text:style-name="P203"><text:span text:style-name="T204">17</text:span><text:span text:style-name="T205">. Nors vienas nėštumas buvo nutrauktas dėl vaisiaus vystymosi ydų.</text:span></text:p>
      <text:p text:style-name="P206"><text:span text:style-name="T207">18</text:span><text:span text:style-name="T208">. Ultragarso tyrimo metu nustatytos ar įtartos vaisiaus vystymosi ydos.</text:span></text:p>
      <text:p text:style-name="P209"><text:span text:style-name="T210">19</text:span><text:span text:style-name="T211">. Nėščiosios kraujo serume nustatyti biocheminiai chromosominių ligų žymenys.</text:span></text:p>
      <text:p text:style-name="P212"><text:span text:style-name="T213">20</text:span><text:span text:style-name="T214">. Neaiškios priežasties ar staigi kūdikio mirtis.</text:span></text:p>
      <text:p text:style-name="P215"><text:span text:style-name="T216">21</text:span><text:span text:style-name="T217">. Nėščiosios amžius, apskaičiuotas turimu gimdyti laiku yra per 35 m. (arba tėvo – per 42 m.).</text:span></text:p>
      <text:p text:style-name="P218"><text:span text:style-name="T219">22</text:span><text:span text:style-name="T220">. Galimas teratogenų poveikis nėštumo metu.</text:span></text:p>
      <text:p text:style-name="P221"><text:span text:style-name="T222">23</text:span><text:span text:style-name="T223">. Giminių santuoka.</text:span></text:p>
      <text:p text:style-name="P224"><text:span text:style-name="T225">24</text:span><text:span text:style-name="T226">. Pacientas dispanserizuotas Žmogaus genetikos centre.</text:span></text:p>
      <text:p text:style-name="P227"/>
      <text:p text:style-name="P228"><text:span text:style-name="T229">PACIENTŲ SIUNTIMO Į ŽMOGAUS GENETIKOS CENTRĄ TVARKA</text:span></text:p>
      <text:p text:style-name="P230"/>
      <text:p text:style-name="P231">Siunčiamam genetinei konsultacijai į Žmogaus genetikos centrą (toliau – ŽGC) asmeniui arba jo artimiesiems turi būti iš anksto pranešta, kad būtini šie dokumentai ir informacija:</text:p>
      <text:p text:style-name="P232"><text:span text:style-name="T233">1</text:span><text:span text:style-name="T234">. Bendrosios praktikos gydytojo arba gydytojo specialisto siuntimas ir asmens dokumentas, įrodantis, kad asmuo yra apdraustas privalomuoju sveikatos draudimu.</text:span></text:p>
      <text:p text:style-name="P235"><text:span text:style-name="T236">2</text:span><text:span text:style-name="T237">. Išrašas iš ambulatorinės kortelės ar ligos istorijos su klinikine diagnoze, pridedant rentgenogramas ir kt. medicininių (laboratorinių) tyrimų duomenis; pageidautinos paciento ir šeimos (giminės) narių nuotraukos.</text:span></text:p>
      <text:p text:style-name="P238"><text:span text:style-name="T239">3</text:span><text:span text:style-name="T240">. Išsamus patologinio anatominio tyrimo išrašas (jei siunčiamo konsultacijai asmens šeimoje yra mirusiųjų dėl įgimtų anomalijų).</text:span></text:p>
      <text:p text:style-name="P241"><text:span text:style-name="T242">4</text:span><text:span text:style-name="T243">. Į ŽGC reikia atvykti visai šeimai su sergančiu pacientu ir (ar) su kitu sergančiu giminės nariu.</text:span></text:p>
      <text:p text:style-name="P244"><text:span text:style-name="T245">5</text:span><text:span text:style-name="T246">. Šeima turi būti pasirengusi pateikti kuo išsamesnę informaciją apie probando genealogiją.</text:span></text:p>
      <text:p text:style-name="P247"><text:span text:style-name="T248">6</text:span><text:span text:style-name="T249">. Žmogaus genetikos specialistų konsultacijai būtina iš anksto užsiregistruoti telefonu (22) 72 04 49 darbo dienomis nuo 8 iki 16 val.</text:span></text:p>
      <text:p text:style-name="P250"><text:span text:style-name="T251">7</text:span><text:span text:style-name="T252">. Asmenys, neapdrausti privalomuoju sveikatos draudimu, už paveldimų ligų ir įgimtų anomalijų genetinę konsultaciją ir tyrimus apmoka patys.</text:span></text:p>
      <text:p text:style-name="P253"><text:span text:style-name="T254">_____________</text:span></text:p>
      <text:soft-page-break/>
      <text:p text:style-name="P255"><text:span text:style-name="T256">PATVIRTINTA</text:span></text:p>
      <text:p text:style-name="P257">Lietuvos Respublikos</text:p>
      <text:p text:style-name="P258">sveikatos apsaugos ministerijos</text:p>
      <text:p text:style-name="P259">1998 05 27 įsakymu Nr. 273</text:p>
      <text:p text:style-name="P260"><text:span text:style-name="T261">3</text:span><text:span text:style-name="T262"><text:s/>priedas</text:span></text:p>
      <text:p text:style-name="P263"/>
      <text:p text:style-name="P264"><text:span text:style-name="T265">EKSTROKORPORINĖS ŠOKO BANGOS LITOTRIPSIJOS PROCEDŪROS TEIKIMO<text:s/></text:span></text:p>
      <text:p text:style-name="P266"><text:span text:style-name="T267">TVARKA</text:span></text:p>
      <text:p text:style-name="P268"/>
      <text:p text:style-name="P269"><text:span text:style-name="T270">1</text:span><text:span text:style-name="T271">. Ekstrokorporinės šoko bangos litotripsijos procedūros teikimui ligoniams asmens sveikatos priežiūros įstaigoje įteisinti ir finansavimui iš privalomojo sveikatos draudimo fondo biudžeto lėšų teikti Valstybinė ligonių kasa turi gauti Valstybinės medicininio audito inspekcijos šios paslaugos teikimo kokybės vertinimo išvadas.</text:span></text:p>
      <text:p text:style-name="P272"><text:span text:style-name="T273">2</text:span><text:span text:style-name="T274">. Ekstrakorporinės šoko bangos litotripsijos procedūros taikomos ligoniams, sergantiems inkstų ir šlapimo takų akmenlige.</text:span></text:p>
      <text:p text:style-name="P275"><text:span text:style-name="T276">3</text:span><text:span text:style-name="T277">. Apmokamų iš privalomojo sveikatos draudimo fondo biudžeto ekstrakorporinės šoko bangos litotripsijos procedūrų kiekį nustato Valstybinė ligonių kasa ir paskirsto atitinkamoms teritorinėms ligonių kasoms.</text:span></text:p>
      <text:p text:style-name="P278">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8:22:00Z</meta:creation-date>
    <dc:date>2016-01-15T08:22:00Z</dc:date>
    <meta:template xlink:href="Normal" xlink:type="simple"/>
    <meta:editing-cycles>2</meta:editing-cycles>
    <meta:editing-duration>PT0S</meta:editing-duration>
    <meta:document-statistic meta:page-count="5" meta:paragraph-count="21" meta:word-count="1089" meta:character-count="8108" meta:row-count="115" meta:non-whitespace-character-count="7040"/>
  </office:meta>
</office:document-meta>
</file>