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language-asian="lt" style:country-asian="LT"/>
    </style:style>
    <style:style style:name="T35" style:parent-style-name="DefaultParagraphFont" style:family="text">
      <style:text-properties fo:color="#000000" fo:letter-spacing="0.0138in"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language-asian="lt" style:country-asian="LT"/>
    </style:style>
    <style:style style:name="T39" style:parent-style-name="DefaultParagraphFont" style:family="text">
      <style:text-properties fo:font-weight="bold" style:font-weight-asian="bold" style:font-weight-complex="bold" fo:color="#000000" style:language-asian="lt" style:country-asian="LT"/>
    </style:style>
    <style:style style:name="T40" style:parent-style-name="DefaultParagraphFont" style:family="text">
      <style:text-properties fo:font-weight="bold" style:font-weight-asian="bold" style:font-weight-complex="bold" fo:color="#000000" fo:letter-spacing="0.0416in" style:language-asian="lt" style:country-asian="LT"/>
    </style:style>
    <style:style style:name="P41" style:parent-style-name="Normal" style:family="paragraph">
      <style:paragraph-properties fo:text-align="center"/>
      <style:text-properties fo:font-weight="bold" style:font-weight-asian="bold" style:font-weight-complex="bold" fo:color="#000000"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language-asian="lt" style:country-asian="LT"/>
    </style:style>
    <style:style style:name="T44" style:parent-style-name="DefaultParagraphFont" style:family="text">
      <style:text-properties fo:font-weight="bold" style:font-weight-asian="bold" style:font-weight-complex="bold" fo:color="#000000" style:language-asian="lt" style:country-asian="LT"/>
    </style:style>
    <style:style style:name="P45" style:parent-style-name="Normal" style:family="paragraph">
      <style:paragraph-properties fo:text-align="justify" fo:text-indent="0.4923in"/>
      <style:text-properties fo:color="#000000" style:font-size-complex="4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language-asian="lt" style:country-asian="LT"/>
    </style:style>
    <style:style style:name="T66" style:parent-style-name="DefaultParagraphFont" style:family="text">
      <style:text-properties fo:font-weight="bold" style:font-weight-asian="bold" style:font-weight-complex="bold" fo:color="#000000" style:language-asian="lt" style:country-asian="LT"/>
    </style:style>
    <style:style style:name="T67" style:parent-style-name="DefaultParagraphFont" style:family="text">
      <style:text-properties fo:font-weight="bold" style:font-weight-asian="bold" style:font-weight-complex="bold" fo:color="#000000"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language-asian="lt" style:country-asian="LT"/>
    </style:style>
    <style:style style:name="T95" style:parent-style-name="DefaultParagraphFont" style:family="text">
      <style:text-properties fo:font-weight="bold" style:font-weight-asian="bold" style:font-weight-complex="bold" fo:color="#000000" style:language-asian="lt" style:country-asian="LT"/>
    </style:style>
    <style:style style:name="P96" style:parent-style-name="Normal" style:family="paragraph">
      <style:paragraph-properties fo:text-align="justify" fo:text-indent="0.4923in"/>
      <style:text-properties fo:color="#000000" style:font-size-complex="4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font-weight="bold" style:font-weight-asian="bold" style:font-weight-complex="bold" fo:color="#000000" style:language-asian="lt" style:country-asian="LT"/>
    </style:style>
    <style:style style:name="P103" style:parent-style-name="Normal" style:family="paragraph">
      <style:paragraph-properties fo:text-align="justify" fo:text-indent="0.4923in"/>
      <style:text-properties fo:color="#000000" style:font-size-complex="4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font-style="italic" style:font-style-asian="italic" style:font-style-complex="italic"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P124" style:parent-style-name="Normal" style:family="paragraph">
      <style:paragraph-properties fo:text-align="justify" fo:text-indent="0.4923in"/>
      <style:text-properties fo:color="#000000" style:font-size-complex="4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margin-left="0.4722in" fo:text-indent="0.4923in">
        <style:tab-stops/>
      </style:paragraph-properties>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margin-left="0.4722in" fo:text-indent="0.4923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margin-left="0.4722in" fo:text-indent="0.4923in">
        <style:tab-stops/>
      </style:paragraph-properties>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margin-left="0.4722in" fo:text-indent="0.4923in">
        <style:tab-stops/>
      </style:paragraph-properties>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margin-left="0.4722in" fo:text-indent="0.4923in">
        <style:tab-stops/>
      </style:paragraph-properties>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margin-left="0.4722in" fo:text-indent="0.4923in">
        <style:tab-stops/>
      </style:paragraph-properties>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margin-left="0.4722in" fo:text-indent="0.4923in">
        <style:tab-stops/>
      </style:paragraph-properties>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margin-left="0.4722in" fo:text-indent="0.4923in">
        <style:tab-stops/>
      </style:paragraph-properties>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margin-left="0.4722in" fo:text-indent="0.4923in">
        <style:tab-stops/>
      </style:paragraph-properties>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margin-left="0.4722in" fo:text-indent="0.4923in">
        <style:tab-stops/>
      </style:paragraph-properties>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margin-left="0.4722in" fo:text-indent="0.4923in">
        <style:tab-stops/>
      </style:paragraph-properties>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margin-left="0.4722in" fo:text-indent="0.4923in">
        <style:tab-stops/>
      </style:paragraph-properties>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margin-left="0.4722in" fo:text-indent="0.4923in">
        <style:tab-stops/>
      </style:paragraph-properties>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margin-left="0.4722in" fo:text-indent="0.4923in">
        <style:tab-stops/>
      </style:paragraph-properties>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margin-left="0.4722in" fo:text-indent="0.4923in">
        <style:tab-stops/>
      </style:paragraph-properties>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language-asian="lt" style:country-asian="LT"/>
    </style:style>
    <style:style style:name="T179" style:parent-style-name="DefaultParagraphFont" style:family="text">
      <style:text-properties fo:font-weight="bold" style:font-weight-asian="bold" style:font-weight-complex="bold" fo:color="#000000" style:language-asian="lt" style:country-asian="LT"/>
    </style:style>
    <style:style style:name="P180" style:parent-style-name="Normal" style:family="paragraph">
      <style:paragraph-properties fo:text-align="justify" fo:text-indent="0.4923in"/>
      <style:text-properties fo:color="#000000" style:font-size-complex="4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language-asian="lt" style:country-asian="LT"/>
    </style:style>
    <style:style style:name="T188" style:parent-style-name="DefaultParagraphFont" style:family="text">
      <style:text-properties fo:font-weight="bold" style:font-weight-asian="bold" style:font-weight-complex="bold" fo:color="#000000" style:language-asian="lt" style:country-asian="LT"/>
    </style:style>
    <style:style style:name="P189" style:parent-style-name="Normal" style:family="paragraph">
      <style:paragraph-properties fo:text-align="justify" fo:text-indent="0.4923in"/>
      <style:text-properties fo:color="#000000" style:font-size-complex="4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language-asian="lt" style:country-asian="LT"/>
    </style:style>
    <style:style style:name="T196" style:parent-style-name="DefaultParagraphFont" style:family="text">
      <style:text-properties fo:font-weight="bold" style:font-weight-asian="bold" style:font-weight-complex="bold" fo:color="#000000" style:language-asian="lt" style:country-asian="LT"/>
    </style:style>
    <style:style style:name="T197" style:parent-style-name="DefaultParagraphFont" style:family="text">
      <style:text-properties fo:font-weight="bold" style:font-weight-asian="bold" style:font-weight-complex="bold" fo:color="#000000" fo:letter-spacing="0.0416in" style:language-asian="lt" style:country-asian="LT"/>
    </style:style>
    <style:style style:name="P198" style:parent-style-name="Normal" style:family="paragraph">
      <style:paragraph-properties fo:text-align="center"/>
      <style:text-properties fo:font-weight="bold" style:font-weight-asian="bold" style:font-weight-complex="bold" fo:color="#000000"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language-asian="lt" style:country-asian="LT"/>
    </style:style>
    <style:style style:name="T201" style:parent-style-name="DefaultParagraphFont" style:family="text">
      <style:text-properties fo:font-weight="bold" style:font-weight-asian="bold" style:font-weight-complex="bold" fo:color="#000000" style:language-asian="lt" style:country-asian="LT"/>
    </style:style>
    <style:style style:name="P202" style:parent-style-name="Normal" style:family="paragraph">
      <style:paragraph-properties fo:text-align="justify" fo:text-indent="0.4923in"/>
      <style:text-properties fo:color="#000000" style:font-size-complex="4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language-asian="lt" style:country-asian="LT"/>
    </style:style>
    <style:style style:name="T233" style:parent-style-name="DefaultParagraphFont" style:family="text">
      <style:text-properties fo:font-weight="bold" style:font-weight-asian="bold" style:font-weight-complex="bold" fo:color="#000000" style:language-asian="lt" style:country-asian="LT"/>
    </style:style>
    <style:style style:name="P234" style:parent-style-name="Normal" style:family="paragraph">
      <style:paragraph-properties fo:text-align="justify" fo:text-indent="0.4923in"/>
      <style:text-properties fo:color="#000000" style:font-size-complex="4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language-asian="lt" style:country-asian="LT"/>
    </style:style>
    <style:style style:name="T249" style:parent-style-name="DefaultParagraphFont" style:family="text">
      <style:text-properties fo:font-weight="bold" style:font-weight-asian="bold" style:font-weight-complex="bold" fo:color="#000000" style:language-asian="lt" style:country-asian="LT"/>
    </style:style>
    <style:style style:name="P250" style:parent-style-name="Normal" style:family="paragraph">
      <style:paragraph-properties fo:text-align="justify" fo:text-indent="0.4923in"/>
      <style:text-properties fo:color="#000000" style:font-size-complex="4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language-asian="lt" style:country-asian="LT"/>
    </style:style>
    <style:style style:name="T267" style:parent-style-name="DefaultParagraphFont" style:family="text">
      <style:text-properties fo:font-weight="bold" style:font-weight-asian="bold" style:font-weight-complex="bold" fo:color="#000000" style:language-asian="lt" style:country-asian="LT"/>
    </style:style>
    <style:style style:name="P268" style:parent-style-name="Normal" style:family="paragraph">
      <style:paragraph-properties fo:text-align="justify" fo:text-indent="0.4923in"/>
      <style:text-properties fo:color="#000000" style:font-size-complex="4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language-asian="lt" style:country-asian="LT"/>
    </style:style>
    <style:style style:name="T292" style:parent-style-name="DefaultParagraphFont" style:family="text">
      <style:text-properties fo:font-weight="bold" style:font-weight-asian="bold" style:font-weight-complex="bold" fo:color="#000000" style:language-asian="lt" style:country-asian="LT"/>
    </style:style>
    <style:style style:name="P293" style:parent-style-name="Normal" style:family="paragraph">
      <style:paragraph-properties fo:text-align="justify" fo:text-indent="0.4923in"/>
      <style:text-properties fo:color="#000000" style:font-size-complex="4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language-asian="lt" style:country-asian="LT"/>
    </style:style>
    <style:style style:name="T329" style:parent-style-name="DefaultParagraphFont" style:family="text">
      <style:text-properties fo:font-weight="bold" style:font-weight-asian="bold" style:font-weight-complex="bold" fo:color="#000000" style:language-asian="lt" style:country-asian="LT"/>
    </style:style>
    <style:style style:name="P330" style:parent-style-name="Normal" style:family="paragraph">
      <style:paragraph-properties fo:text-align="justify" fo:text-indent="0.4923in"/>
      <style:text-properties fo:color="#000000" style:font-size-complex="4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language-asian="lt" style:country-asian="LT"/>
    </style:style>
    <style:style style:name="T346" style:parent-style-name="DefaultParagraphFont" style:family="text">
      <style:text-properties fo:font-weight="bold" style:font-weight-asian="bold" style:font-weight-complex="bold" fo:color="#000000" style:language-asian="lt" style:country-asian="LT"/>
    </style:style>
    <style:style style:name="P347" style:parent-style-name="Normal" style:family="paragraph">
      <style:paragraph-properties fo:text-align="justify" fo:text-indent="0.4923in"/>
      <style:text-properties fo:color="#000000" style:font-size-complex="4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language-asian="lt" style:country-asian="LT"/>
    </style:style>
    <style:style style:name="T393" style:parent-style-name="DefaultParagraphFont" style:family="text">
      <style:text-properties fo:font-weight="bold" style:font-weight-asian="bold" style:font-weight-complex="bold" fo:color="#000000" style:language-asian="lt" style:country-asian="LT"/>
    </style:style>
    <style:style style:name="P394" style:parent-style-name="Normal" style:family="paragraph">
      <style:paragraph-properties fo:text-align="justify" fo:text-indent="0.4923in"/>
      <style:text-properties fo:color="#000000" style:font-size-complex="4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language-asian="lt" style:country-asian="LT"/>
    </style:style>
    <style:style style:name="T419" style:parent-style-name="DefaultParagraphFont" style:family="text">
      <style:text-properties fo:font-weight="bold" style:font-weight-asian="bold" style:font-weight-complex="bold" fo:color="#000000" style:language-asian="lt" style:country-asian="LT"/>
    </style:style>
    <style:style style:name="P420" style:parent-style-name="Normal" style:family="paragraph">
      <style:paragraph-properties fo:text-align="justify" fo:text-indent="0.4923in"/>
      <style:text-properties fo:color="#000000" style:font-size-complex="4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language-asian="lt" style:country-asian="LT"/>
    </style:style>
    <style:style style:name="T428" style:parent-style-name="DefaultParagraphFont" style:family="text">
      <style:text-properties fo:font-weight="bold" style:font-weight-asian="bold" style:font-weight-complex="bold" fo:text-transform="uppercase" fo:color="#000000" style:language-asian="lt" style:country-asian="LT"/>
    </style:style>
    <style:style style:name="T429" style:parent-style-name="DefaultParagraphFont" style:family="text">
      <style:text-properties fo:font-weight="bold" style:font-weight-asian="bold" style:font-weight-complex="bold" fo:text-transform="uppercase" fo:color="#000000" fo:letter-spacing="0.0416in" style:language-asian="lt" style:country-asian="LT"/>
    </style:style>
    <style:style style:name="P430" style:parent-style-name="Normal" style:family="paragraph">
      <style:paragraph-properties fo:text-align="center"/>
      <style:text-properties fo:color="#000000" style:font-size-complex="6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language-asian="lt" style:country-asian="LT"/>
    </style:style>
    <style:style style:name="T433" style:parent-style-name="DefaultParagraphFont" style:family="text">
      <style:text-properties fo:font-weight="bold" style:font-weight-asian="bold" style:font-weight-complex="bold" fo:color="#000000" style:language-asian="lt" style:country-asian="LT"/>
    </style:style>
    <style:style style:name="P434" style:parent-style-name="Normal" style:family="paragraph">
      <style:paragraph-properties fo:text-align="justify" fo:text-indent="0.4923in"/>
      <style:text-properties fo:color="#000000" style:font-size-complex="4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language-asian="lt" style:country-asian="LT"/>
    </style:style>
    <style:style style:name="T445" style:parent-style-name="DefaultParagraphFont" style:family="text">
      <style:text-properties fo:font-weight="bold" style:font-weight-asian="bold" style:font-weight-complex="bold" fo:color="#000000" style:language-asian="lt" style:country-asian="LT"/>
    </style:style>
    <style:style style:name="P446" style:parent-style-name="Normal" style:family="paragraph">
      <style:paragraph-properties fo:text-align="justify" fo:text-indent="0.4923in"/>
      <style:text-properties fo:color="#000000" style:font-size-complex="4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language-asian="lt" style:country-asian="LT"/>
    </style:style>
    <style:style style:name="T457" style:parent-style-name="DefaultParagraphFont" style:family="text">
      <style:text-properties fo:font-weight="bold" style:font-weight-asian="bold" style:font-weight-complex="bold" fo:color="#000000" style:language-asian="lt" style:country-asian="LT"/>
    </style:style>
    <style:style style:name="P458" style:parent-style-name="Normal" style:family="paragraph">
      <style:paragraph-properties fo:text-align="justify" fo:text-indent="0.4923in"/>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language-asian="lt" style:country-asian="LT"/>
    </style:style>
    <style:style style:name="T470" style:parent-style-name="DefaultParagraphFont" style:family="text">
      <style:text-properties fo:font-weight="bold" style:font-weight-asian="bold" style:font-weight-complex="bold" fo:color="#000000" style:language-asian="lt" style:country-asian="LT"/>
    </style:style>
    <style:style style:name="P471" style:parent-style-name="Normal" style:family="paragraph">
      <style:paragraph-properties fo:text-align="justify" fo:text-indent="0.4923in"/>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language-asian="lt" style:country-asian="LT"/>
    </style:style>
    <style:style style:name="T488" style:parent-style-name="DefaultParagraphFont" style:family="text">
      <style:text-properties fo:font-weight="bold" style:font-weight-asian="bold" style:font-weight-complex="bold" fo:color="#000000" style:language-asian="lt" style:country-asian="LT"/>
    </style:style>
    <style:style style:name="P489" style:parent-style-name="Normal" style:family="paragraph">
      <style:paragraph-properties fo:text-align="justify" fo:text-indent="0.4923in"/>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language-asian="lt" style:country-asian="LT"/>
    </style:style>
    <style:style style:name="T496" style:parent-style-name="DefaultParagraphFont" style:family="text">
      <style:text-properties fo:font-weight="bold" style:font-weight-asian="bold" style:font-weight-complex="bold" fo:color="#000000" style:language-asian="lt" style:country-asian="LT"/>
    </style:style>
    <style:style style:name="P497" style:parent-style-name="Normal" style:family="paragraph">
      <style:paragraph-properties fo:text-align="justify" fo:text-indent="0.4923in"/>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color="#000000" style:language-asian="lt" style:country-asian="LT"/>
    </style:style>
    <style:style style:name="T504" style:parent-style-name="DefaultParagraphFont" style:family="text">
      <style:text-properties fo:font-weight="bold" style:font-weight-asian="bold" style:font-weight-complex="bold" fo:color="#000000" style:language-asian="lt" style:country-asian="LT"/>
    </style:style>
    <style:style style:name="P505" style:parent-style-name="Normal" style:family="paragraph">
      <style:paragraph-properties fo:text-align="justify" fo:text-indent="0.4923in"/>
      <style:text-properties fo:color="#000000"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language-asian="lt" style:country-asian="LT"/>
    </style:style>
    <style:style style:name="T516" style:parent-style-name="DefaultParagraphFont" style:family="text">
      <style:text-properties fo:font-weight="bold" style:font-weight-asian="bold" style:font-weight-complex="bold" fo:color="#000000" style:language-asian="lt" style:country-asian="LT"/>
    </style:style>
    <style:style style:name="P517" style:parent-style-name="Normal" style:family="paragraph">
      <style:paragraph-properties fo:text-align="justify" fo:text-indent="0.4923in"/>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language-asian="lt" style:country-asian="LT"/>
    </style:style>
    <style:style style:name="T533" style:parent-style-name="DefaultParagraphFont" style:family="text">
      <style:text-properties fo:font-weight="bold" style:font-weight-asian="bold" style:font-weight-complex="bold" fo:color="#000000" style:language-asian="lt" style:country-asian="LT"/>
    </style:style>
    <style:style style:name="P534" style:parent-style-name="Normal" style:family="paragraph">
      <style:paragraph-properties fo:text-align="justify" fo:text-indent="0.4923in"/>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text-properties fo:color="#000000" style:language-asian="lt" style:country-asian="LT"/>
    </style:style>
    <style:style style:name="P53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TARPTAUTINĖ KONVENCIJA DĖL VISŲ FORMŲ RASINĖS DISKRIMINACIJOS PANAIKINIMO</text:span></text:p>
      <text:p text:style-name="P12"/>
      <text:p text:style-name="P13">Priimta pasirašyti ir ratifikuoti Generalinės Asamblėjos 1965 m. gruodžio 21 d. 2106 A (XX) rezoliucija</text:p>
      <text:p text:style-name="P14"/>
      <text:p text:style-name="P15"><text:span text:style-name="T16">ĮSIGALIOJO: 1969 m. sausio 4 d. pagal 19<text:s/></text:span><text:span text:style-name="T17">straipsnį.</text:span></text:p>
      <text:p text:style-name="P18"/>
      <text:p text:style-name="P19"><text:span text:style-name="T20">Valstybės, šios Konvencijos dalyvės,</text:span></text:p>
      <text:p text:style-name="P21">atsižvelgdamos į tai, kad Jungtinių Tautų įstatai pagrįsti visiems žmonėms būdingo orumo ir lygybės principais, ir į tai, kad visos valstybės, Organizacijos narės, įsipareigojo imtis bendrų ir savarankiškų<text:s/>veiksmų bendradarbiaudamos su Jungtinėmis Tautomis ir siekdamos vieno iš Jungtinių Tautų tikslų – ugdyti visuotinę pagarbą žmonių teisėms ir pagrindinėms laisvėms ir skatinti jų laikytis visus nepriklausomai nuo rasės, lyties, kalbos ar religijos,</text:p>
      <text:p text:style-name="P22">atsižvelgdamos į tai, kad Visuotinė žmogaus teisių deklaracija skelbia, jog visi žmonės gimsta laisvi ir lygūs ir kiekvienas žmogus privalo turėti joje išvardytas teises ir laisves nepriklausomai nuo jokių skirtumų, ypač nuo rasės, odos spalvos ar nacionalinės kilmės,</text:p>
      <text:p text:style-name="P23">atsižvelgdamos į tai, kad visi žmonės lygūs prieš įstatymą ir turi teisę būti vienodai įstatymo ginami nuo bet kokios diskriminacijos ar diskriminacijos kurstymo,</text:p>
      <text:p text:style-name="P24">atsižvelgdamos į tai, kad Jungtinės Tautos pasmerkė kolonializmą ir bet kokią su juo susijusią segregaciją ir diskriminaciją, nesvarbu, kokia forma ir kur jos pasireikštų, ir tai, kad 1960 m. gruodžio 14 d. Nepriklausomybės suteikimo kolonijinėms šalims ir tautoms deklaracija (Generalinės Asamblėjos rezoliucija 1514 (XV)) patvirtino ir iškilmingai paskelbė būtinumą nedelsiant ir besąlygiškai jas panaikinti,</text:p>
      <text:p text:style-name="P25">atsižvelgdamos į tai, kad Jungtinių Tautų 1963 m. lapkričio 20 d. Visų formų rasinės diskriminacijos panaikinimo deklaracija (Generalinės Asamblėjos rezoliucija 1904 (XVIII)) iškilmingai patvirtina būtinumą kuo greičiau panaikinti visame pasaulyje visų formų ir apraiškų rasinę diskriminaciją ir garantuoti žmogaus orumo supratimą ir pagarbą jam,</text:p>
      <text:p text:style-name="P26">būdamos įsitikinusios, kad bet kokia pranašumo doktrina, pagrįsta rasiniais skirtumais, yra moksliškai klaidinga, doroviškai smerktina, socialiai neteisinga ir pavojinga ir kad rasinė diskriminacija negali būti nei teoriškai, nei praktiškai pateisinama,</text:p>
      <text:p text:style-name="P27">patvirtindamos, kad žmonių diskriminacija rasės, odos spalvos ar tautybės pagrindu yra kliūtis draugiškiems ir taikiems tautų santykiams ir gali sutrikdyti taiką tarp tautų, jų saugumą ir netgi darnų sambūrį žmonių, gyvenančių toje valstybėje,</text:p>
      <text:p text:style-name="P28">būdamos įsitikinusios, kad rasiniai barjerai prieštarauja visuomenės idealams,</text:p>
      <text:p text:style-name="P29">sunerimusios dėl rasinės diskriminacijos apraiškų, vis dar pasitaikančių kai kuriose pasaulio vietose, ir dėl vyriausybių politikos, pagrįstos rasiniu pranašumu ar rasine neapykanta, tokios kaip apartheidas, segregacija ar atskyrimas,</text:p>
      <text:p text:style-name="P30">pasiryžusios imtis visų reikiamų priemonių kuo greičiau panaikinti visų formų ir apraiškų rasinę diskriminaciją, užkirsti kelią rasizmo doktrinoms ir neleisti jų realizuoti ir tuo skatinti savitarpio supratimą ir prisidėti prie kūrimo tarptautinės bendrijos, kurioje nebūtų jokių rasinės segregacijos ir rasinės diskriminacijos formų,</text:p>
      <text:p text:style-name="P31">turėdamos galvoje 1958 m. Tarptautinės darbo organizacijos priimtą Konvenciją dėl diskriminacijos samdos ir darbo srityje ir 1960 m. Jungtinių Tautų švietimo, mokslo ir kultūros klausimais priimtą Konvenciją dėl diskriminacijos panaikinimo švietimo srityje,</text:p>
      <text:p text:style-name="P32">norėdamos įgyvendinti Jungtinių Tautų priimtos Visų formų rasinės diskriminacijos panaikinimo deklaracijos principus ir kuo greičiau tam panaudoti praktines priemones,</text:p>
      <text:p text:style-name="P33"><text:span text:style-name="T34">susitar</text:span><text:span text:style-name="T35">ė:</text:span></text:p>
      <text:p text:style-name="P36"/>
      <text:p text:style-name="P37"><text:span text:style-name="T38">I</text:span><text:span text:style-name="T39"><text:s/></text:span><text:span text:style-name="T40">DALIS</text:span></text:p>
      <text:p text:style-name="P41"/>
      <text:p text:style-name="P42"><text:span text:style-name="T43">1</text:span><text:span text:style-name="T44"><text:s/>straipsnis</text:span></text:p>
      <text:p text:style-name="P45"/>
      <text:p text:style-name="P46"><text:span text:style-name="T47">1</text:span><text:span text:style-name="T48">. Šioje<text:s/></text:span><text:span text:style-name="T49">Konvencijoje sąvoka „rasinė diskriminacija“ reiškia kokių nors skirtumų, išimčių, apribojimų darymą ar pranašumo teikimą, pagrįstą rasės, odos spalvos, giminės, tautybės ar etninės kilmės požymiais, siekiant panaikinti arba apriboti pripažintas žmogaus tei</text:span><text:span text:style-name="T50">ses ir pagrindines laisves ir neleisti vienodai naudotis jomis arba jas realizuoti politinėje, ekonominėje, socialinėje, kultūrinėje ar kurioje kitoje visuomenės gyvenimo srityje.</text:span></text:p>
      <text:p text:style-name="P51"><text:span text:style-name="T52">2</text:span><text:span text:style-name="T53">. Ši Konvencija netaikoma, kai tokius skirtumus, išimtis, apribojimus a</text:span><text:span text:style-name="T54">r pranašumus valstybės, šios Konvencijos dalyvės, daro ar teikia savo piliečiams ir nepiliečiams.</text:span></text:p>
      <text:p text:style-name="P55"><text:span text:style-name="T56">3</text:span><text:span text:style-name="T57">. Nė viena šios Konvencijos nuostata negali turėti kokios nors įtakos valstybių dalyvių teisiniams aktams dėl tautybės, pilietybės ar natūralizacijos, je</text:span><text:span text:style-name="T58">igu jais nesiekiama diskriminuoti kokios nors konkrečios tautybės.</text:span></text:p>
      <text:p text:style-name="P59"><text:span text:style-name="T60">4</text:span><text:span text:style-name="T61">. Ypatingos priemonės, kuriomis siekiama vienintelio tikslo – garantuoti tam tikrą pažangą kai kurių rasinių ar etninių grupių arba asmenų, kuriuos būtina ginti, kad jie galėtų vienoda</text:span><text:span text:style-name="T62">i naudotis žmogaus teisėmis ir pagrindinėmis laisvėmis ir jas realizuoti, nelaikomos rasine diskriminacija, jeigu jomis skirtingoms rasinėms grupėms nesuteikiama ypatingų teisių ir jos nebus taikomos pasiekus tikslą, dėl kurio jų buvo imtasi.</text:span></text:p>
      <text:p text:style-name="P63"/>
      <text:p text:style-name="P64"><text:span text:style-name="T65">2</text:span><text:span text:style-name="T66"><text:s/>stra</text:span><text:span text:style-name="T67">ipsnis</text:span></text:p>
      <text:p text:style-name="P68"/>
      <text:p text:style-name="P69"><text:span text:style-name="T70">1</text:span><text:span text:style-name="T71">. Valstybės dalyvės smerkia rasinę diskriminaciją ir įsipareigoja visais tinkamais būdais nedelsdamos vykdyti visų formų rasinės diskriminacijos panaikinimo politiką, skatinti visų rasių savitarpio supratimą, todėl:</text:span></text:p>
      <text:p text:style-name="P72"><text:span text:style-name="T73">a) kiekviena valstybė dalyvė<text:s/></text:span><text:span text:style-name="T74">įsipareigoja nevykdyti jokių rasinės diskriminacijos aktų ar veiksmų prieš asmenis, jų grupes ar įstaigas ir garantuoti, kad visi valstybiniai organai ir valstybinės įstaigos, tiek nacionalinės, tiek vietinės veiks pagal šį įsipareigojimą;</text:span></text:p>
      <text:p text:style-name="P75"><text:span text:style-name="T76">b) kiekviena v</text:span><text:span text:style-name="T77">alstybė dalyvė įsipareigoja neskatinti, neginti ir neremti rasinės diskriminacijos, nesvarbu, kokie asmenys ar organizacijos ją vykdytų;</text:span></text:p>
      <text:p text:style-name="P78"><text:span text:style-name="T79">c) kiekviena valstybė dalyvė turi imtis veiksmingų priemonių peržiūrėti vyriausybės nacionalinę ir vietinę politiką i</text:span><text:span text:style-name="T80">r taisyti, atšaukti ar panaikinti visus įstatymus ar potvarkius, kurie padeda atsirasti rasinei diskriminacijai arba išsaugoti ją ten, kur ji yra;</text:span></text:p>
      <text:p text:style-name="P81"><text:span text:style-name="T82">d) kiekviena valstybė dalyvė, atsižvelgdama į aplinkybes, turi visais tinkamais būdais, įskaitant teisines<text:s/></text:span><text:span text:style-name="T83">priemones, uždrausti ir panaikinti bet kokių asmenų, grupių ar organizacijų vykdomą rasinę diskriminaciją;</text:span></text:p>
      <text:p text:style-name="P84"><text:span text:style-name="T85">e) kiekviena valstybė dalyvė įsipareigoja reikiamais atvejais skatinti vienijančias daugiarases organizacijas, judėjimus ir kitas barjerus tarp ras</text:span><text:span text:style-name="T86">ių naikinančias priemones ir nepalaikyti tų, kurios didina rasinį susiskirstymą.</text:span></text:p>
      <text:p text:style-name="P87"><text:span text:style-name="T88">2</text:span><text:span text:style-name="T89">. Valstybės dalyvės prireikus turi imtis ypatingų ir konkrečių priemonių socialinėje, ekonominėje, kultūros ir kitose srityse ir užtikrinti tam tikrų rasinių grupių ar<text:s/></text:span><text:span text:style-name="T90">joms priklausančių asmenų tinkamą vystymąsi ir apsaugą, kad jie galėtų vienodai naudotis visomis žmogaus teisėmis ir pagrindinėmis laisvėmis. Šiomis priemonėmis jokiu būdu neturi būti išsaugotos skirtingų rasinių grupių nelygios ar ypatingos teisės po to,<text:s/></text:span><text:span text:style-name="T91">kai pasiekiami tikslai, kuriems jų buvo imtasi.</text:span></text:p>
      <text:p text:style-name="P92"/>
      <text:p text:style-name="P93"><text:span text:style-name="T94">3</text:span><text:span text:style-name="T95"><text:s/>straipsnis</text:span></text:p>
      <text:p text:style-name="P96"/>
      <text:p text:style-name="P97"><text:span text:style-name="T98">Valstybės dalyvės ypač smerkia rasinę segregaciją ir apartheidą ir įsipareigoja užkirsti kelią tokiai praktikai, ją uždrausti ir panaikinti jų jurisdikcijai priklausančiose teritorijose.</text:span></text:p>
      <text:p text:style-name="P99"/>
      <text:p text:style-name="P100"><text:span text:style-name="T101">4</text:span><text:span text:style-name="T102"><text:s/>straipsnis</text:span></text:p>
      <text:p text:style-name="P103"/>
      <text:p text:style-name="P104"><text:span text:style-name="T105">Valstybės dalyvės smerkia visokią propagandą ir visas organizacijas, kurios remiasi vienos rasės ar tam tikros odos spalvos ar tautybės žmonių grupės pranašumo idėjomis ar teritorijomis arba<text:s/></text:span><text:soft-page-break/><text:span text:style-name="T106">bando pateisinti ar skatinti rasinę neapykantą ir diskriminaciją,</text:span><text:span text:style-name="T107"><text:s/>nesvarbu, kokios formos jos būtų; jos įsipareigoja imtis neatidėliotinų ir veiksmingų priemonių prieš bet kokį tokios diskriminacijos kurstymą ar diskriminacinius veiksmus ir, atsižvelgdamos į Visuotinės žmogaus teisių deklaracijos principus ir į šios Kon</text:span><text:span text:style-name="T108">vencijos 5 straipsnyje aiškiai išdėstytas teises,<text:s/></text:span><text:span text:style-name="T109">inter alia</text:span><text:span text:style-name="T110">:</text:span></text:p>
      <text:p text:style-name="P111"><text:span text:style-name="T112">a) skelbia įstatymu baudžiamu nusikaltimu idėjų, pagrįstų rasiniu pranašumu ar neapykanta, platinimą, visokį rasinės diskriminacijos kurstymą, taip pat visus smurto veiksmus ar tokių veiksmų kur</text:span><text:span text:style-name="T113">stymą prieš kokią nors rasę ar kitos odos spalvos ar tautybės asmenų grupę, taip pat bet kokį rasistinės veiklos rėmimą, įskaitant jos finansavimą;</text:span></text:p>
      <text:p text:style-name="P114"><text:span text:style-name="T115">b) skelbia neteisėtomis ir draudžia organizacijas, taip pat organizuotą ir kitokią propagandinę veiklą, sk</text:span><text:span text:style-name="T116">atinančią ir kurstančią rasinę diskriminaciją, ir laiko dalyvavimą tokiose organizacijose ar tokioje veikloje įstatymu baudžiamu nusikaltimu;</text:span></text:p>
      <text:p text:style-name="P117"><text:span text:style-name="T118">c) neleidžia nacionaliniams ar vietiniams valstybiniams organams ar valstybinėms įstaigoms skatinti ar kurstyti<text:s/></text:span><text:span text:style-name="T119">rasinę diskriminaciją.</text:span></text:p>
      <text:p text:style-name="P120"/>
      <text:p text:style-name="P121"><text:span text:style-name="T122">5</text:span><text:span text:style-name="T123"><text:s/>straipsnis</text:span></text:p>
      <text:p text:style-name="P124"/>
      <text:p text:style-name="P125"><text:span text:style-name="T126">Atsižvelgdamos į šios Konvencijos 2 straipsnyje išdėstytus pagrindinius įsipareigojimus, valstybės dalyvės įsipareigoja uždrausti ir panaikinti visų formų rasinę diskriminaciją ir garantuoti kiekvieno žmogaus<text:s/></text:span><text:span text:style-name="T127">lygiateisiškumą prieš įstatymą nepriklausomai nuo rasės, odos spalvos, tautybės ar etninės kilmės, ypač realizuojant šias teises:</text:span></text:p>
      <text:p text:style-name="P128"><text:span text:style-name="T129">a) teisę būti lygiems prieš teismą ir visus kitus teisingumą vykdančius organus;</text:span></text:p>
      <text:p text:style-name="P130"><text:span text:style-name="T131">b) teisę į asmens saugumą ir valstybės apsa</text:span><text:span text:style-name="T132">ugą nuo smurto ar kūno sužalojimo, padaryto vyriausybės pareigūno, atskirų asmenų, grupių ar įstaigos;</text:span></text:p>
      <text:p text:style-name="P133"><text:span text:style-name="T134">c) politines teises, ypač teisę dalyvauti rinkimuose – balsuoti ir iškelti savo kandidatūrą – remiantis visuotine ir vienoda balsavimo teise, teisę dal</text:span><text:span text:style-name="T135">yvauti valdant šalį, taip pat tvarkant bet kokio lygio valstybės reikalus ir vienodą teisę dirbti valstybinėse įstaigose;</text:span></text:p>
      <text:p text:style-name="P136"><text:span text:style-name="T137">d) kitas pilietines teises:</text:span></text:p>
      <text:p text:style-name="P138"><text:span text:style-name="T139">i) teisę laisvai kilnotis ir gyventi savo valstybėje;</text:span></text:p>
      <text:p text:style-name="P140"><text:span text:style-name="T141">ii) teisę palikti bet kurią šalį, įskaitant sa</text:span><text:span text:style-name="T142">vo, ir sugrįžti į savo šalį;</text:span></text:p>
      <text:p text:style-name="P143"><text:span text:style-name="T144">iii) teisę į pilietybę;</text:span></text:p>
      <text:p text:style-name="P145"><text:span text:style-name="T146">iv) teisę tuoktis ir pasirinkti sutuoktinį;</text:span></text:p>
      <text:p text:style-name="P147"><text:span text:style-name="T148">v) teisę valdyti turtą individualiai ir kartu su kitais;</text:span></text:p>
      <text:p text:style-name="P149"><text:span text:style-name="T150">vi) paveldėjimo teisę;</text:span></text:p>
      <text:p text:style-name="P151"><text:span text:style-name="T152">vii) teisę į minties, sąžinės ir religijos laisvę;</text:span></text:p>
      <text:p text:style-name="P153"><text:span text:style-name="T154">viii) teisę į įs</text:span><text:span text:style-name="T155">itikinimų ir jų reiškimo laisvę;</text:span></text:p>
      <text:p text:style-name="P156"><text:span text:style-name="T157">ix) teisę į taikių susirinkimų ir asociacijų laisvę;</text:span></text:p>
      <text:p text:style-name="P158"><text:span text:style-name="T159">e) teises ekonominėje, socialinėje ir kultūros srityje:</text:span></text:p>
      <text:p text:style-name="P160"><text:span text:style-name="T161">i) teisę į darbą, laisvą darbo pasirinkimą, teisingas ir palankias darbo sąlygas, apsaugą nuo nedarbo, vieno</text:span><text:span text:style-name="T162">dą atlyginimą už vienodą darbą, teisingą ir patenkinamą apmokėjimą;</text:span></text:p>
      <text:p text:style-name="P163"><text:span text:style-name="T164">ii) teisę kurti profesines sąjungas ir stoti į jas;</text:span></text:p>
      <text:p text:style-name="P165"><text:span text:style-name="T166">iii) teisę į gyvenamąjį plotą;</text:span></text:p>
      <text:p text:style-name="P167"><text:span text:style-name="T168">iv) teisę į sveikatos apsaugą, medicinos pagalbą, socialinį aprūpinimą ir visuomenines paslaugas;</text:span></text:p>
      <text:p text:style-name="P169"><text:span text:style-name="T170">v) teisę į mokslą ir profesinį parengimą;</text:span></text:p>
      <text:p text:style-name="P171"><text:span text:style-name="T172">vi) teisę vienodai dalyvauti kultūrinėje veikloje;</text:span></text:p>
      <text:p text:style-name="P173"><text:span text:style-name="T174">f) teisę užimti bet kokią vietą ar naudotis visomis visuomeninėmis paslaugomis, pavyzdžiui, transportu, viešbučiais, restoranais, kavinėmis, teatrais ir parka</text:span><text:span text:style-name="T175">is.<text:s/></text:span></text:p>
      <text:p text:style-name="P176"/>
      <text:p text:style-name="P177"><text:span text:style-name="T178">6</text:span><text:span text:style-name="T179"><text:s/>straipsnis</text:span></text:p>
      <text:p text:style-name="P180"/>
      <text:p text:style-name="P181"><text:span text:style-name="T182">Valstybės dalyvės kiekvienam jų jurisdikcijai priklausančiam žmogui garantuoja veiksmingą apsaugą ir teisines apsaugos priemones per kompetentingus nacionalinius teismus ir kitus valstybės<text:s/></text:span><text:soft-page-break/><text:span text:style-name="T183">institutus nuo bet kokių rasinės<text:s/></text:span><text:span text:style-name="T184">diskriminacijos veiksmų, kuriais pažeidžiama ši Konvencija ir kėsinamasi į jo teises ir pagrindines laisves, taip pat teisę pareikšti tokiems teismams ieškinį, kad būtų teisingai atlyginta visa žala, patirta dėl tokios diskriminacijos.</text:span></text:p>
      <text:p text:style-name="P185"/>
      <text:p text:style-name="P186"><text:span text:style-name="T187">7</text:span><text:span text:style-name="T188"><text:s/>straipsnis</text:span></text:p>
      <text:p text:style-name="P189"/>
      <text:p text:style-name="P190"><text:span text:style-name="T191">Valstybės dalyvės įsipareigoja imtis neatidėliotinų ir veiksmingų priemonių mokymo, auklėjimo, kultūros ir informacijos srityse, kovoti su prietarais, kurie sukelia rasinę diskriminaciją, ir skatinti tautų ir rasinių ar etninių grupių savitarpio supratimą</text:span><text:span text:style-name="T192">, pakantumą ir draugystę, taip pat propaguoti Jungtinių Tautų Visų formų rasinės diskriminacijos panaikinimo deklaracijos ir šios Konvencijos tikslus ir principus.</text:span></text:p>
      <text:p text:style-name="P193"/>
      <text:p text:style-name="P194"><text:span text:style-name="T195">II</text:span><text:span text:style-name="T196"><text:s/></text:span><text:span text:style-name="T197">DALIS</text:span></text:p>
      <text:p text:style-name="P198"/>
      <text:p text:style-name="P199"><text:span text:style-name="T200">8</text:span><text:span text:style-name="T201"><text:s/>straipsnis</text:span></text:p>
      <text:p text:style-name="P202"/>
      <text:p text:style-name="P203"><text:span text:style-name="T204">1</text:span><text:span text:style-name="T205">. Turi būti įsteigtas Rasinės diskriminacijos panaikin</text:span><text:span text:style-name="T206">imo komitetas (toliau vadinamas Komitetu) iš aštuoniolikos dorove pasižyminčių ir nešališkų ekspertų, valstybių dalyvių renkamų iš savo piliečių, kurie turi eiti savo pareigas kaip privatūs asmenys; be to, turi būti atsižvelgiama į teisingą geografinį pasi</text:span><text:span text:style-name="T207">skirstymą ir skirtingų civilizacijos formų, taip pat pagrindinių teisinių sistemų atstovavimą.</text:span></text:p>
      <text:p text:style-name="P208"><text:span text:style-name="T209">2</text:span><text:span text:style-name="T210">. Komiteto nariai renkami slaptu balsavimu iš valstybių dalyvių iškeltų asmenų sąrašo. Kiekviena valstybė dalyvė gali iškelti vieną asmenį iš savo piliečių.</text:span></text:p>
      <text:p text:style-name="P211"><text:span text:style-name="T212">3</text:span><text:span text:style-name="T213">. Pirmieji rinkimai rengiami praėjus šešiems mėnesiams nuo šios Konvencijos įsigaliojimo dienos. Bent prieš tris mėnesius iki rinkimų dienos Jungtinių Tautų Generalinis sekretorius kreipiasi laišku į valstybes dalyves kviesdamas jas per du mėnesius n</text:span><text:span text:style-name="T214">urodyti savo iškeltus kandidatus. Generalinis sekretorius parengia visų iškeltų asmenų abėcėlinį sąrašą, nurodydamas juos iškėlusias valstybes dalyves, ir pateikia jį valstybėms, šios Konvencijos dalyvėms.</text:span></text:p>
      <text:p text:style-name="P215"><text:span text:style-name="T216">4</text:span><text:span text:style-name="T217">. Komiteto narių rinkimai vyksta valstybių da</text:span><text:span text:style-name="T218">lyvių posėdyje, kurį Generalinis sekretorius šaukia Jungtinių Tautų būstinėje. Tame posėdyje, kuriame du trečdaliai valstybių dalyvių sudaro kvorumą, į Komitetą išrenkami tie kandidatai, kurie gauna daugiausia balsų ir už kuriuos balsuoja absoliuti dauguma</text:span><text:span text:style-name="T219"><text:s/>balsavime dalyvaujančių valstybių dalyvių atstovų.</text:span></text:p>
      <text:p text:style-name="P220"><text:span text:style-name="T221">5</text:span><text:span text:style-name="T222">. a) Komiteto nariai renkami ketveriems metams. Tačiau devynių pirmuose rinkimuose išrinktų narių įgaliojimų terminas baigiasi po dvejų metų; tuojau po pirmųjų rinkimų šiuos devynis narius burtų keli</text:span><text:span text:style-name="T223">u atrenka Komiteto Pirmininkas;</text:span></text:p>
      <text:p text:style-name="P224"><text:span text:style-name="T225">b) nenumatytoms laisvoms vietoms užimti valstybė dalyvė, kurios ekspertas jau nėra Komiteto narys, skiria kitą ekspertą iš savo piliečių, jei tam pritaria Komitetas.</text:span></text:p>
      <text:p text:style-name="P226"><text:span text:style-name="T227">6</text:span><text:span text:style-name="T228">. Valstybės dalyvės padengia Komiteto narių<text:s/></text:span><text:span text:style-name="T229">išlaidas, kol jie eina pareigas Komitete.</text:span></text:p>
      <text:p text:style-name="P230"/>
      <text:p text:style-name="P231"><text:span text:style-name="T232">9</text:span><text:span text:style-name="T233"><text:s/>straipsnis</text:span></text:p>
      <text:p text:style-name="P234"/>
      <text:p text:style-name="P235"><text:span text:style-name="T236">1</text:span><text:span text:style-name="T237">. Valstybės dalyvės įsipareigoja pranešti Jungtinių Tautų Generaliniam sekretoriui, kad tai apsvarstytų Komitetas, kokių įstatyminių, teisminių, administracinių ar kitokių priemonių jos ėmės</text:span><text:span text:style-name="T238">i šios Konvencijos nuostatoms įgyvendinti:</text:span></text:p>
      <text:p text:style-name="P239"><text:span text:style-name="T240">a) per metus nuo Konvencijos įsigaliojimo šioje valstybėje ir b) po to kas dveji metai ir kiekvieną kartą, kai to reikalauja Komitetas. Komitetas gali prašyti iš valstybių dalyvių papildomos informacijos.</text:span></text:p>
      <text:p text:style-name="P241"><text:span text:style-name="T242">2</text:span><text:span text:style-name="T243">.</text:span><text:span text:style-name="T244"><text:s/>Komitetas kasmet per Generalinį sekretorių informuoja Jungtinių Tautų Generalinę Asamblėją apie savo veiklą ir gali duoti pasiūlymų ir bendrų rekomendacijų, pagrįstų išnagrinėtais valstybių dalyvių pranešimais ir informacija. Tokie pasiūlymai ir bendros r</text:span><text:span text:style-name="T245">ekomendacijos pateikiami Generalinei Asamblėjai kartu su valstybių dalyvių pastabomis, jeigu jų būna.</text:span></text:p>
      <text:p text:style-name="P246"/>
      <text:p text:style-name="P247"><text:span text:style-name="T248">10</text:span><text:span text:style-name="T249"><text:s/>straipsnis</text:span></text:p>
      <text:p text:style-name="P250"/>
      <text:p text:style-name="P251"><text:span text:style-name="T252">1</text:span><text:span text:style-name="T253">. Komitetas priima savo veiklos taisykles.</text:span></text:p>
      <text:p text:style-name="P254"><text:span text:style-name="T255">2</text:span><text:span text:style-name="T256">. Komitetas renka savo pareigūnus dvejiems metams.</text:span></text:p>
      <text:p text:style-name="P257"><text:span text:style-name="T258">3</text:span><text:span text:style-name="T259">. Komiteto sekretoriatu<text:s/></text:span><text:span text:style-name="T260">rūpinasi Jungtinių Tautų Generalinis sekretorius.</text:span></text:p>
      <text:p text:style-name="P261"><text:span text:style-name="T262">4</text:span><text:span text:style-name="T263">. Komiteto posėdžiai paprastai rengiami Jungtinių Tautų būstinėje.</text:span></text:p>
      <text:p text:style-name="P264"/>
      <text:p text:style-name="P265"><text:span text:style-name="T266">11</text:span><text:span text:style-name="T267"><text:s/>straipsnis</text:span></text:p>
      <text:p text:style-name="P268"/>
      <text:p text:style-name="P269"><text:span text:style-name="T270">1</text:span><text:span text:style-name="T271">. Jei kuri valstybė dalyvė mano, jog kita valstybė dalyvė nevykdo šios Konvencijos nuostatų, ji gali informuo</text:span><text:span text:style-name="T272">ti apie tai Komitetą. Komitetas po to perduoda šią informaciją suinteresuotai valstybei dalyvei. Informaciją gavusi valstybė per tris mėnesius Komitetui pateikia patikslinantį raštišką paaiškinimą ar pareiškimą šiuo klausimu ir nurodo, kokių teisinės apsau</text:span><text:span text:style-name="T273">gos priemonių ji galėtų imtis.</text:span></text:p>
      <text:p text:style-name="P274"><text:span text:style-name="T275">2</text:span><text:span text:style-name="T276">. Jei gavus tokios valstybės pirminį pranešimą per šešis mėnesius nei abipusėmis derybomis, nei kokiu nors kitu prieinamu būdu šalys nesusitaria, tai bet kuri iš šių valstybių turi teisę pateikti šį klausimą nagrinėti Ko</text:span><text:span text:style-name="T277">mitetui apie tai jam ir kitai valstybei atitinkamai pranešusi.</text:span></text:p>
      <text:p text:style-name="P278"><text:span text:style-name="T279">3</text:span><text:span text:style-name="T280">. Komitetas svarsto pagal šio straipsnio 2 punktą jam perduotą klausimą tada, kai remdamasis visuotinai pripažintais tarptautinės teisės principais nustato, kad šiuo atveju buvo imtasi vis</text:span><text:span text:style-name="T281">ų prieinamų vidinės teisinės apsaugos priemonių. Ši taisyklė negalioja, jei tokias priemones taikyti pernelyg delsiama.</text:span></text:p>
      <text:p text:style-name="P282"><text:span text:style-name="T283">4</text:span><text:span text:style-name="T284">. Kiekvienu pateiktu jam nagrinėti klausimu Komitetas gali paprašyti suinteresuotų valstybių dalyvių bet kokios su tuo susijusios<text:s/></text:span><text:span text:style-name="T285">informacijos.</text:span></text:p>
      <text:p text:style-name="P286"><text:span text:style-name="T287">5</text:span><text:span text:style-name="T288">. Jei kurį nors su šio straipsnio nuostatomis susijusį klausimą nagrinėja Komitetas, tai suinteresuotos valstybės dalyvės turi teisę siųsti savo atstovus dalyvauti be balsavimo teisės Komiteto posėdžiuose, kol bus svarstomas klausimas.</text:span></text:p>
      <text:p text:style-name="P289"/>
      <text:p text:style-name="P290"><text:span text:style-name="T291">12</text:span><text:span text:style-name="T292"><text:s/>straipsnis</text:span></text:p>
      <text:p text:style-name="P293"/>
      <text:p text:style-name="P294"><text:span text:style-name="T295">1</text:span><text:span text:style-name="T296">. a) Kai Komitetas gauna ir kruopščiai patikrina visą informaciją, kurią jis laiko reikalinga, Pirmininkas skiria specialią Taikinamąją komisiją (toliau vadinama Komisija) iš penkių asmenų, kurie gali būti arba nebūti Komiteto naria</text:span><text:span text:style-name="T297">i. Komisijos nariai skiriami vieningai pritarus ginčo šalims, o savo geras paslaugas Komisija teikia suinteresuotoms valstybėms, kad klausimas būtų išspręstas taikiai, laikantis šios Konvencijos nuostatų.</text:span></text:p>
      <text:p text:style-name="P298"><text:span text:style-name="T299">b) jei valstybėms, ginčo šalims, per tris mėnesius<text:s/></text:span><text:span text:style-name="T300">nepavyksta susitarti dėl visos arba dalies Komisijos sudėties, tie Komisijos nariai, dėl kurių nesusitarė valstybės, ginčo šalys, renkami iš Komiteto narių slaptu balsavimu dviejų trečdalių balsų dauguma.</text:span></text:p>
      <text:p text:style-name="P301"><text:span text:style-name="T302">2</text:span><text:span text:style-name="T303">. Komisijos nariai eina savo pareigas kaip p</text:span><text:span text:style-name="T304">rivatūs asmenys. Jie negali būti valstybių, ginčo šalių, arba šioje Konvencijoje nedalyvaujančių valstybių piliečiai.</text:span></text:p>
      <text:p text:style-name="P305"><text:span text:style-name="T306">3</text:span><text:span text:style-name="T307">. Komisija renka savo Pirmininką ir nustato savo veiklos taisykles.</text:span></text:p>
      <text:p text:style-name="P308"><text:span text:style-name="T309">4</text:span><text:span text:style-name="T310">. Komisijos posėdžiai paprastai rengiami Jungtinių Tautų būs</text:span><text:span text:style-name="T311">tinėje arba kokioje kitoje patogioje vietoje, kurią numato Komisija.</text:span></text:p>
      <text:p text:style-name="P312"><text:span text:style-name="T313">5</text:span><text:span text:style-name="T314">. Pagal šios Konvencijos 10 straipsnio 3 punktą sudarytas sekretoriatas aptarnauja Komisiją, jei kilus ginčui tarp valstybių dalyvių tokia Komisija sudaroma.</text:span></text:p>
      <text:p text:style-name="P315"><text:span text:style-name="T316">6</text:span><text:span text:style-name="T317">. Valstybės, ginčo<text:s/></text:span><text:span text:style-name="T318">šalys, vienodai padengia visas Komisijos narių išlaidas pagal Jungtinių Tautų Generalinio sekretoriaus pateiktą sąmatą.</text:span></text:p>
      <text:p text:style-name="P319"><text:span text:style-name="T320">7</text:span><text:span text:style-name="T321">. Generalinis sekretorius turi teisę apmokėti, jei reikia, Komisijos narių išlaidas, kol valstybės, ginčo šalys, jas padengs pagal<text:s/></text:span><text:span text:style-name="T322">šio straipsnio 6 punktą.</text:span></text:p>
      <text:p text:style-name="P323"><text:span text:style-name="T324">8</text:span><text:span text:style-name="T325">. Komiteto gauta ir patikrinta informacija pateikiama Komisijai, kuri gali pasiūlyti suinteresuotoms valstybėms pateikti papildomos su svarstomu klausimu susijusios informacijos.</text:span></text:p>
      <text:p text:style-name="P326"/>
      <text:p text:style-name="P327"><text:span text:style-name="T328">13</text:span><text:span text:style-name="T329"><text:s/>straipsnis</text:span></text:p>
      <text:p text:style-name="P330"/>
      <text:p text:style-name="P331"><text:span text:style-name="T332">1</text:span><text:span text:style-name="T333">. Komisija, visapusišk</text:span><text:span text:style-name="T334">ai išnagrinėjusi klausimą, turi parengti ir Komiteto Pirmininkui pateikti ataskaitą su išvadomis dėl visų klausimų, susijusių su šalių ginču ir rekomendacijomis, kurios, jos manymu, padėtų taikiai išspręsti ginčą.</text:span></text:p>
      <text:p text:style-name="P335"><text:span text:style-name="T336">2</text:span><text:span text:style-name="T337">. Komiteto Pirmininkas turi perduoti<text:s/></text:span><text:span text:style-name="T338">Komisijos ataskaitą kiekvienai valstybei, ginčo šaliai. Šios valstybės per tris mėnesius turi pranešti Komiteto Pirmininkui, ar jos sutinka, ar nesutinka su Komisijos pateiktomis rekomendacijomis.</text:span></text:p>
      <text:p text:style-name="P339"><text:span text:style-name="T340">3</text:span><text:span text:style-name="T341">. Pasibaigus šio straipsnio 2 punkte numatytam<text:s/></text:span><text:span text:style-name="T342">terminui, Komiteto Pirmininkas turi perduoti Komisijos ataskaitą ir suinteresuotų valstybių dalyvių pareiškimus kitoms valstybėms, šios Konvencijos dalyvėms.</text:span></text:p>
      <text:p text:style-name="P343"/>
      <text:p text:style-name="P344"><text:span text:style-name="T345">14</text:span><text:span text:style-name="T346"><text:s/>straipsnis</text:span></text:p>
      <text:p text:style-name="P347"/>
      <text:p text:style-name="P348"><text:span text:style-name="T349">1</text:span><text:span text:style-name="T350">. Valstybė dalyvė gali bet kuriuo metu pareikšti, kad ji pripažįsta Komiteto kompetenciją jo jurisdikcijos ribose gauti ir svarstyti pranešimus atskirų asmenų ar asmenų grupių, tvirtinančių, kad jie yra tos valstybės dalyvės daromų kokių nors šioje Konvenc</text:span><text:span text:style-name="T351">ijoje nurodytų teisių pažeidimų aukos. Komitetas neturi priimti jokių pranešimų, kurie liečia tokio pareiškimo nepadariusią valstybę dalyvę.<text:s/></text:span></text:p>
      <text:p text:style-name="P352"><text:span text:style-name="T353">2</text:span><text:span text:style-name="T354">. Valstybė dalyvė, daranti šio straipsnio 1 punkte numatytą pareiškimą, gali įkurti ar nurodyti savo nacional</text:span><text:span text:style-name="T355">inės teisinės sistemos organą, kompetentingą gauti ir svarstyti savo jurisdikcijos ribose peticijas atskirų asmenų ir asmenų grupių, tvirtinančių, kad jie yra kokio nors iš šioje Konvencijoje nurodytų teisių pažeidimo auka, ir pasinaudojusių visomis kitomi</text:span><text:span text:style-name="T356">s prieinamomis vietinėmis teisinės apsaugos priemonėmis.</text:span></text:p>
      <text:p text:style-name="P357"><text:span text:style-name="T358">3</text:span><text:span text:style-name="T359">. Pagal šio straipsnio 1 punktą padarytą pareiškimą, taip pat pagal šio straipsnio 2 punktą įkurto ar nurodyto organo pavadinimą atitinkama valstybė dalyvė turi atiduoti saugoti Jungtinių Tautų<text:s/></text:span><text:span text:style-name="T360">Generaliniam sekretoriui, kuris jų nuorašus išsiuntinėja kitoms valstybėms dalyvėms. Pareiškimą galima bet kuriuo metu atsiimti pranešant apie tai Generaliniam sekretoriui, tačiau tai jokiu būdu neturi atsiliepti Komiteto svarstomiems pranešimams.</text:span></text:p>
      <text:p text:style-name="P361"><text:span text:style-name="T362">4</text:span><text:span text:style-name="T363">. P</text:span><text:span text:style-name="T364">agal šio straipsnio 2 punktą įkurtas ar nurodytas organas sudaro peticijų sąrašą, kurio patvirtinti nuorašai kasmet perduodami atitinkamais kanalais Generaliniam sekretoriui ir viešai neskelbiami.</text:span></text:p>
      <text:p text:style-name="P365"><text:span text:style-name="T366">5</text:span><text:span text:style-name="T367">. Jeigu ieškovas nepatenkintas pagal šio straipsnio 2<text:s/></text:span><text:span text:style-name="T368">punktą įkurto ir nurodyto organo veikla, jis turi teisę per šešis mėnesius perduoti atitinkamą klausimą Komitetui.</text:span></text:p>
      <text:p text:style-name="P369"><text:span text:style-name="T370">6</text:span><text:span text:style-name="T371">. a) Komitetas turi konfidencialiai informuoti valstybę dalyvę, kaltinamą kokios nors šios Konvencijos nuostatos pažeidimu, apie kiekvie</text:span><text:span text:style-name="T372">ną gautą pranešimą nenurodydamas konkretaus asmens ar asmenų grupės be jų sutikimo. Komitetas neturi priimti anoniminių pranešimų.</text:span></text:p>
      <text:p text:style-name="P373"><text:span text:style-name="T374">b) Pranešimą gavusi valstybė per tris mėnesius Komitetui pateikia raštiškus paaiškinimus ar pareiškimus šiuo klausimu nurodyd</text:span><text:span text:style-name="T375">ama teisinės apsaugos priemones, kurių ji galėjo imtis.</text:span></text:p>
      <text:p text:style-name="P376"><text:span text:style-name="T377">7</text:span><text:span text:style-name="T378">. a) Svarstydamas pranešimus, Komitetas atsižvelgia į visą suinteresuotos valstybės dalyvės ir ieškovo jam suteiktą informaciją. Komitetas neturi nagrinėti jokio ieškovo pranešimo nenustatęs, k</text:span><text:span text:style-name="T379">ad šis pasinaudojo visomis prieinamomis vidinėmis teisinės apsaugos priemonėmis. Tačiau ši taisyklė negalioja, jei taikyti teisinės apsaugos priemones buvo pernelyg delsiama;</text:span></text:p>
      <text:p text:style-name="P380"><text:span text:style-name="T381">b) Komitetas perduoda savo pasiūlymus ir rekomendacijas, jei tokių būna, suintere</text:span><text:span text:style-name="T382">suotai valstybei dalyvei ir ieškovui.</text:span></text:p>
      <text:p text:style-name="P383"><text:span text:style-name="T384">8</text:span><text:span text:style-name="T385">. Į savo kasmetinį pranešimą Komitetas įtraukia tokių pranešimų santrauką, o prireikus ir suinteresuotų valstybių dalyvių paaiškinimų ir pareiškimų santrauką, taip pat savo pasiūlymus ir rekomendacijas.</text:span></text:p>
      <text:p text:style-name="P386"><text:span text:style-name="T387">9</text:span><text:span text:style-name="T388">. K</text:span><text:span text:style-name="T389">omitetas kompetentingas vykdyti šiame straipsnyje numatytas funkcijas tik tais atvejais, kai mažiausiai dešimt valstybių, šios Konvencijos dalyvių, padaro pareiškimus pagal šio straipsnio 1 punktą.</text:span></text:p>
      <text:p text:style-name="P390"/>
      <text:p text:style-name="P391"><text:span text:style-name="T392">15</text:span><text:span text:style-name="T393"><text:s/>straipsnis</text:span></text:p>
      <text:p text:style-name="P394"/>
      <text:p text:style-name="P395"><text:span text:style-name="T396">1</text:span><text:span text:style-name="T397">. Kol nėra pasiekti Nepriklausomy</text:span><text:span text:style-name="T398">bės suteikimo kolonijinėms šalims ir tautoms deklaracijos, esančios 1960 m. gruodžio 14 d. Generalinės Asamblėjos 1514 (XV) rezoliucijoje, tikslai, šios Konvencijos nuostatos jokiu būdu neapriboja teisės paduoti peticiją, suteiktos šioms tautoms kitais tar</text:span><text:span text:style-name="T399">ptautiniais dokumentais arba Jungtinių Tautų ir specializuotų jos įstaigų.</text:span></text:p>
      <text:p text:style-name="P400"><text:span text:style-name="T401">2</text:span><text:span text:style-name="T402">. a) Pagal šios Konvencijos 8 straipsnio 1 punktą įsteigtas Komitetas gauna peticijų nuorašus iš Jungtinių Tautų organų, kurie nagrinėja klausimus, tiesiogiai susijusius su<text:s/></text:span><text:span text:style-name="T403">šios Konvencijos tikslais ir principais, ir teikia jiems nuomones ir rekomendacijas, kai svarstomos peticijos asmenų, gyvenančių globojamose ir neturinčiose savivaldos teisių teritorijose, taip pat visose kitose teritorijose, kurioms taikoma Generalinės As</text:span><text:span text:style-name="T404">amblėjos 1515-4 (XV) rezoliucija, liečianti šios Konvencijos numatytus klausimus, kuriuos svarsto šie organai;</text:span></text:p>
      <text:p text:style-name="P405"><text:span text:style-name="T406">b) Komitetas gauna iš kompetentingų Jungtinių Tautų organų egzempliorius pranešimų apie įstatymines, teismines, administracines ar kitokias priem</text:span><text:span text:style-name="T407">ones, tiesiogiai susijusias su šios Konvencijos principais ir tikslais ir valdančiųjų valstybių taikomas šio punkto a) papunktyje nurodytose teritorijose, taip pat pareiškia savo nuomonę ir teikia šiems organams rekomendacijas.</text:span></text:p>
      <text:p text:style-name="P408"><text:span text:style-name="T409">3</text:span><text:span text:style-name="T410">. Komitetas į savo pr</text:span><text:span text:style-name="T411">anešimą Generalinei Asamblėjai įtraukia peticijų ir iš Jungtinių Tautų organų gautų pranešimų santrauką, taip pat Komiteto nuomonę ir rekomendacijas dėl minėtų peticijų ir pranešimų.</text:span></text:p>
      <text:p text:style-name="P412"><text:span text:style-name="T413">4</text:span><text:span text:style-name="T414">. Komitetas prašo Jungtinių Tautų Generalinio sekretoriaus visos su<text:s/></text:span><text:span text:style-name="T415">šios Konvencijos tikslais susijusios jo turimos informacijos apie teritorijas, nurodytas šio straipsnio 2 punkto a) papunktyje.</text:span></text:p>
      <text:p text:style-name="P416"/>
      <text:p text:style-name="P417"><text:span text:style-name="T418">16</text:span><text:span text:style-name="T419"><text:s/>straipsnis</text:span></text:p>
      <text:p text:style-name="P420"/>
      <text:p text:style-name="P421"><text:span text:style-name="T422">Šios Konvencijos nuostatos dėl ginčų sprendimo ar skundų nagrinėjimo taikomos nedarant žalos kitiems dėl d</text:span><text:span text:style-name="T423">iskriminacijos kilusių ginčų ar skundų nagrinėjimo būdams, nurodytiems Jungtinių Tautų ir jos specializuotų įstaigų pagrindiniuose aktuose ir priimtose konvencijose, ir nekliudo valstybėms dalyvėms kitais būdais spręsti ginčus pagal bendrus ir specializuot</text:span><text:span text:style-name="T424">us tarptautinius jų susitarimus.</text:span></text:p>
      <text:p text:style-name="P425"/>
      <text:p text:style-name="P426"><text:span text:style-name="T427">III</text:span><text:span text:style-name="T428"><text:s/></text:span><text:span text:style-name="T429">DALIS</text:span></text:p>
      <text:p text:style-name="P430"/>
      <text:p text:style-name="P431"><text:span text:style-name="T432">17</text:span><text:span text:style-name="T433"><text:s/>straipsnis</text:span></text:p>
      <text:p text:style-name="P434"/>
      <text:p text:style-name="P435"><text:span text:style-name="T436">1</text:span><text:span text:style-name="T437">. Šią Konvenciją gali pasirašyti kiekviena valstybė, Jungtinių Tautų narė arba jos specializuotos įstaigos narė, kiekviena valstybė, tarptautinio teismo statuto dalyvė, ir kiekviena<text:s/></text:span><text:span text:style-name="T438">kita valstybė, Jungtinių Tautų Generalinės Asamblėjos pakviesta dalyvauti šioje Konvencijoje.</text:span></text:p>
      <text:p text:style-name="P439"><text:span text:style-name="T440">2</text:span><text:span text:style-name="T441">. Ši Konvencija ratifikuotina. Ratifikavimo raštai atiduodami saugoti Jungtinių Tautų Generaliniam sekretoriui.</text:span></text:p>
      <text:p text:style-name="P442"/>
      <text:p text:style-name="P443"><text:span text:style-name="T444">18</text:span><text:span text:style-name="T445"><text:s/>straipsnis</text:span></text:p>
      <text:p text:style-name="P446"/>
      <text:p text:style-name="P447"><text:span text:style-name="T448">1</text:span><text:span text:style-name="T449">. Prie šios<text:s/></text:span><text:span text:style-name="T450">Konvencijos gali prisijungti kiekviena šios Konvencijos 17 straipsnio 1 punkte nurodyta valstybė.</text:span></text:p>
      <text:p text:style-name="P451"><text:span text:style-name="T452">2</text:span><text:span text:style-name="T453">. Prisijungiama prisijungimo dokumentus atiduodant saugoti Jungtinių Tautų Generaliniam sekretoriui.</text:span></text:p>
      <text:p text:style-name="P454"/>
      <text:p text:style-name="P455"><text:span text:style-name="T456">19</text:span><text:span text:style-name="T457"><text:s/>straipsnis</text:span></text:p>
      <text:p text:style-name="P458"/>
      <text:p text:style-name="P459"><text:span text:style-name="T460">1</text:span><text:span text:style-name="T461">. Ši Konvencija įsigalioja<text:s/></text:span><text:span text:style-name="T462">trisdešimtą dieną po dvidešimt septinto ratifikavimo rašto ar prisijungimo dokumento atidavimo saugoti Jungtinių Tautų Generaliniam sekretoriui dienos.</text:span></text:p>
      <text:p text:style-name="P463"><text:span text:style-name="T464">2</text:span><text:span text:style-name="T465">. Kiekvienoje valstybėje, kuri ratifikuoja šią Konvenciją arba prie jos prisijungia atidavus saugot</text:span><text:span text:style-name="T466">i dvidešimt septintą ratifikavimo raštą ar prisijungimo dokumentą, ši Konvencija įsigalioja trisdešimtą dieną po to, kai ji atiduoda saugoti savo ratifikavimo raštą ar prisijungimo dokumentą.</text:span></text:p>
      <text:p text:style-name="P467"/>
      <text:p text:style-name="P468"><text:span text:style-name="T469">20</text:span><text:span text:style-name="T470"><text:s/>straipsnis</text:span></text:p>
      <text:p text:style-name="P471"/>
      <text:p text:style-name="P472"><text:span text:style-name="T473">1</text:span><text:span text:style-name="T474">. Jungtinių Tautų Generalinis sekretori</text:span><text:span text:style-name="T475">us gauna ir išsiuntinėja visoms valstybėms, esančioms ar galinčioms tapti šios Konvencijos dalyvėmis, tekstą su ratifikavimo ar prisijungimo metu valstybių iškeltomis išlygomis. Kiekviena valstybė, nesutinkanti su išlygomis, gavusi minėtą tekstą, turi per<text:s/></text:span><text:span text:style-name="T476">devyniasdešimt dienų pranešti Generaliniam sekretoriui, kad ji išlygų nepriima.</text:span></text:p>
      <text:p text:style-name="P477"><text:span text:style-name="T478">2</text:span><text:span text:style-name="T479">. Neleidžiama daryti išlygų, nesuderinamų su šios Konvencijos uždaviniais ir tikslais, taip pat išlygų, galinčių trukdyti kokių nors organų, įsteigtų remiantis šia Konvenc</text:span><text:span text:style-name="T480">ija, darbui. Išlyga laikoma nesuderinama arba trukdanti darbui, jei su ja nesutinka bent du trečdaliai valstybių, šios Konvencijos dalyvių.</text:span></text:p>
      <text:p text:style-name="P481"><text:span text:style-name="T482">3</text:span><text:span text:style-name="T483">. Išlygas galima atšaukti bet kuriuo metu pranešant apie tai Generaliniam sekretoriui. Toks pranešimas įsigalio</text:span><text:span text:style-name="T484">ja jo gavimo dieną.</text:span></text:p>
      <text:p text:style-name="P485"/>
      <text:p text:style-name="P486"><text:span text:style-name="T487">21</text:span><text:span text:style-name="T488"><text:s/>straipsnis</text:span></text:p>
      <text:p text:style-name="P489"/>
      <text:p text:style-name="P490"><text:span text:style-name="T491">Kiekviena valstybė dalyvė gali denonsuoti šią Konvenciją raštu pranešdama apie tai Jungtinių Tautų Generaliniam sekretoriui. Denonsavimas įsigalioja po vienerių metų nuo tos dienos, kai Generalinis sekretorius gaun</text:span><text:span text:style-name="T492">a pranešimą.</text:span></text:p>
      <text:p text:style-name="P493"/>
      <text:p text:style-name="P494"><text:span text:style-name="T495">22</text:span><text:span text:style-name="T496"><text:s/>straipsnis</text:span></text:p>
      <text:p text:style-name="P497"/>
      <text:p text:style-name="P498"><text:span text:style-name="T499">Ginčas tarp dviejų ar daugiau valstybių dalyvių dėl šios Konvencijos aiškinimo ar taikymo, neišspręstas derybomis arba specialiai šioje Konvencijoje numatytomis procedūromis, bet kurios ginčo šalies reikalavimu<text:s/></text:span><text:span text:style-name="T500">perduodamas spręsti Tarptautiniam teismui, jei ginčo šalys nėra susitarusios jo spręsti kitu būdu.</text:span></text:p>
      <text:p text:style-name="P501"/>
      <text:p text:style-name="P502"><text:span text:style-name="T503">23</text:span><text:span text:style-name="T504"><text:s/>straipsnis</text:span></text:p>
      <text:p text:style-name="P505"/>
      <text:p text:style-name="P506"><text:span text:style-name="T507">1</text:span><text:span text:style-name="T508">. Kiekviena valstybė dalyvė bet kuriuo metu gali reikalauti peržiūrėti šią Konvenciją raštu pranešdama apie tai Jungtinių Tautų Gene</text:span><text:span text:style-name="T509">raliniam sekretoriui.</text:span></text:p>
      <text:p text:style-name="P510"><text:span text:style-name="T511">2</text:span><text:span text:style-name="T512">. Jungtinių Tautų Generalinė Asamblėja sprendžia, kokių priemonių, jeigu jų reikia, reikia imtis atsižvelgiant į tokį reikalavimą.</text:span></text:p>
      <text:p text:style-name="P513"/>
      <text:p text:style-name="P514"><text:span text:style-name="T515">24</text:span><text:span text:style-name="T516"><text:s/>straipsnis</text:span></text:p>
      <text:p text:style-name="P517"/>
      <text:p text:style-name="P518"><text:span text:style-name="T519">Jungtinių Tautų Generalinis sekretorius visas šios Konvencijos 17 straipsnio</text:span><text:span text:style-name="T520"><text:s/>1 punkte nurodytas valstybes informuoja apie:</text:span></text:p>
      <text:p text:style-name="P521"><text:span text:style-name="T522">a) pasirašymą, ratifikavimą ir prisijungimą pagal 17 ir 18 straipsnį;</text:span></text:p>
      <text:p text:style-name="P523"><text:span text:style-name="T524">b) šios Konvencijos įsigaliojimo datą pagal 19 straipsnį;</text:span></text:p>
      <text:p text:style-name="P525"><text:span text:style-name="T526">c) pranešimus ir pareiškimus, gautus pagal 14, 20 ir 23 straipsnį;</text:span></text:p>
      <text:p text:style-name="P527"><text:span text:style-name="T528">d) denon</text:span><text:span text:style-name="T529">savimą pagal 21 straipsnį.</text:span></text:p>
      <text:p text:style-name="P530"/>
      <text:p text:style-name="P531"><text:span text:style-name="T532">25</text:span><text:span text:style-name="T533"><text:s/>straipsnis</text:span></text:p>
      <text:p text:style-name="P534"/>
      <text:p text:style-name="P535"><text:span text:style-name="T536">1</text:span><text:span text:style-name="T537">. Ši Konvencija, kurios tekstai yra autentiški anglų, ispanų, kinų, prancūzų ir rusų kalbomis, saugoma Jungtinių Tautų archyve.</text:span></text:p>
      <text:soft-page-break/>
      <text:p text:style-name="P538">Jungtinių Tautų Generalinis sekretorius išsiuntinėja patvirtintus šios Konvencijos nuorašus visoms valstybėms, priklausančioms kuriai nors šios Konvencijos 17 straipsnio 1 punkte nurodytai kategorijai.</text:p>
      <text:p text:style-name="P53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5T20:31:00Z</meta:creation-date>
    <dc:date>2015-09-15T20:31:00Z</dc:date>
    <meta:template xlink:href="Normal" xlink:type="simple"/>
    <meta:editing-cycles>2</meta:editing-cycles>
    <meta:editing-duration>PT0S</meta:editing-duration>
    <meta:document-statistic meta:page-count="9" meta:paragraph-count="179" meta:word-count="3443" meta:character-count="26714" meta:row-count="710" meta:non-whitespace-character-count="23450"/>
  </office:meta>
</office:document-meta>
</file>