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ab-stops>
          <style:tab-stop style:type="right" style:position="6.3in"/>
        </style:tab-stops>
      </style:paragraph-properties>
      <style:text-properties fo:color="#000000"/>
    </style:style>
    <style:style style:name="P53" style:parent-style-name="Normal" style:family="paragraph">
      <style:paragraph-properties fo:text-indent="0.4923in">
        <style:tab-stops>
          <style:tab-stop style:type="right" style:position="6.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margin-right="0.125in"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T70" style:parent-style-name="DefaultParagraphFont" style:family="text">
      <style:text-properties fo:font-weight="bold" style:font-weight-asian="bold" fo:color="#000000" style:letter-kerning="true"/>
    </style:style>
    <style:style style:name="P71" style:parent-style-name="Normal" style:family="paragraph">
      <style:paragraph-properties fo:margin-right="0.125in" fo:text-indent="0.4923in"/>
      <style:text-properties fo:color="#000000"/>
    </style:style>
    <style:style style:name="P72" style:parent-style-name="Normal" style:family="paragraph">
      <style:paragraph-properties fo:text-align="justify" fo:margin-right="-0.0152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152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margin-right="-0.0152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margin-right="-0.0152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margin-right="-0.0152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margin-right="-0.0152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152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margin-right="-0.0152in"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margin-right="-0.0152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margin-right="-0.0152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margin-right="-0.0152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right="-0.0152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152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152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152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152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152in"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margin-right="-0.0152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152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152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152in"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152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152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right="-0.0152in"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0152in"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152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152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11" style:parent-style-name="Normal" style:family="paragraph">
      <style:paragraph-properties fo:text-align="justify" fo:margin-right="-0.0152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152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1"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2"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3"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4"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5" style:parent-style-name="Normal" style:family="paragraph">
      <style:paragraph-properties fo:text-align="justify" fo:margin-right="-0.0152in" fo:text-indent="0.4923in">
        <style:tab-stops>
          <style:tab-stop style:type="left" style:position="0.1875in"/>
          <style:tab-stop style:type="left" style:position="0.5in"/>
        </style:tab-stops>
      </style:paragraph-properties>
    </style:style>
    <style:style style:name="P226" style:parent-style-name="Normal" style:family="paragraph">
      <style:paragraph-properties fo:text-align="justify" fo:margin-right="-0.0152in" fo:text-indent="0.5in">
        <style:tab-stops>
          <style:tab-stop style:type="left" style:position="0.5in"/>
          <style:tab-stop style:type="center" style:position="2.884in"/>
          <style:tab-stop style:type="right" style:position="5.768in"/>
          <style:tab-stop style:type="right" style:position="6.6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justify" fo:margin-right="-0.0152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152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152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right="-0.0152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152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right="-0.0152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0152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152in"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152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152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margin-right="-0.0152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152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152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152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152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152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right="-0.0152in"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152in"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margin-right="-0.0152in" fo:text-indent="0.4923in"/>
      <style:text-properties fo:font-weight="bold" style:font-weight-asian="bold" fo:color="#000000"/>
    </style:style>
    <style:style style:name="P316" style:parent-style-name="Normal" style:family="paragraph">
      <style:paragraph-properties fo:text-align="justify" fo:margin-right="-0.0152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152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152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152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right="-0.0152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152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152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margin-right="-0.0152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152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right="-0.0152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152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152in"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right="-0.0152in"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right="-0.0152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152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152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152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margin-right="-0.0152in" fo:text-indent="0.4923in"/>
      <style:text-properties fo:color="#000000"/>
    </style:style>
    <style:style style:name="P381" style:parent-style-name="Normal" style:family="paragraph">
      <style:paragraph-properties fo:text-align="justify" fo:margin-right="-0.0152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right="-0.0152in"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right="-0.0152in"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0152in"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right="-0.0152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0152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152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152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right="-0.0152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0152in"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margin-right="-0.0152in" fo:text-indent="0.4923in"/>
      <style:text-properties fo:color="#000000"/>
    </style:style>
    <style:style style:name="P420" style:parent-style-name="Normal" style:family="paragraph">
      <style:paragraph-properties fo:text-align="justify" fo:margin-right="-0.0152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152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right="-0.0152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right="-0.0152in"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right="-0.0152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0152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margin-right="-0.0152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margin-right="-0.0152in" fo:text-indent="0.4923in"/>
      <style:text-properties fo:color="#000000"/>
    </style:style>
    <style:style style:name="P471" style:parent-style-name="Normal" style:family="paragraph">
      <style:paragraph-properties fo:text-align="justify" fo:margin-right="-0.0152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152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152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152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right="-0.0152in"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right="-0.0152in"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margin-right="-0.0152in"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152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right="-0.0152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right="-0.0152in"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152in"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152in"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margin-right="-0.0152in"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right="-0.0152in"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right="-0.0152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0152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right="-0.0152in"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margin-right="-0.0152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right="-0.0152in"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right="-0.0152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0152in"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right="-0.0152in"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right="-0.0152in"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margin-right="-0.0152in"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right="-0.0152in"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0152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right="-0.0152in"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right="-0.0152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0152in"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right="-0.0152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0152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right="-0.0152in" fo:text-indent="0.4923in"/>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margin-right="-0.0152in" fo:text-indent="0.4923in"/>
      <style:text-properties fo:color="#000000"/>
    </style:style>
    <style:style style:name="P589" style:parent-style-name="Normal" style:family="paragraph">
      <style:paragraph-properties fo:text-align="justify" fo:margin-right="-0.0152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right="-0.0152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margin-right="-0.0152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0152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0152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right="-0.0152in"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margin-right="-0.0152in"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margin-right="-0.0152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margin-right="-0.0152in"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right="-0.0152in"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margin-right="-0.0152in"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margin-right="-0.0152in"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margin-right="-0.0152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0152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right="-0.0152in"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right="-0.0152in"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margin-right="-0.0152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right="-0.0152in"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margin-right="-0.0152in"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margin-right="-0.0152in"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fo:margin-right="-0.0152in"/>
      <style:text-properties fo:color="#000000"/>
    </style:style>
    <style:style style:name="P676" style:parent-style-name="Normal" style:family="paragraph">
      <style:paragraph-properties fo:margin-right="-0.0152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NACIONALINĖS NARKOTIKŲ KONTROLĖS IR NARKOMANIJOS PREVENCIJOS 2004–2008 METŲ PROGRAMOS PATVIRTINIMO</text:p>
      <text:p text:style-name="P15"/>
      <text:p text:style-name="P16">2004 m. balandžio 8 d. Nr. IX-2110</text:p>
      <text:p text:style-name="P17">Vilnius</text:p>
      <text:p text:style-name="P18"/>
      <text:p text:style-name="P19"><text:span text:style-name="T20">Lietuvos Respublikos Seima</text:span><text:span text:style-name="T21">s, vadovaudamasis Nacionalinio saugumo pagrindų įstatymo (Žin., 1997, Nr.<text:s/></text:span><text:a xlink:href="https://www.e-tar.lt/portal/lt/legalAct/TAR.A0BAB27D768C" office:target-frame-name="_blank" xlink:show="new"><text:span text:style-name="T22">2-16</text:span></text:a><text:span text:style-name="T23">; 1998, Nr.<text:s/></text:span><text:a xlink:href="https://www.e-tar.lt/portal/lt/legalAct/TAR.6004A90751D2" office:target-frame-name="_blank" xlink:show="new"><text:span text:style-name="T24">55-1520</text:span></text:a><text:span text:style-name="T25">;</text:span><text:span text:style-name="T26"><text:s/>2004, Nr.<text:s/></text:span><text:a xlink:href="https://www.e-tar.lt/portal/lt/legalAct/TAR.532A15EA12B5" office:target-frame-name="_blank" xlink:show="new"><text:span text:style-name="T27">39-1270</text:span></text:a><text:span text:style-name="T28">) 5 straipsnio nuostatomis, remdamas Vyriausybės pastangas vykdyti narkotikų kontrolę ir narkomanijos prevenciją,<text:s/></text:span><text:span text:style-name="T29">nutari</text:span><text:span text:style-name="T30">a:</text:span></text:p>
      <text:p text:style-name="P31"/>
      <text:p text:style-name="P32"><text:span text:style-name="T33">1</text:span><text:span text:style-name="T34"><text:s/>straipsnis</text:span><text:span text:style-name="T35">.<text:s/></text:span></text:p>
      <text:p text:style-name="P36"><text:span text:style-name="T37">Patvirtinti Naci</text:span><text:span text:style-name="T38">onalinę narkotikų kontrolės ir narkomanijos prevencijos 2004–2008 metų programą (pridedama).</text:span></text:p>
      <text:p text:style-name="P39"/>
      <text:p text:style-name="P40"><text:span text:style-name="T41">2</text:span><text:span text:style-name="T42"><text:s/>straipsnis.<text:s/></text:span></text:p>
      <text:p text:style-name="P43"><text:span text:style-name="T44">Pasiūlyti Vyriausybei organizuoti Nacionalinės narkotikų kontrolės ir narkomanijos prevencijos 2004–2008 metų programos įgyvendinimą.</text:span></text:p>
      <text:p text:style-name="P45"/>
      <text:p text:style-name="P46"><text:span text:style-name="T47">3</text:span><text:span text:style-name="T48"><text:s/>straipsnis.</text:span></text:p>
      <text:p text:style-name="P49"><text:span text:style-name="T50">Rekomenduoti apskričių viršininkams ir savivaldybių institucijoms, vadovaujantis Nacionalinės narkotikų kontrolės ir narkomanijos prevencijos 2004–2008 metų programos nuostatomis, rengti ir įgyvendinti narkotikų kontrolės ir narkomanijos prev</text:span><text:span text:style-name="T51">encijos programas.</text:span></text:p>
      <text:p text:style-name="P52"/>
      <text:p text:style-name="P53"/>
      <text:p text:style-name="P54"><text:span text:style-name="T55">LAIKINAI EINANTIS<text:s/></text:span></text:p>
      <text:p text:style-name="P56">LIETUVOS RESPUBLIKOS SEIMO PIRMININKO PAREIGAS<text:tab/>ČESLOVAS JURŠĖNAS<text:s/></text:p>
      <text:p text:style-name="P57"><text:span text:style-name="T58">______________</text:span></text:p>
      <text:soft-page-break/>
      <text:p text:style-name="P59"><text:span text:style-name="T60">PATVIRTINTA</text:span></text:p>
      <text:p text:style-name="P61">Lietuvos Respublikos Seimo</text:p>
      <text:p text:style-name="P62">2004 m. balandžio 8 d. nutarimu Nr. IX-2110</text:p>
      <text:p text:style-name="P63"/>
      <text:p text:style-name="P64"><text:span text:style-name="T65">NACIONALINĖ NARKOTIKŲ KONTROLĖS IR NARKOMANIJOS PREVENCIJOS 2004–2008 METŲ PROGRAMA<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acionaline narkotikų kontrolės ir narkomanijos prevencijos 2004–2008 metų programa (toliau – Programa) siekiama įgyvendinti nuostatas</text:span><text:span text:style-name="T75">, išdėstytas:</text:span></text:p>
      <text:p text:style-name="P76"><text:span text:style-name="T77">1.1</text:span><text:span text:style-name="T78">. Susitarime dėl neteisėtos prekybos jūra, įgyvendinančiame Jungtinių Tautų Organizacijos konvencijos dėl kovos su neteisėta narkotinių ir psichotropinių medžiagų apyvarta 17 straipsnį (Žin., 2002, Nr.<text:s/></text:span><text:a xlink:href="https://www.e-tar.lt/portal/lt/legalAct/TAR.2CD177F50DC1" office:target-frame-name="_blank" xlink:show="new"><text:span text:style-name="T79">83-3553</text:span></text:a><text:span text:style-name="T80">);</text:span></text:p>
      <text:p text:style-name="P81"><text:span text:style-name="T82">1.2</text:span><text:span text:style-name="T83">. Lietuvos Respublikos narkotinių ir psichotropinių medžiagų pirmtakų (prekursorių) kontrolės įstatyme (Žin., 1999, Nr.<text:s/></text:span><text:a xlink:href="https://www.e-tar.lt/portal/lt/legalAct/TAR.810A3C4DB722" office:target-frame-name="_blank" xlink:show="new"><text:span text:style-name="T84">55-1764</text:span></text:a><text:span text:style-name="T85">; 2002, Nr.<text:s/></text:span><text:a xlink:href="https://www.e-tar.lt/portal/lt/legalAct/TAR.2100C896C830" office:target-frame-name="_blank" xlink:show="new"><text:span text:style-name="T86">102-4547</text:span></text:a><text:span text:style-name="T87">);</text:span></text:p>
      <text:p text:style-name="P88"><text:span text:style-name="T89">1.3</text:span><text:span text:style-name="T90">. Lietuvos Respublikos narkotinių ir psichotropinių medžiagų kontrolės įstatyme (Žin., 1998, Nr.<text:s/></text:span><text:a xlink:href="https://www.e-tar.lt/portal/lt/legalAct/TAR.CF3E2829B861" office:target-frame-name="_blank" xlink:show="new"><text:span text:style-name="T91">8-161</text:span></text:a><text:span text:style-name="T92">);</text:span></text:p>
      <text:p text:style-name="P93"><text:span text:style-name="T94">1.4</text:span><text:span text:style-name="T95">. 1988 metų Jungtinių Tautų Organizacijos konvencijoje dėl kovos su neteisėta narkotinių priemonių ir psichotropinių medžiagų apyvarta (Žin., 1998, Nr.<text:s/></text:span><text:a xlink:href="https://www.e-tar.lt/portal/lt/legalAct/TAR.6DAA1DC0D31E" office:target-frame-name="_blank" xlink:show="new"><text:span text:style-name="T96">38-1004</text:span></text:a><text:span text:style-name="T97">);</text:span></text:p>
      <text:p text:style-name="P98"><text:span text:style-name="T99">1.5</text:span><text:span text:style-name="T100">. Jungtinių Tautų vaiko teisių konvencijoje (Žin., 1995, Nr. 60-1501);</text:span></text:p>
      <text:p text:style-name="P101"><text:span text:style-name="T102">1.6</text:span><text:span text:style-name="T103">. Lietuvos Respublikos vaiko teisių apsaugos pagrindų įstatyme (Žin., 1996, Nr.<text:s/></text:span><text:a xlink:href="https://www.e-tar.lt/portal/lt/legalAct/TAR.C8205E261830" office:target-frame-name="_blank" xlink:show="new"><text:span text:style-name="T104">33-807</text:span></text:a><text:span text:style-name="T105">; 1999, Nr.<text:s/></text:span><text:a xlink:href="https://www.e-tar.lt/portal/lt/legalAct/TAR.FF081DD28A6A" office:target-frame-name="_blank" xlink:show="new"><text:span text:style-name="T106">66-2129</text:span></text:a><text:span text:style-name="T107">; 2001, Nr.<text:s/></text:span><text:a xlink:href="https://www.e-tar.lt/portal/lt/legalAct/TAR.0C5601255701" office:target-frame-name="_blank" xlink:show="new"><text:span text:style-name="T108">71-2523</text:span></text:a><text:span text:style-name="T109">; 2002, Nr.<text:s/></text:span><text:a xlink:href="https://www.e-tar.lt/portal/lt/legalAct/TAR.B8AF510915B8" office:target-frame-name="_blank" xlink:show="new"><text:span text:style-name="T110">95-4090</text:span></text:a><text:span text:style-name="T111">; 2003, Nr.<text:s/></text:span><text:a xlink:href="https://www.e-tar.lt/portal/lt/legalAct/TAR.BD2D413B0E8B" office:target-frame-name="_blank" xlink:show="new"><text:span text:style-name="T112">38-1685</text:span></text:a><text:span text:style-name="T113">);</text:span></text:p>
      <text:p text:style-name="P114"><text:span text:style-name="T115">1.7</text:span><text:span text:style-name="T116">. Lietuvos Respublikos nark</text:span><text:span text:style-name="T117">ologinės priežiūros įstatyme (Žin., 1997, Nr.<text:s/></text:span><text:a xlink:href="https://www.e-tar.lt/portal/lt/legalAct/TAR.39D96F1C8B69" office:target-frame-name="_blank" xlink:show="new"><text:span text:style-name="T118">30-711</text:span></text:a><text:span text:style-name="T119">; 2003, Nr.<text:s/></text:span><text:a xlink:href="https://www.e-tar.lt/portal/lt/legalAct/TAR.B8C48A466DB0" office:target-frame-name="_blank" xlink:show="new"><text:span text:style-name="T120">38-1712</text:span></text:a><text:span text:style-name="T121">);</text:span></text:p>
      <text:p text:style-name="P122"><text:span text:style-name="T123">1.8</text:span><text:span text:style-name="T124">. Jungtinių Tautų</text:span><text:span text:style-name="T125"><text:s/>1961 metų Bendrojoje narkotinių medžiagų konvencijoje (Žin., 2001, Nr.<text:s/></text:span><text:a xlink:href="https://www.e-tar.lt/portal/lt/legalAct/TAR.E6D95DC5CFEB" office:target-frame-name="_blank" xlink:show="new"><text:span text:style-name="T126">51-1768</text:span></text:a><text:span text:style-name="T127">);</text:span></text:p>
      <text:p text:style-name="P128"><text:span text:style-name="T129">1.9</text:span><text:span text:style-name="T130">. Jungtinių Tautų 1971 metų psichotropinių medžiagų konvencijoje (Žin., 2001, Nr.<text:s/></text:span><text:a xlink:href="https://www.e-tar.lt/portal/lt/legalAct/TAR.9151E3EDBE34" office:target-frame-name="_blank" xlink:show="new"><text:span text:style-name="T131">50-1743</text:span></text:a><text:span text:style-name="T132">);</text:span></text:p>
      <text:p text:style-name="P133"><text:span text:style-name="T134">1.10</text:span><text:span text:style-name="T135">. Jungtinių Tautų Generalinės Asamblėjos 2002 m. gegužės 10 d. Specialiosios sesijos vaikų klausimais veiksmų plane;</text:span></text:p>
      <text:p text:style-name="P136"><text:span text:style-name="T137">1.11</text:span><text:span text:style-name="T138">. Europos Sąjungos kovos su narkotikais<text:s/></text:span><text:span text:style-name="T139">2000–2004 metų veiksmų plane;<text:s/></text:span></text:p>
      <text:p text:style-name="P140"><text:span text:style-name="T141">1.12</text:span><text:span text:style-name="T142">. Europos Sąjungos kovos su narkotikais 2000–2004 metų strategijoje;</text:span></text:p>
      <text:p text:style-name="P143"><text:span text:style-name="T144">1.13</text:span><text:span text:style-name="T145">. kitose Jungtinių Tautų, Europos Tarybos bei Europos Sąjungos rekomendacijose, rezoliucijose ir Lietuvos Respublikos teisės aktuose.</text:span></text:p>
      <text:p text:style-name="P146"><text:span text:style-name="T147">2</text:span><text:span text:style-name="T148">. Pastarąjį dešimtmetį narkomanijos plitimas Lietuvoje kelia realią grėsmę valstybės saugumui, išlieka socialiai nepriimtinas reiškinys, neigiamai veikiantis visas visuomeninio gyvenimo sritis, mažinantis gyventojų saugumą, keliantis realią grėsmę gyvento</text:span><text:span text:style-name="T149">jų sveikatai.</text:span></text:p>
      <text:p text:style-name="P150"><text:span text:style-name="T151">3</text:span><text:span text:style-name="T152">. Narkotikų kontrolė ir narkomanijos prevencija gali būti sėkminga, jeigu joje aktyviai dalyvauja visi socialiniai subjektai – sveikatos apsaugos, švietimo ir ugdymo, socialinės apsaugos, teisėsaugos institucijos, kitos viešojo administr</text:span><text:span text:style-name="T153">avimo institucijos, savivaldybių institucijos, verslo bendruomenė, visuomeninės organizacijos ir individualūs asmenys. Ši veikla turi būti koordinuota, paremta mokslu bei praktika.<text:s/></text:span></text:p>
      <text:p text:style-name="P154"/>
      <text:p text:style-name="P155"><text:span text:style-name="T156">II</text:span><text:span text:style-name="T157">.<text:s/></text:span><text:span text:style-name="T158">ESAMA BŪKLĖ</text:span></text:p>
      <text:p text:style-name="P159"/>
      <text:p text:style-name="P160"><text:span text:style-name="T161">4</text:span><text:span text:style-name="T162">. Plintanti narkomanija yra viena aktualiausių šių dienų Lietuvos problemų. Socialiniai veiksniai, didelis pelnas, gaunamas iš narkotikų verslo, didėjanti narkotikų pasiūla bei paklausa lemia narkomanijos plitimą ir su tuo susijusį nusikalstamumą. Daugėja<text:s/></text:span><text:span text:style-name="T163">vartojančių narkotikus asmenų, ypač tarp jaunimo. Narkotinės medžiagos plinta laisvės atėmimo vietose, neteisėta narkotikų apyvarta užsiima organizuotos nusikalstamos grupuotės, plečiasi nusikalstamo pasaulio tarptautiniai narkotikų verslo ryšiai, neteisėt</text:span><text:span text:style-name="T164">oje apyvartoje pastebimas pramoniniu būdu gaminamų<text:s/></text:span><text:soft-page-break/><text:span text:style-name="T165">psichotropinių vaistinių medžiagų plitimas, sintetiniai narkotikai gaminami Lietuvoje esančiose nelegaliose laboratorijose. Narkotinės medžiagos per Lietuvą tranzitu gabenamos į kitas šalis.<text:s/></text:span></text:p>
      <text:p text:style-name="P166"><text:span text:style-name="T167">5</text:span><text:span text:style-name="T168">. Europo</text:span><text:span text:style-name="T169">s Tarybos vykdomo projekto dėl alkoholio ir kitų narkotikų vartojimo Europos mokyklose (ESPAD) tyrimo duomenimis, Lietuvoje 1995 m. nelegalius narkotikus bandė 3,2 proc. 15–16 metų moksleivių. 1999 metais šis rodiklis išaugo iki 15,5 proc. (5 kartus). 2003</text:span><text:span text:style-name="T170"><text:s/>metais narkotikų vartojimas tarp 15–16 metų moksleivių stabilizavosi ir sudaro 15,6 proc. Tam turėjo įtakos vykdomos Nacionalinės narkotikų kontrolės ir narkomanijos prevencijos 1999–2003 m. programos priemonės mokyklose ir bendruomenėje.<text:s/></text:span></text:p>
      <text:p text:style-name="P171"><text:span text:style-name="T172">Lyginant 1999 m</text:span><text:span text:style-name="T173">. ir 2003 m. duomenis, tarp 15–16 metų moksleivių 3 kartus sumažėjo heroino vartojimas, tačiau daugiau vartojama kanapių preparatų ir amfetamino. Tyrimas atskleidė didėjančias alkoholio, tabako bei raminamųjų ir migdomųjų preparatų vartojimo tendencijas.</text:span></text:p>
      <text:p text:style-name="P174"><text:span text:style-name="T175">6</text:span><text:span text:style-name="T176">. Nors Lietuvoje moksleiviai narkotikų vartoja mažiau nei kaimyninėse šalyse, Europos narkotikų ir narkomanijos stebėsenos centro 2002 m. pranešime apie narkotikų situaciją Rytų ir Centrinės Europos šalyse pažymima, kad narkotikų vartojimas nuo 1995 m.</text:span><text:span text:style-name="T177"><text:s/>iki 1999 m. Rytų ir Centrinės Europos šalyse padidėjo 2 kartus, Lietuvoje – 5 kartus.</text:span></text:p>
      <text:p text:style-name="P178"><text:span text:style-name="T179">7</text:span><text:span text:style-name="T180">. Kiekvienais metais Lietuvoje užregistruojama vis daugiau narkomanija sergančių asmenų. Sveikatos priežiūros įstaigose registruoti tik tie nuo narkotikų priklausom</text:span><text:span text:style-name="T181">i asmenys, kurie kreipėsi dėl gydymo arba buvo nustatyti kitomis aplinkybėmis. Tikslus sergančiųjų narkomanija skaičius nėra žinomas, nes jų registravimo duomenys ne visada sutampa su faktiniais duomenimis. Sveikatos priežiūros įstaigose 2002 m. buvo užreg</text:span><text:span text:style-name="T182">istruoti 70 144 priklausomybės ligoniai, iš jų – 4405 narkomanai (2001 m. – 4087). Dėl gydymosi nuo priklausomybės narkotinėms medžiagoms 2002 m. į sveikatos priežiūros įstaigas pirmą kartą kreipėsi 471 asmuo (2001 m. – 653). Palyginti su 2001 m., asmens s</text:span><text:span text:style-name="T183">veikatos priežiūros įstaigose 2002 m. registruotų asmenų, vartojančių narkotines ir psichotropines medžiagas, skaičius padidėjo 15–19 metų amžiaus grupėje 0,3 proc., 20–24 metų – 1,1 proc. Tarp registruotų nuo narkotikų priklausomų asmenų vieną penktadalį<text:s/></text:span><text:span text:style-name="T184">sudaro moterys, keturis penktadalius – vyrai.</text:span></text:p>
      <text:p text:style-name="P185"><text:span text:style-name="T186">8</text:span><text:span text:style-name="T187">. Narkomanija yra jaunų ir vidutinio amžiaus žmonių liga. Asmens sveikatos priežiūros įstaigose 2002 m. užregistruota 0,1 proc. narkotikus vartojančių asmenų iki 14 metų, 11,6 proc. – 15–19 metų, 29,1 proc</text:span><text:span text:style-name="T188">. – 20–24 metų, 36,2 proc. – 25–34 metų, 23 proc. – vyresni nei 35 metų.<text:s/></text:span></text:p>
      <text:p text:style-name="P189"><text:span text:style-name="T190">9</text:span><text:span text:style-name="T191">. 2002 m. 79,4 proc. registruotų narkomanų vartojo opioidus, 11,7 proc. registruotų narkomanų vartojo kelių rūšių narkotikus, 2,2 proc. asmenų buvo registruoti dėl priklausomybė</text:span><text:span text:style-name="T192">s nuo raminamųjų ir migdomųjų vaistų. Klijais, lakiosiomis medžiagomis svaiginosi 3,5 proc. registruotų asmenų. Haliucinogenus vartojo 0,2 proc. asmenų, kokainą – 0,1 proc. asmenų.</text:span></text:p>
      <text:p text:style-name="P193"><text:span text:style-name="T194">10</text:span><text:span text:style-name="T195">. Ambulatorinė pagalba sergantiesiems priklausomybės ligomis yra teik</text:span><text:span text:style-name="T196">iama pirminės asmens sveikatos priežiūros įstaigose, psichikos sveikatos centruose arba psichiatrijos kabinetuose, esančiuose pirminės asmens sveikatos priežiūros centruose, privačiose gydymo įstaigose, turinčiose licenciją teikti tokią pagalbą. 2003 m. Li</text:span><text:span text:style-name="T197">etuvoje veikė 62 psichikos sveikatos centrai. Stacionarinę pagalbą priklausomybės ligomis sergantiems asmenims nuo 2002 m. teikia 5 specializuoti Vilniaus, Kauno, Klaipėdos, Šiaulių ir Panevėžio priklausomybės ligų centrai. Būtinoji (skubi) pagalba teikiam</text:span><text:span text:style-name="T198">a pacientams komos atvejais apsinuodijus narkotinėmis bei psichotropinėmis medžiagomis, esant abstinencijai ar psichozinei simptomatikai, hospitalizuojant į asmens sveikatos priežiūros įstaigose esančius reanimacijos skyrius ir (ar) toksikologijos skyrius.</text:span><text:span text:style-name="T199"><text:s/>Pirmąją būtinąją pagalbą suteikia greitosios medicinos pagalbos medikai. Šiuo metu Lietuvoje nėra nė vieno specializuoto skyriaus paaugliams ir vaikams.</text:span></text:p>
      <text:p text:style-name="P200"><text:span text:style-name="T201">11</text:span><text:span text:style-name="T202">. Šalyje yra nedaug stacionarių narkomanų reabilitacijos bendruomenių. 2003 m. veikė apie 20 ilg</text:span><text:span text:style-name="T203">alaikės reabilitacijos ir dienos centrų asmenims, sergantiems priklausomybės nuo psichoaktyvių medžiagų ligomis. Ilgalaikėse reabilitacijos įstaigose per metus gali reabilituotis apie 200 sveikstančių asmenų. Šis skaičius neatitinka reabilitacijos poreikio</text:span><text:span text:style-name="T204">, todėl būtina plėsti reabilitacijos paslaugas. Ypač aktuali yra specializuota reabilitacija nepilnamečiams ir moterims. Pakaitinės terapijos metadonu programos taikomos Vilniuje, Kaune, Klaipėdoje, Panevėžyje, Druskininkuose.</text:span></text:p>
      <text:p text:style-name="P205"><text:span text:style-name="T206">12</text:span><text:span text:style-name="T207">. Lietuvoje 2002 m. užr</text:span><text:span text:style-name="T208">egistruota 40 mirties atvejų, susijusių su narkotinių medžiagų vartojimu (2001 m. – 49): dėl apsinuodijimo narkotinėmis medžiagomis – 12,5 proc. (5 atv.), savižudybės – 12,5 proc. (5 atv.), dėl infekcinių ligų – 7,5 proc. (3 atv.), dėl somatinių ligų – 5 p</text:span><text:span text:style-name="T209">roc. (2 atv.), dėl nelaimingų atsitikimų – 2,5 proc. (1 atv.), dėl nenustatytos priežasties – 60 proc. (24 atv.).</text:span></text:p>
      <text:p text:style-name="P210">13. Lietuvoje dažniausias ŽIV plitimo kelias yra intraveninių narkotikų vartojimas. 2003 m. birželio mėn. Lietuvoje buvo užregistruoti 798<text:s/>ŽIV infekuoti asmenys (725 – vyrai, 73 – moterys), iš kurių 56 sirgo AIDS, 47 iš jų mirė.</text:p>
      <text:p text:style-name="P211"><text:span text:style-name="T212">14</text:span><text:span text:style-name="T213">. 2002 m. užregistruoti 274 (2001 m. – 382) ūminio virusinio B hepatito atvejai. 2002 m</text:span><text:span text:style-name="T214">. iš visų susirgusiųjų 26,3 proc. užsikrėtė vartodami intraveninius narkotikus.<text:s/></text:span></text:p>
      <text:p text:style-name="P215"><text:span text:style-name="T216">15</text:span><text:span text:style-name="T217">. Narkotikų vartojimo atvejų nustatyta tarp privalomosios karo tarnybos karių. 2002 m. buvo testuoti 433 privalomosios karo tarnybos kariai. 10 karių (2,3 proc.) testo r</text:span><text:span text:style-name="T218">ezultatas buvo teigiamas, 9 kariai dėl priklausomybės narkotinėms medžiagoms buvo komisuoti ir gydomi sveikatos priežiūros įstaigose. Visi jie narkotikus pradėjo vartoti iki pašaukimo į karo tarnybą. 74 kariai priskirti priežiūros grupei dėl galimo narkoti</text:span><text:span text:style-name="T219">nių medžiagų vartojimo.</text:span></text:p>
      <text:p text:style-name="P220">16. Pastaruoju metu Lietuvoje didėja narkotikų pasiūla ir mažėja narkotikų kainos, dėl to narkotikai tampa prieinamesni. Vis didesnę narkotikų verslo dalį kontroliuoja organizuotos nusikalstamos grupės, kurios iš šio nelegalaus<text:s/>verslo gaudamos didelį pelną toliau didina savo įtaką bei plečia šį verslą.<text:s/></text:p>
      <text:p text:style-name="P221">Per pastaruosius penkerius metus nusikaltimų, susijusių su neteisėta narkotikų apyvarta, skaičius išaugo 1,5 karto. 2003 m. Lietuvoje užregistruotos 1029 nusikalstamos veikos, susijusios su neteisėta narkotinių medžiagų apyvarta (2002 m. – 937 nusikaltimai). Nusikalstamos veikos, susijusios su neteisėta narkotinių medžiagų apyvarta, 2003 m. sudarė 1,2 proc. visų šalyje registruotų nusikalstamų veikų.<text:s/></text:p>
      <text:p text:style-name="P222">17. Kasmet vis daugiau Lietuvos piliečių įsitraukia į tarptautinį organizuotą narkotikų verslą. 2001 m. už neteisėtą narkotikų apyvartą užsienyje buvo sulaikyti 68 Lietuvos piliečiai, 2002 m. – 113, 2003 m. – 116. Pastaruoju metu Lietuvos piliečiai vis dažniau sulaikomi ne tik kaip<text:s/>kurjeriai, pervežantys narkotikus, bet ir kaip neteisėto narkotikų verslo organizatoriai.</text:p>
      <text:p text:style-name="P223">18. Iš narkotinių medžiagų Lietuvoje labiausiai paplitęs aguonų ir kanapių preparatų bei heroino vartojimas. Šių narkotikų populiarumą lemia tai, kad aguonų preparatai gaminami iš vietinės žaliavos, todėl nėra brangūs. Kanapių vartojimas ypač populiarus tarp paauglių dėl susidariusios klaidinančios nuomonės, kad jų rūkymas nedaro žalos žmogaus sveikatai. Mažas aguonų ir kanapių preparatų kainas taip pat lemia didelė šių narkotikų pasiūla.</text:p>
      <text:p text:style-name="P224">19. Pastaraisiais metais neteisėtoje narkotinių ir psichotropinių medžiagų rinkoje didėja sintetinių narkotikų – amfetaminų grupės preparatų (amfetamino, MDMA, metamfetamino), haliucinogenų, narkotinių ir psichotropinių medžiagų pirmtakų (efedrino) apyvarta.</text:p>
      <text:p text:style-name="P225">20. Įsteigus Muitinės departamente prie Lietuvos Respublikos finansų ministerijos kovos su narkotikais padalinius, išaiškinama daugiau nusikaltimų, susijusių su neteisėtu narkotinių bei psichotropinių medžiagų gabenimu<text:s/>per valstybės sieną. 2003 m. dėl narkotikų kontrabandos pradėta 15 ikiteisminių tyrimų (2002 m. iškelta 14 baudžiamųjų bylų). Dauguma narkotikų kontrabandos atvejų nustatyta glaudžiai bendradarbiaujant policijos, muitinės, Valstybės sienos apsaugos tarnybos bei kitų teisėsaugos institucijų pareigūnams.</text:p>
      <text:p text:style-name="P226"><text:span text:style-name="T227">21</text:span><text:span text:style-name="T228">. Narkotikų plitimą laisvės atėmimo vietose lemia įprotis vartoti narkotikus dar būnant laisvėje, režimo neužtikrinimas, nepakankamas nuteistųjų užimtumas, vidinio ir išorinio pataisos įstaigų saugumo neužtikrinimas. Laisvės atėmimo vietose 2002 m. buvo už</text:span><text:span text:style-name="T229">registruota 113 narkotikų sulaikymo atvejų. Laisvės atėmimo vietose laikomi asmenys yra visuotinai pripažinti didelės rizikos grupe narkotinių medžiagų vartojimo bei platinimo atžvilgiu. Laisvės atėmimo vietų dispanserio įskaitoje dėl narkotinių ir psichoa</text:span><text:span text:style-name="T230">ktyvių medžiagų vartojimo 2003 m. liepos 1 d. buvo užregistruoti 1194 asmenys, t. y. 12,0 proc. visų laisvės atėmimo vietose laikomų asmenų. Laisvės atėmimo vietose stebimos jaunų asmenų potraukio vartoti narkotines medžiagas didėjimo tendencijos. Daugiau<text:s/></text:span><text:span text:style-name="T231">negu pusė nuteistųjų yra jaunesni nei 30 metų. Dažniausiai narkotikai vartojami intraveniniu būdu, todėl susidaro palankios sąlygos plisti transmisinėms ligoms.<text:s/></text:span></text:p>
      <text:p text:style-name="P232"/>
      <text:p text:style-name="P233"><text:span text:style-name="T234">III</text:span><text:span text:style-name="T235">.<text:s/></text:span><text:span text:style-name="T236">NARKOMANIJOS ATSIRADIMO IR PLITIMO VEIKSNIAI</text:span></text:p>
      <text:p text:style-name="P237"/>
      <text:p text:style-name="P238"><text:span text:style-name="T239">22</text:span><text:span text:style-name="T240">. Pažymėtini šie pagrindiniai<text:s/></text:span><text:span text:style-name="T241">narkomanijos atsiradimo ir plitimo veiksniai:</text:span></text:p>
      <text:p text:style-name="P242"><text:span text:style-name="T243">22.1</text:span><text:span text:style-name="T244">. socialinės-ekonominės sąlygos: aukštas nedarbo lygis, žmonių neužimtumas, išsilavinimo stoka, žemas pragyvenimo lygis;<text:s/></text:span></text:p>
      <text:p text:style-name="P245"><text:span text:style-name="T246">22.2</text:span><text:span text:style-name="T247"><text:s/>nepakankamas informuotumas apie narkotikų vartojimo padarinius, didelis a</text:span><text:span text:style-name="T248">lkoholio vartojimo lygis (apsvaigimas nuo alkoholio dažnai būna narkotikų vartojimo priežastis arba sąlyga);</text:span></text:p>
      <text:p text:style-name="P249"><text:span text:style-name="T250">22.3</text:span><text:span text:style-name="T251">. šeimos, ugdymo įstaigų, specializuotų priežiūros ir teisių apsaugos įstaigų socialinės kontrolės ir priežiūros stoka: daugelis vaikų, ypa</text:span><text:span text:style-name="T252">č iš sunkiai materialiai besiverčiančių šeimų, turi menkas saviraiškos galimybes, ir tai sudaro sąlygas nepilnamečiams įsitraukti į socialiai nepriimtiną veiklą;</text:span></text:p>
      <text:p text:style-name="P253"><text:span text:style-name="T254">22.4</text:span><text:span text:style-name="T255">. ribotos valstybės galimybės teikti pakankamą socialinę pagalbą, sveikatos priežiūros</text:span><text:span text:style-name="T256">, neformalaus ugdymo, reabilitacijos paslaugas labiausiai socialiai pažeidžiamoms visuomenės grupėms, rizikos grupėms, priklausomybės ligomis sergantiems asmenims;</text:span></text:p>
      <text:p text:style-name="P257"><text:span text:style-name="T258">22.5</text:span><text:span text:style-name="T259">. motyvacijos stoka, moralės normų devalvacija, neigiamai veikianti vaikų ir jaunimo</text:span><text:span text:style-name="T260"><text:s/>auklėjimo ir ugdymo sistemos efektyvumą;</text:span></text:p>
      <text:p text:style-name="P261"><text:span text:style-name="T262">22.6</text:span><text:span text:style-name="T263">. nepakankamas valstybės institucijų, tiesiogiai susijusių su narkomanijos prevencija ir narkotikų kontrole, finansavimas;</text:span></text:p>
      <text:p text:style-name="P264"><text:span text:style-name="T265">22.7</text:span><text:span text:style-name="T266">. nepakankamai efektyvi teisėsaugos institucijų veikla narkotikų kontrolės<text:s/></text:span><text:span text:style-name="T267">ir narkomanijos prevencijos srityje neleidžia visiškai įgyvendinti atsakomybės neišvengiamumo principo;</text:span></text:p>
      <text:p text:style-name="P268"><text:span text:style-name="T269">22.8</text:span><text:span text:style-name="T270">. urbanizacija, regioniniai skirtumai, didėjantis socialinis visuomenės mobilumas lemia ryšių su artimiausia aplinka (šeimos, giminystės,<text:s/></text:span><text:span text:style-name="T271">kaimynystės) silpnėjimą, o kartu silpnėja ir socialinė kontrolė, daugėja galimybių narkomanijai plisti;</text:span></text:p>
      <text:p text:style-name="P272"><text:span text:style-name="T273">22.9</text:span><text:span text:style-name="T274">. nepakankamas dėmesys vaikų laisvalaikio organizavimui, popamokiniam užimtumui ir neformaliam ugdymui.</text:span></text:p>
      <text:p text:style-name="P275"/>
      <text:p text:style-name="P276"><text:span text:style-name="T277">IV</text:span><text:span text:style-name="T278">.<text:s/></text:span><text:span text:style-name="T279">NARKOTIKŲ KONTROLĖS IR NARK</text:span><text:span text:style-name="T280">OMANIJOS PREVENCIJOS VEIKLOS LIETUVOJE ĮVERTINIMAS</text:span></text:p>
      <text:p text:style-name="P281"/>
      <text:p text:style-name="P282"><text:span text:style-name="T283">23</text:span><text:span text:style-name="T284">. Iki 2004 m. vykdoma narkotikų kontrolės ir narkomanijos prevencijos veikla rėmėsi Nacionalinės narkotikų kontrolės ir narkomanijos prevencijos 1999–2003 metų programos nuostatomis. Šios programos<text:s/></text:span><text:span text:style-name="T285">organizavimas nebuvo pakankamai nuoseklus ir sistemiškas, koordinuotas ir kontroliuojamas. Pagrindinės priežastys:</text:span></text:p>
      <text:p text:style-name="P286"><text:span text:style-name="T287">23.1</text:span><text:span text:style-name="T288">. netolygus ir nepakankamas įgyvendinamos programos priemonių, skirtų atskiroms narkomanijos prevencijos ir narkotikų kontrolės problem</text:span><text:span text:style-name="T289">oms spręsti, koordinavimas bei finansavimas, Programos įgyvendinimo priemonių planuose numatomos priemonės dažnai būdavo deklaratyvaus pobūdžio, neefektyvios ir neorientuotos į nuolatinę veiklą narkomanijos prevencijos srityje;<text:s/></text:span></text:p>
      <text:p text:style-name="P290"><text:span text:style-name="T291">23.2</text:span><text:span text:style-name="T292">. nenustatyti Progr</text:span><text:span text:style-name="T293">amos veiksmingumo bei finansavimo vertinimo kriterijai, nevykdomas rengiamų teisės aktų, programų rezultatų vertinimas, ne visada finansuojamos prioritetinės priemonės ar dėl nepakankamo finansavimo jos įgyvendinamos tik iš dalies ir neveiksmingai;</text:span></text:p>
      <text:p text:style-name="P294"><text:span text:style-name="T295">23.3</text:span><text:span text:style-name="T296">. nepakankamas valstybės įstaigų, nevyriausybinių organizacijų bendradarbiavimas ir veiklos koordinavimas įgyvendinant narkomanijos prevencijos ir narkotikų kontrolės priemones, nepakankamai panaudojamos valstybės ir savivaldybių institucijų, nevyriausybi</text:span><text:span text:style-name="T297">nių organizacijų, kitų narkomanijos prevencijos ir narkotikų kontrolės subjektų galimybės;</text:span></text:p>
      <text:p text:style-name="P298"><text:span text:style-name="T299">23.4</text:span><text:span text:style-name="T300">. nepakankamai gerai organizuota narkomanijos prevencijos ir narkotikų kontrolės veikla apskrityse ir savivaldybėse;<text:s/></text:span></text:p>
      <text:p text:style-name="P301"><text:span text:style-name="T302">23.5</text:span><text:span text:style-name="T303">. narkomanijos prevencijos ir n</text:span><text:span text:style-name="T304">arkotikų kontrolės klausimai sprendžiami siaurame žinybiniame rate, neįvertinant socialinių partnerių paramos. Nenumatomas lėšų ir materialinių išteklių, organizacinių veiklos galimybių kooperavimas;</text:span></text:p>
      <text:p text:style-name="P305"><text:span text:style-name="T306">23.6</text:span><text:span text:style-name="T307">. narkomanijos prevencijos ir narkotikų kontrolė</text:span><text:span text:style-name="T308">s įgyvendinimas regioniniu lygiu įstatymų nereglamentuotas, apskričių viršininkai neturi tiesioginių įpareigojimų vykdyti šią veiklą. Nepakankama visuomenės parama ir iniciatyva, neskiriama dėmesio jaunimo laisvalaikio ir kitų veiklos rūšių organizavimui s</text:span><text:span text:style-name="T309">iekiant užtikrinti fizinę ir dvasinę jaunimo sveikatą.</text:span></text:p>
      <text:p text:style-name="P310"/>
      <text:p text:style-name="P311"><text:span text:style-name="T312">V</text:span><text:span text:style-name="T313">.<text:s/></text:span><text:span text:style-name="T314">PROGRAMOS TIKSLAI IR UŽDAVINIAI</text:span></text:p>
      <text:p text:style-name="P315"/>
      <text:p text:style-name="P316"><text:span text:style-name="T317">24</text:span><text:span text:style-name="T318">. Strateginis Programos tikslas – sustabdyti ir sumažinti narkomanijos plitimą, nustatyti ir įgyvendinti pagrindines valstybės politikos gaires ir veiklos kryptis narkomanijos prevencijos ir narkotikų kontrolės srityje, padidinti narkomanijos prevencijos L</text:span><text:span text:style-name="T319">ietuvoje veiksmingumą.<text:s/></text:span></text:p>
      <text:p text:style-name="P320"><text:span text:style-name="T321">25</text:span><text:span text:style-name="T322">. Taktiniai Programos tikslai yra:</text:span></text:p>
      <text:p text:style-name="P323"><text:span text:style-name="T324">25.1</text:span><text:span text:style-name="T325">. įgyvendinti veiksmingą narkotikų kontrolės ir narkomanijos prevencijos sistemą;<text:s/></text:span></text:p>
      <text:p text:style-name="P326"><text:span text:style-name="T327">25.2</text:span><text:span text:style-name="T328">. sukurti bendrą narkomanijos ankstyvos diagnostikos, gydymo, reabilitacijos ir reintegracijos</text:span><text:span text:style-name="T329"><text:s/>į visuomenę sistemą siekiant padėti asmenims, priklausomiems nuo narkotikų;</text:span></text:p>
      <text:p text:style-name="P330"><text:span text:style-name="T331">25.3</text:span><text:span text:style-name="T332">. sumažinti neteisėtą narkotinių ir psichotropinių medžiagų bei jų pirmtakų (prekursorių) apyvartą;</text:span></text:p>
      <text:p text:style-name="P333"><text:span text:style-name="T334">25.4</text:span><text:span text:style-name="T335">. tobulinti teisinę bazę, leidžiančią veiksmingai šalinti<text:s/></text:span><text:span text:style-name="T336">narkomanijos plitimo priežastis;</text:span></text:p>
      <text:p text:style-name="P337"><text:span text:style-name="T338">25.5</text:span><text:span text:style-name="T339">. sumažinti dėl narkotikų vartojimo kylančių infekcinių ligų ir mirčių skaičių.</text:span></text:p>
      <text:p text:style-name="P340"><text:span text:style-name="T341">26</text:span><text:span text:style-name="T342">. Svarbiausi Programos uždaviniai:</text:span></text:p>
      <text:p text:style-name="P343"><text:span text:style-name="T344">26.1</text:span><text:span text:style-name="T345">. formuoti neigiamą visuomenės požiūrį į narkotinių ir psichotropinių medžiagų vartoji</text:span><text:span text:style-name="T346">mą, ypač rūpintis narkomanijos prevencija šeimoje, tarp vaikų ir jaunimo, diegti vaikams ir jaunimui sveiko gyvenimo vertybines nuostatas;</text:span></text:p>
      <text:p text:style-name="P347"><text:span text:style-name="T348">26.2</text:span><text:span text:style-name="T349">. plėtoti valstybės institucijų, vykdančių narkomanijos prevenciją bei narkotikų kontrolę, visuomeninių organ</text:span><text:span text:style-name="T350">izacijų ir bendruomenės tarpusavio bendradarbiavimą;</text:span></text:p>
      <text:p text:style-name="P351"><text:span text:style-name="T352">26.3</text:span><text:span text:style-name="T353">. skatinti savivaldybių ir regionų valdymo institucijų iniciatyvas sprendžiant narkomanijos prevencijos bei narkotikų kontrolės problemas;</text:span></text:p>
      <text:p text:style-name="P354"><text:span text:style-name="T355">26.4</text:span><text:span text:style-name="T356">. gerinti teisėsaugos institucijų veiklą siekian</text:span><text:span text:style-name="T357">t mažinti narkotikų pasiūlą ir apsunkinant jų prieinamumą;</text:span></text:p>
      <text:p text:style-name="P358"><text:span text:style-name="T359">26.5</text:span><text:span text:style-name="T360">. plėtoti objektyvios narkomanijos prevencijos bei narkotikų kontrolės informacijos rinkimo ir analizės sistemą, atitinkančią Europos Sąjungos reikalavimus;</text:span></text:p>
      <text:p text:style-name="P361"><text:span text:style-name="T362">26.6</text:span><text:span text:style-name="T363">. skatinti tarptautinį b</text:span><text:span text:style-name="T364">endradarbiavimą narkomanijos prevencijos bei narkotikų kontrolės srityje, pagrįstą regioniniais ir nacionaliniais projektais bei programomis;</text:span></text:p>
      <text:p text:style-name="P365"><text:span text:style-name="T366">26.7</text:span><text:span text:style-name="T367">. užtikrinti pinigų, gautų iš neteisėtos narkotikų apyvartos, plovimo prevencijos priemonių įgyvendinimą;</text:span></text:p>
      <text:p text:style-name="P368"><text:span text:style-name="T369">26.8</text:span><text:span text:style-name="T370">. užtikrinti valstybės institucijų, vykdančių narkomanijos prevenciją bei narkotikų kontrolę, efektyvų valdymą, kontrolę bei tarpusavio veiksmų koordinavimą;</text:span></text:p>
      <text:p text:style-name="P371"><text:span text:style-name="T372">26.9</text:span><text:span text:style-name="T373">. sudaryti sąlygas narkomanija sergantiems asmenims baudžiamąją atsakomybę už nesu</text:span><text:span text:style-name="T374">nkius nusikaltimus pakeisti alternatyviomis gydymo programomis.</text:span></text:p>
      <text:p text:style-name="P375"/>
      <text:p text:style-name="P376"><text:span text:style-name="T377">VI</text:span><text:span text:style-name="T378">.<text:s/></text:span><text:span text:style-name="T379">PROGRAMOS PRINCIPAI</text:span></text:p>
      <text:p text:style-name="P380"/>
      <text:p text:style-name="P381"><text:span text:style-name="T382">27</text:span><text:span text:style-name="T383">. Programos efektyvumas gali būti užtikrintas, jei vadovaujamasi šiais pagrindiniais principais:</text:span></text:p>
      <text:p text:style-name="P384"><text:span text:style-name="T385">27.1</text:span><text:span text:style-name="T386">. atvirumo principas. Programa atvira visų Lietuv</text:span><text:span text:style-name="T387">os piliečių, visuomeninių organizacijų, valstybės institucijų, religinių bendruomenių ir bendrijų, tarptautinių bendrijų veiklai, atitinkančiai jos nuostatas;</text:span></text:p>
      <text:p text:style-name="P388"><text:span text:style-name="T389">27.2</text:span><text:span text:style-name="T390">. aprūpinimo užtikrinimo principas. Programa įgyvendinama bendromis įvairių valstybės ir visuomeninių institucijų pastangomis ir lėšomis, užtikrinant tinkamą politinį, organizacinį, finansinį, materialinį, informacinį, mokslinį, profesinį palaikymą;<text:s/></text:span></text:p>
      <text:p text:style-name="P391"><text:span text:style-name="T392">27.</text:span><text:span text:style-name="T393">3</text:span><text:span text:style-name="T394">. kompleksiškumo principas. Programos priemonės planuojamos ir vykdomos kompleksiškai, darant poveikį ne atskiriems narkomanijos plitimą lemiantiems veiksniams, o visam jų kompleksui;<text:s/></text:span></text:p>
      <text:p text:style-name="P395"><text:span text:style-name="T396">27.4</text:span><text:span text:style-name="T397">. efektyvumo ir ekonominio pagrįstumo principas. Nustatant n</text:span><text:span text:style-name="T398">umatomų vykdyti priemonių ekonominį pagrįstumą, vertinamas jų poveikio efektyvumas, priemonės vykdymo išlaidos, tikėtina jos vykdymo ekonominė nauda. Prioritetas teikiamas labiausiai ekonominiu ir efektyvumo požiūriu pagrįstoms priemonėms;</text:span></text:p>
      <text:p text:style-name="P399"><text:span text:style-name="T400">27.5</text:span><text:span text:style-name="T401">. veiklo</text:span><text:span text:style-name="T402">s lankstumo ir novatoriškumo principas. Programos įgyvendinimo priemonės planuojamos atsižvelgiant į besikeičiančias narkomanijos paplitimo tendencijas, prognozes, kitų šalių geriausios praktikos pavyzdžius, taikant naujas narkomanijos plitimo mažinimo pov</text:span><text:span text:style-name="T403">eikio formas;<text:s/></text:span></text:p>
      <text:p text:style-name="P404"><text:span text:style-name="T405">27.6</text:span><text:span text:style-name="T406">. tęstinumo principas. Įvertinant tai, kad narkomanija yra nuolatinio pobūdžio socialinis reiškinys, narkomanijos prevencija ir kontrolė turi būti vykdoma nuolat, periodiškai atnaujinant Programą bei jos įgyvendinimo priemonių planą;</text:span></text:p>
      <text:p text:style-name="P407"><text:span text:style-name="T408">27.7</text:span><text:span text:style-name="T409">. mokslinio pagrįstumo. Narkomanijos prevencijos bei narkotikų kontrolės priemonės turi būti pagrįstos moksliškai, vykdomos tik esant pakankamai racionalių mokslinių argumentų, rodančių tikėtiną šių priemonių veiksmingumą;</text:span></text:p>
      <text:p text:style-name="P410"><text:span text:style-name="T411">27.8</text:span><text:span text:style-name="T412">. teisėtumo prin</text:span><text:span text:style-name="T413">cipas. Visos narkotikų kontrolės ir narkomanijos prevencijos priemonės grindžiamos teise.</text:span></text:p>
      <text:p text:style-name="P414"/>
      <text:p text:style-name="P415"><text:span text:style-name="T416">VII</text:span><text:span text:style-name="T417">.<text:s/></text:span><text:span text:style-name="T418">VALSTYBĖS POLITIKA NARKOTIKŲ KONTROLĖS IR NARKOMANIJOS PREVENCIJOS SRITYJE</text:span></text:p>
      <text:p text:style-name="P419"/>
      <text:p text:style-name="P420"><text:span text:style-name="T421">28</text:span><text:span text:style-name="T422">. Valstybė koordinuoja ir vykdo šias politikos kryptis, orientuotas į<text:s/></text:span><text:span text:style-name="T423">narkomanijos prevencijos ir narkotikų kontrolės uždavinių įgyvendinimą:</text:span></text:p>
      <text:p text:style-name="P424"><text:span text:style-name="T425">28.1</text:span><text:span text:style-name="T426">. teisės aktų leidybos politika. Tobulinama narkomanijos prevenciją ir kontrolę reglamentuojanti teisinė bazė, vertinamas narkomanijos prevenciją ir narkotikų kontrolę reglamentu</text:span><text:span text:style-name="T427">ojančių teisės aktų efektyvumas. Ypač daug dėmesio skiriama teisės aktų, reglamentuojančių neteisėtos narkotikų apyvartos, organizuoto nusikalstamumo, pinigų plovimo prevenciją, rengimui ir tobulinimui derinant juos su Europos Sąjungos teise, Jungtinių Tau</text:span><text:span text:style-name="T428">tų Organizacijos ir Europos Tarybos reikalavimais. Tobulinant teisės aktus siekiama sudaryti sąlygas plačiau taikyti baudžiamojo poveikio priemonę – turto konfiskavimą asmenims, nuteistiems už neteisėtą narkotinių ir psichotropinių medžiagų gamybą bei plat</text:span><text:span text:style-name="T429">inimą dideliais kiekiais, ir šio verslo organizatoriams. Siekiama sukurti ir įdiegti teisinę bazę, leidžiančią asmenims, priklausomiems nuo narkotikų, baudžiamąją atsakomybę už nesunkius nusikaltimus, susijusius su neteisėta narkotinių medžiagų apyvarta, p</text:span><text:span text:style-name="T430">akeisti priklausomybės ligų gydymo, reabilitacijos ir socialinės adaptacijos programomis su griežta teisėsaugos institucijų kontrole;<text:s/></text:span></text:p>
      <text:p text:style-name="P431"><text:span text:style-name="T432">28.2</text:span><text:span text:style-name="T433">. švietimo politika. Vaikams ir jaunimui diegiamos esminės žmogiškosios vertybės, ugdoma pagarba žmogaus teisėms<text:s/></text:span><text:span text:style-name="T434">ir pagrindinėms laisvėms, tapatumo ir priklausymo bendruomenei jausmas, pagarba kultūrai, socialinėms ir dvasinėms vertybėms. Siekiama sukurti teisinio vaikų ir šeimų švietimo sistemą, teikiant prioritetus vaikų teisiniam švietimui ugdymo įstaigose, vaikų<text:s/></text:span><text:span text:style-name="T435">ir šeimų teisiniam švietimui per visuomenės informavimo priemones, alkoholio, narkotinių medžiagų nevartojimo propagavimui;</text:span></text:p>
      <text:p text:style-name="P436"><text:span text:style-name="T437">28.3</text:span><text:span text:style-name="T438">. sveikatos apsaugos politika. Užtikrinamas kuo platesnis ankstyvo vaikų (moksleivių) psichiką veikiančių medžiagų vartojimo</text:span><text:span text:style-name="T439"><text:s/>nustatymo taikymas ir diegiamos prevencinės priemonės. Siekiama, kad visi narkomanija sergantys asmenys gautų reikiamą psichologinę, medicinos pagalbą, būtų vykdoma su narkomanija susijusių infekcinių ligų plitimo prevencija, plėtojamas žemo slenksčio pri</text:span><text:span text:style-name="T440">emonių taikymas. Tuo tikslu remiama įvairios kilmės abstinencijos būklių korekcija – detoksikacija, prioritetą teikiant greitoms ir veikmingoms metodikoms, sudaromos sąlygos norinčių pasveikti asmenų, priklausomų nuo psichoaktyvių medžiagų, medicininei ir<text:s/></text:span><text:span text:style-name="T441">socialinei reabilitacijai plėtoti;</text:span></text:p>
      <text:p text:style-name="P442"><text:span text:style-name="T443">28.4</text:span><text:span text:style-name="T444">. užimtumo ir socialinė politika. Rūpinamasi jaunimo mokymusi ir užimtumu, sudaromos sąlygos įgyvendinti konstitucinę vaikų teisę ir pareigą mokytis. Organizuojamas šeimų socialinis, pedagoginis, medicininis, teis</text:span><text:span text:style-name="T445">inis ir kitoks švietimas, skatinamas vaikų bei jaunų asmenų įtraukimas į visuomeninę veiklą bei sveiką gyvenseną, plėtojamas teikiamų socialinių paslaugų tinklas asmenims, kurie yra socialiai pavojingoje (rizikos) situacijoje;</text:span></text:p>
      <text:p text:style-name="P446"><text:span text:style-name="T447">28.5</text:span><text:span text:style-name="T448">. baudžiamoji politik</text:span><text:span text:style-name="T449">a. Siekiama optimizuoti operatyvinę veiklą ir baudžiamąjį procesą, kad nusikalstamos veikos būtų atskleidžiamos ir tiriamos greitai ir kokybiškai, visiškai įgyvendinami teisėtumo ir bausmės neišvengiamumo principai. Griežtintina baudžiamoji atsakomybė už n</text:span><text:span text:style-name="T450">eteisėto narkotikų verslo organizavimą ir narkotinių medžiagų platinimą nepilnamečiams. Siekiama sukurti teisinę bazę, leidžiančią asmenims, sergantiems narkomanija, už nesunkius nusikaltimus skirti minimalias bausmes ir sudaryti sąlygas šiems asmenims gyd</text:span><text:span text:style-name="T451">ytis, taip pat sudaryti sąlygas, kad taikant lygtinį atleidimą nuo laisvės atėmimo bausmės prieš terminą būtų atsižvelgiama į nuteistojo dalyvavimą gydymo nuo narkomanijos programose.</text:span></text:p>
      <text:p text:style-name="P452"/>
      <text:p text:style-name="P453"><text:span text:style-name="T454">VIII</text:span><text:span text:style-name="T455">.<text:s/></text:span><text:span text:style-name="T456">TARPTAUTINIS BENDRADARBIAVIMAS</text:span></text:p>
      <text:p text:style-name="P457"/>
      <text:p text:style-name="P458"><text:span text:style-name="T459">29</text:span><text:span text:style-name="T460">. Siekiant kuo plat</text:span><text:span text:style-name="T461">esnio tarptautinio sutarimo dėl narkomanijos prevencijos ir narkotikų kontrolės principų bei formų, aktyviai bendradarbiaujama su Europos narkotikų ir narkomanijos stebėsenos centru (EMCDDA), Europolu, Interpolu, Jungtinių Tautų tarptautiniu narkotikų kont</text:span><text:span text:style-name="T462">rolės komitetu (INCB), kitomis tarptautinėmis organizacijomis, dalyvaujama šiam tikslui skirtuose tarptautiniuose renginiuose, siekiama kuo daugiau panaudoti narystės tarptautinėse organizacijose teikiamas galimybes, perimti teigiamą kitų valstybių narkoma</text:span><text:span text:style-name="T463">nijos prevencijos ir narkotikų kontrolės patirtį. Plečiamas visų lygių tarptautinis bendradarbiavimas skatinant narkomanijos prevenciją ir narkotikų kontrolę vykdančių institucijų ir jų atstovų tiesioginių ryšių su atitinkamomis kitų valstybių institucijom</text:span><text:span text:style-name="T464">is plėtrą.</text:span></text:p>
      <text:p text:style-name="P465"/>
      <text:p text:style-name="P466"><text:span text:style-name="T467">IX</text:span><text:span text:style-name="T468">.<text:s/></text:span><text:span text:style-name="T469">PRIORITETINĖS NARKOTIKŲ KONTROLĖS IR NARKOMANIJOS PREVENCIJOS KRYPTYS</text:span></text:p>
      <text:p text:style-name="P470"/>
      <text:p text:style-name="P471"><text:span text:style-name="T472">30</text:span><text:span text:style-name="T473">. Atsižvelgiant į esamą narkomanijos Lietuvoje situaciją ir įgyvendinant narkotikų kontrolės ir narkomanijos prevencijos politiką bei principus, išskiriamos<text:s/></text:span><text:span text:style-name="T474">šios prioritetinės narkomanijos prevencijos ir narkotikų kontrolės kryptys:</text:span></text:p>
      <text:p text:style-name="P475"><text:span text:style-name="T476">30.1</text:span><text:span text:style-name="T477">. pirminė narkomanijos prevencija tarp vaikų ir jaunimo;</text:span></text:p>
      <text:p text:style-name="P478"><text:span text:style-name="T479">30.2</text:span><text:span text:style-name="T480">. neteisėtos narkotinių ir psichotropinių medžiagų pasiūlos mažinimas;</text:span></text:p>
      <text:p text:style-name="P481"><text:span text:style-name="T482">30.3</text:span><text:span text:style-name="T483">. asmenų, vartojančių<text:s/></text:span><text:span text:style-name="T484">narkotines ir psichotropines medžiagas, sveikatos priežiūra, reabilitacija ir socialinė reintegracija;</text:span></text:p>
      <text:p text:style-name="P485"><text:span text:style-name="T486">30.4</text:span><text:span text:style-name="T487">. moksliniai tyrimai ir informacinės sistemos plėtra.</text:span></text:p>
      <text:p text:style-name="P488"/>
      <text:p text:style-name="P489"><text:span text:style-name="T490">PIRMINĖ NARKOMANIJOS PREVENCIJA TARP VAIKŲ IR JAUNIMO</text:span></text:p>
      <text:p text:style-name="P491"/>
      <text:p text:style-name="P492"><text:span text:style-name="T493">31</text:span><text:span text:style-name="T494">. Pirminė narkomanijos pr</text:span><text:span text:style-name="T495">evencija derinama su alkoholio ir tabako vartojimo prevencija, grindžiama darniu ugdymu šeimoje, mokykloje, bendruomenėje ir vykdoma šiomis pagrindinės kryptimis:</text:span></text:p>
      <text:p text:style-name="P496"><text:span text:style-name="T497">31.1</text:span><text:span text:style-name="T498">. skatinant ir remiant bendruomenės vykdomus narkomanijos prevencijos projektus, nevyri</text:span><text:span text:style-name="T499">ausybinių organizacijų ir savitarpio pagalbos grupių veiklą;</text:span></text:p>
      <text:p text:style-name="P500"><text:span text:style-name="T501">31.2</text:span><text:span text:style-name="T502">. didinant savivaldybių vaidmenį planuojant ir koordinuojant socialinę paramą šeimoms, gerinant vaikų teisių apsaugą, įgyvendinant teisėsaugos prevencines priemones;</text:span></text:p>
      <text:p text:style-name="P503"><text:span text:style-name="T504">31.3</text:span><text:span text:style-name="T505">. įtraukiant<text:s/></text:span><text:span text:style-name="T506">į bendrojo lavinimo mokyklų ugdymo planus kursą apie narkotinių medžiagų, alkoholio bei tabako žalą žmogaus sveikatai bei visuomenei, taip pat ugdant moksleivių socialinį atsparumą narkotikų vartojimui, plėtojant popamokinę veiklą bei vaikų užimtumą;</text:span></text:p>
      <text:p text:style-name="P507"><text:span text:style-name="T508">31.</text:span><text:span text:style-name="T509">4</text:span><text:span text:style-name="T510">. rengiant ir įgyvendinant narkotikų vartojimo prevencijos priemones, atsižvelgiant į rizikos grupėms priklausančių asmenų amžių, kultūrą, šeimos tradicijas, kitus ypatumus.</text:span></text:p>
      <text:p text:style-name="P511"/>
      <text:p text:style-name="P512"><text:span text:style-name="T513">NETEISĖTOS NARKOTINIŲ IR PSICHOTROPINIŲ MEDŽIAGŲ PASIŪLOS MAŽINIMAS</text:span></text:p>
      <text:p text:style-name="P514"/>
      <text:p text:style-name="P515"><text:span text:style-name="T516">3</text:span><text:span text:style-name="T517">2</text:span><text:span text:style-name="T518">. Neteisėtos narkotinių ir psichotropinių medžiagų pasiūlos mažinimas vykdomas šiomis pagrindinėmis kryptimis:<text:s/></text:span></text:p>
      <text:p text:style-name="P519"><text:span text:style-name="T520">32.1</text:span><text:span text:style-name="T521">. įgyvendinant Europos Sąjungos ir Jungtinių Tautų nustatytus teisėtos ir neteisėtos narkotinių ir psichotropinių medžiagų apyvartos ko</text:span><text:span text:style-name="T522">ntrolės reikalavimus;</text:span></text:p>
      <text:p text:style-name="P523"><text:span text:style-name="T524">32.2</text:span><text:span text:style-name="T525">. gerinant operatyvinės veiklos subjektų tarpusavio sąveiką tiriant nusikaltimus, susijusius su narkotinėmis ir psichotropinėmis medžiagomis;</text:span></text:p>
      <text:p text:style-name="P526"><text:span text:style-name="T527">32.3</text:span><text:span text:style-name="T528">. stiprinant valstybės sienos apsaugą, tobulinant tikrinimo pasienyje<text:s/></text:span><text:span text:style-name="T529">procedūras, taip užkertant kelią narkotinėms ir psichotropinėms medžiagoms neteisėtai patekti į Lietuvą;</text:span></text:p>
      <text:p text:style-name="P530"><text:span text:style-name="T531">32.4</text:span><text:span text:style-name="T532">. užtikrinant tinkamą teisėsaugos institucijų padalinių, tiesiogiai atliekančių narkotikų kontrolės funkcijas, finansinį, materialinį techninį<text:s/></text:span><text:span text:style-name="T533">aprūpinimą;</text:span></text:p>
      <text:p text:style-name="P534"><text:span text:style-name="T535">32.5</text:span><text:span text:style-name="T536">. parengiant ir vykdant kovos su narkotinių ir psichotropinių medžiagų vartojimu kardomojo kalinimo ir laisvės atėmimo vietose priemones;</text:span></text:p>
      <text:p text:style-name="P537"><text:span text:style-name="T538">32.6</text:span><text:span text:style-name="T539">. stiprinant kovą su narkotikų prekeiviais ir perpardavinėtojais, ypač daug dėmesio skiria</text:span><text:span text:style-name="T540">nt šio nelegalaus verslo organizatoriams ir asmenims, užsiimantiems narkotikų prekyba dideliais kiekiais, nustatyti ir patraukti baudžiamojon atsakomybėn;</text:span></text:p>
      <text:p text:style-name="P541"><text:span text:style-name="T542">32.7</text:span><text:span text:style-name="T543">. užtikrinant pinigų, gautų iš neteisėtos narkotikų apyvartos, plovimo prevencijos priemonių<text:s/></text:span><text:span text:style-name="T544">deramą įgyvendinimą;</text:span></text:p>
      <text:p text:style-name="P545"><text:span text:style-name="T546">32.8</text:span><text:span text:style-name="T547">. stiprinant teisėsaugos institucijų bendradarbiavimą su visuomene;</text:span></text:p>
      <text:p text:style-name="P548"><text:span text:style-name="T549">32.9</text:span><text:span text:style-name="T550">. skatinant teisėsaugos institucijas sudaryti tarptautines sutartis dėl bendradarbiavimo kovojant su organizuotu nusikalstamumu, korupcija, pinigų plov</text:span><text:span text:style-name="T551">imu ir kitomis su narkomanijos prevencija susijusiomis veikomis.<text:s/></text:span></text:p>
      <text:p text:style-name="P552"/>
      <text:p text:style-name="P553"><text:span text:style-name="T554">ASMENŲ, VARTOJANČIŲ NARKOTINES IR PSICHOTROPINES MEDŽIAGAS, SVEIKATOS PRIEŽIŪRA, REABILITACIJA IR SOCIALINĖ REINTEGRACIJA</text:span></text:p>
      <text:p text:style-name="P555"/>
      <text:p text:style-name="P556"><text:span text:style-name="T557">33</text:span><text:span text:style-name="T558">. Asmenų, vartojančių narkotines ir psichotropines medžiagas, sveikatos priežiūra, reabilitacija ir socialinė reintegracija vykdoma šiomis kryptimis:<text:s/></text:span></text:p>
      <text:p text:style-name="P559"><text:span text:style-name="T560">33.1</text:span><text:span text:style-name="T561">. užtikrinant tinkamą specializuotų priklausomybės ligų, reabilitacijos ir psichikos sveikatos cent</text:span><text:span text:style-name="T562">rų teikiamų paslaugų kokybę, įvairiapusiškumą ir prieinamumą;</text:span></text:p>
      <text:p text:style-name="P563"><text:span text:style-name="T564">33.2</text:span><text:span text:style-name="T565">. savivaldybėse ir kitose vietos bendruomenėse rengiant ir įgyvendinant paramos ir užimtumo programas asmenims, kurie gydosi nuo priklausomybės narkotinėms medžiagoms ar alkoholiui;</text:span></text:p>
      <text:p text:style-name="P566"><text:span text:style-name="T567">33</text:span><text:span text:style-name="T568">.3</text:span><text:span text:style-name="T569">. užtikrinant, kad pirminės sveikatos priežiūros gydytojai, bendradarbiaudami su atitinkamos srities specialistais, vykdytų asmenų, vartojančių narkotines ar psichotropines medžiagas, sveikatos priežiūrą;</text:span></text:p>
      <text:p text:style-name="P570"><text:span text:style-name="T571">33.4</text:span><text:span text:style-name="T572">. laisvės atėmimo vietose sudarant pala</text:span><text:span text:style-name="T573">nkesnes sąlygas nuteistiesiems gydytis nuo priklausomybės narkotikams ir gydymą pratęsti atlikus bausmę;</text:span></text:p>
      <text:p text:style-name="P574"><text:span text:style-name="T575">33.5</text:span><text:span text:style-name="T576">. plačiau taikant šiuolaikiškas, moksliškai pagrįstas, veiksmingas ankstyvos diagnostikos, gydymo, reabilitacijos metodikas ir švietimo program</text:span><text:span text:style-name="T577">as asmenims, vartojantiems narkotines ir psichotropines medžiagas;</text:span></text:p>
      <text:p text:style-name="P578"><text:span text:style-name="T579">33.6</text:span><text:span text:style-name="T580">. užtikrinant, kad vaikai ir jaunimas gautų reikiamą socialinę, teisinę ir psichologinę, o švietimo įstaigų darbuotojai, šeimos – organizacinę, metodinę ir konsultacinę pagalbą;</text:span></text:p>
      <text:p text:style-name="P581"><text:span text:style-name="T582">3</text:span><text:span text:style-name="T583">3.7</text:span><text:span text:style-name="T584">. skatinant nevyriausybines organizacijas rengti reabilitacijos programas, remiant jų įgyvendinimą.</text:span></text:p>
      <text:p text:style-name="P585"/>
      <text:p text:style-name="P586"><text:span text:style-name="T587">MOKSLINIAI TYRIMAI, INFORMACINĖS SISTEMOS PLĖTRA, SPECIALISTŲ MOKYMAS</text:span></text:p>
      <text:p text:style-name="P588"/>
      <text:p text:style-name="P589"><text:span text:style-name="T590">34</text:span><text:span text:style-name="T591">. Narkomanijos prevencija gali būti maksimaliai veiksminga, jei<text:s/></text:span><text:span text:style-name="T592">vykdomos priemonės pagrįstos moksliniais tyrimais, o jas vykdo reikiamą kvalifikaciją turintys specialistai. Mokslinė veikla, specialistų rengimas bei informacinės sistemos plėtra narkomanijos prevencijos srityje vykdoma šiomis kryptimis:</text:span></text:p>
      <text:p text:style-name="P593"><text:span text:style-name="T594">34.1</text:span><text:span text:style-name="T595">. atliekant</text:span><text:span text:style-name="T596"><text:s/>mokslinius tyrimus, padedančius nustatyti narkomanijos prevencijos ir narkotikų kontrolės priemonių veiksmingumą bei taikymo galimybes;<text:s/></text:span></text:p>
      <text:p text:style-name="P597"><text:span text:style-name="T598">34.2</text:span><text:span text:style-name="T599">. diegiant moksliškai pagrįstas narkotines ir psichotropines medžiagas vartojančių asmenų rizikos įvertinimo m</text:span><text:span text:style-name="T600">etodikas, plėtojant narkomanijos priežasčių mokslinius tyrimus;</text:span></text:p>
      <text:p text:style-name="P601"><text:span text:style-name="T602">34.3</text:span><text:span text:style-name="T603">. analizuojant vaikų ir jaunimo, vartojančių narkotines ir psichotropines medžiagas, priklausomybės priežastis, diagnostikos, gydymo, reabilitacijos tinkamumą, narkotinių ir psichotrop</text:span><text:span text:style-name="T604">inių medžiagų plitimo ir vartojimo priežastis;</text:span></text:p>
      <text:p text:style-name="P605"><text:span text:style-name="T606">34.4</text:span><text:span text:style-name="T607">. užtikrinant statistinės, dokumentinės ir techninės informacijos rinkimą, kaupimą ir analizę, kad kompetentingos institucijos turėtų patikimų duomenų apie bendrą narkotikų ir narkomanijos plitimo situ</text:span><text:span text:style-name="T608">aciją ir jais vadovautųsi priimdamos sprendimus ar įgyvendindamos priemones;</text:span></text:p>
      <text:p text:style-name="P609"><text:span text:style-name="T610">34.5</text:span><text:span text:style-name="T611">. užtikrinant, kad visuomenei, kompetentingoms Lietuvos ir užsienio šalių institucijoms bei tarptautinėms organizacijoms būtų teikiama reikiama informacija apie narkomanij</text:span><text:span text:style-name="T612">os paplitimą ir jos prevenciją;</text:span></text:p>
      <text:p text:style-name="P613"><text:span text:style-name="T614">34.6</text:span><text:span text:style-name="T615">. plėtojant kvalifikacinių įgūdžių ugdymą narkomanijos prevencijos srityje, įgyvendinant veiksmingą specialistų, dirbančių narkomanijos prevencijos ir narkotikų kontrolės srityje, rengimo, mokymo ir kvalifikacijos kė</text:span><text:span text:style-name="T616">limo sistemą;</text:span></text:p>
      <text:p text:style-name="P617"><text:span text:style-name="T618">34.7</text:span><text:span text:style-name="T619">. užtikrinant šiuolaikinių priemonių ir metodų įdiegimą kriminalistinėse tyrimų laboratorijose, tiriančiose narkotines ir psichotropines medžiagas.</text:span></text:p>
      <text:p text:style-name="P620"/>
      <text:p text:style-name="P621"><text:span text:style-name="T622">X</text:span><text:span text:style-name="T623">.<text:s/></text:span><text:span text:style-name="T624">PROGRAMOS VALDYMAS IR ĮGYVENDINIMAS</text:span></text:p>
      <text:p text:style-name="P625"/>
      <text:p text:style-name="P626"><text:span text:style-name="T627">35</text:span><text:span text:style-name="T628">. Programos įgyvendinimą orga</text:span><text:span text:style-name="T629">nizuoja ir kontroliuoja Vyriausybė.</text:span></text:p>
      <text:p text:style-name="P630"><text:span text:style-name="T631">36</text:span><text:span text:style-name="T632">. Narkotikų kontrolės departamentas prie Lietuvos Respublikos Vyriausybės koordinuoja Programos įgyvendinimo priemonių vykdymą ir kasmet rengia Programos priemonių įgyvendinimo ataskaitą, ją teikia Vyriausybei, sui</text:span><text:span text:style-name="T633">nteresuotoms valstybės institucijoms ir įstaigoms, nevyriausybinėms organizacijoms, visuomenei.<text:s/></text:span></text:p>
      <text:p text:style-name="P634"><text:span text:style-name="T635">37</text:span><text:span text:style-name="T636">. Vyriausybė kasmet tvirtina Programos įgyvendinimo priemonių planą.</text:span></text:p>
      <text:p text:style-name="P637"><text:span text:style-name="T638">38</text:span><text:span text:style-name="T639">. Apskričių viršininkai, rengdami ir įgyvendindami socialines regionines<text:s/></text:span><text:span text:style-name="T640">programas, turi atsižvelgti į narkomanijos plitimo tendencijas regione ir prireikus numatyti šiose programose atitinkamas priemones arba rengti atskiras narkotikų kontrolės ir narkomanijos prevencijos programas, bendradarbiauti šioje srityje su savivaldybė</text:span><text:span text:style-name="T641">mis, sveikatos priežiūros, teisėsaugos institucijomis.</text:span></text:p>
      <text:p text:style-name="P642"><text:span text:style-name="T643">39</text:span><text:span text:style-name="T644">. Savivaldybės, įgyvendindamos narkotikų kontrolės ir narkomanijos prevencijos priemones savo teritorijose, bendradarbiauja su sveikatos apsaugos, socialinių paslaugų teikimo, kultūros, švietimo<text:s/></text:span><text:span text:style-name="T645">įstaigomis, teritorinėmis (miestų, rajonų) darbo biržomis, visuomeninėmis organizacijomis, bendruomene.<text:s/></text:span></text:p>
      <text:p text:style-name="P646"><text:span text:style-name="T647">40</text:span><text:span text:style-name="T648">. Siekiant objektyviai ir visapusiškai įvertinti narkotikų kontrolės ir narkomanijos prevencijos programų efektyvumą, rengiama ir diegiama prakti</text:span><text:span text:style-name="T649">koje narkotikų kontrolės ir narkomanijos prevencijos programų valdymo audito ir įgyvendintų priemonių veiksmingumo vertinimo metodika.</text:span></text:p>
      <text:p text:style-name="P650"><text:span text:style-name="T651">41</text:span><text:span text:style-name="T652">. Programos įgyvendinimo priemonės vykdomos iš valstybės biudžete ir savivaldybių biudžetuose atitinkamoms<text:s/></text:span><text:span text:style-name="T653">ministerijoms, institucijoms ir kitiems ūkio subjektams, atsakingiems už programos vykdymą, patvirtintų bendrųjų asignavimų, Valstybės investicijų programos, Privalomojo sveikatos draudimo fondo biudžeto, Europos Sąjungos, tarptautinių organizacijų ir kitų</text:span><text:span text:style-name="T654"><text:s/>lėšų. Programos įgyvendinimo priemonėms finansuoti gali būti naudojamos ir kitos įstatymų nustatyta tvarka gautos lėšos. Visi Programos įgyvendinimo priemonių vykdytojai Narkotikų<text:s/></text:span><text:soft-page-break/><text:span text:style-name="T655">kontrolės departamentui prie Lietuvos Respublikos Vyriausybės kasmet pateik</text:span><text:span text:style-name="T656">ia ataskaitą apie įvykdytas ir vykdomas priemones bei valstybės biudžeto lėšų panaudojimą.</text:span></text:p>
      <text:p text:style-name="P657"><text:span text:style-name="T658">42</text:span><text:span text:style-name="T659">. Vyriausybė kasmet informuoja Seimą apie Programos įgyvendinimo eigą ir rezultatus pagal Nacionalinio saugumo pagrindų įstatymo 6 straipsnį ir pateikia Seimui</text:span><text:span text:style-name="T660"><text:s/>metinę ataskaitą apie nacionalinio saugumo sistemos būklę ir plėtrą.</text:span></text:p>
      <text:p text:style-name="P661"><text:span text:style-name="T662">43</text:span><text:span text:style-name="T663">. Laukiami Programos įgyvendinimo rezultatai:</text:span></text:p>
      <text:p text:style-name="P664"><text:span text:style-name="T665">43.1</text:span><text:span text:style-name="T666">. stabilizuosis ir sumažės narkomanijos augimo tempai bei narkotikų pasiūla ir paklausa;</text:span></text:p>
      <text:p text:style-name="P667"><text:span text:style-name="T668">43.2</text:span><text:span text:style-name="T669">. bus sukurta efektyvi narkotik</text:span><text:span text:style-name="T670">ų kontrolės ir narkomanijos prevencijos sistema, sudarytos galimybės parinkti ir taikyti veiksmingas priemones mažinant narkomanijos ekonominę ir socialinę žalą;<text:s/></text:span></text:p>
      <text:p text:style-name="P671"><text:span text:style-name="T672">43.3</text:span><text:span text:style-name="T673">. pagerės bendradarbiavimas tarp institucijų ir veiksmų koordinavimas visuose sektori</text:span><text:span text:style-name="T674">uose, bus sukurta saugesnė žmogaus aplinka.</text:span></text:p>
      <text:p text:style-name="P675">______________</text:p>
      <text:p text:style-name="P6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21:00Z</meta:creation-date>
    <dc:date>2015-06-01T17:21:00Z</dc:date>
    <meta:template xlink:href="Normal" xlink:type="simple"/>
    <meta:editing-cycles>2</meta:editing-cycles>
    <meta:editing-duration>PT0S</meta:editing-duration>
    <meta:document-statistic meta:page-count="11" meta:paragraph-count="200" meta:word-count="4317" meta:character-count="37236" meta:row-count="871" meta:non-whitespace-character-count="33119"/>
  </office:meta>
</office:document-meta>
</file>