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break-before="page" fo:text-indent="3.543in"/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paragraph-properties fo:text-indent="3.543in"/>
      <style:text-properties fo:color="#000000" style:font-size-complex="12pt"/>
    </style:style>
    <style:style style:name="P137" style:parent-style-name="Normal" style:family="paragraph">
      <style:paragraph-properties fo:text-indent="3.543in"/>
      <style:text-properties fo:color="#000000" style:font-size-complex="12pt"/>
    </style:style>
    <style:style style:name="P138" style:parent-style-name="Normal" style:family="paragraph">
      <style:paragraph-properties fo:text-indent="3.543in"/>
      <style:text-properties fo:color="#000000" style:font-size-complex="12pt"/>
    </style:style>
    <style:style style:name="P139" style:parent-style-name="Normal" style:family="paragraph">
      <style:paragraph-properties fo:text-indent="3.543in"/>
      <style:text-properties fo:color="#000000" style:font-size-complex="12pt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ŪKIO MINISTRAS</text:p>
      <text:p text:style-name="P13"/>
      <text:p text:style-name="P14">Į S A K Y M A S</text:p>
      <text:p text:style-name="P15">DĖL EKSTREMALIŲ SITUACIJŲ SĄLYGOMIS REKOMENDUOJAMŲ MAISTO PRODUKTŲ IR KITŲ BŪTINIAUSIŲ PREKIŲ ASORTIMENTINIO SĄRAŠO IR BŪTINIAUSIŲ MAISTO PRODUKTŲ SUVARTOJIMO NORMŲ VIENAM GYVENTOJUI PER PARĄ PATVIRTINIMO</text:p>
      <text:p text:style-name="P16"/>
      <text:p text:style-name="P17">2003 m. gegužės 26 d. Nr. V-299/4-196</text:p>
      <text:p text:style-name="P18">Vilnius</text:p>
      <text:p text:style-name="P19"/>
      <text:p text:style-name="P20"><text:span text:style-name="T21">Vykdydami Lietuvos Respublikos Vyriausybės 2002 m. gruodžio 10 d. nutarimo Nr. 1922 „Dėl Ypatingo maisto produktų bei</text:span><text:span text:style-name="T22"><text:s/>kitų būtiniausių prekių paskirstymo (tiekimo) nepaprastosios padėties metu taisyklių patvirtinimo“ (Žin., 2002, Nr.<text:s/></text:span><text:a xlink:href="https://www.e-tar.lt/portal/lt/legalAct/TAR.4F2E93EA2F86" office:target-frame-name="_blank" xlink:show="new"><text:span text:style-name="T23">118-5304</text:span></text:a><text:span text:style-name="T24">) 2 punktą,</text:span></text:p>
      <text:p text:style-name="P25"><text:span text:style-name="T26">tvirtiname</text:span><text:span text:style-name="T27"><text:s/>pridedamus:</text:span></text:p>
      <text:p text:style-name="P28"><text:span text:style-name="T29">1</text:span><text:span text:style-name="T30">. Ekstrema</text:span><text:span text:style-name="T31">lių situacijų sąlygomis rekomenduojamų maisto produktų ir kitų būtiniausių prekių asortimentinį sąrašą.</text:span></text:p>
      <text:p text:style-name="P32"><text:span text:style-name="T33">2</text:span><text:span text:style-name="T34">. Būtiniausių maisto produktų suvartojimo vienam gyventojui per parą normas (gramais).</text:span></text:p>
      <text:p text:style-name="P35"/>
      <text:p text:style-name="P36"/>
      <text:p text:style-name="P37">SVEIKATOS APSAUGOS MINISTRAS<text:tab/>JUOZAS OLEKAS</text:p>
      <text:p text:style-name="P38"/>
      <text:p text:style-name="P39">ŪKIO MINISTRAS<text:tab/>PETRAS ČĖSNA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 apsaugos<text:s/></text:p>
      <text:p text:style-name="P45">ministro ir Lietuvos Respublikos ūkio ministro<text:s/></text:p>
      <text:p text:style-name="P46">2003 m. gegužės 26 d.<text:s/></text:p>
      <text:p text:style-name="P47">įsakymu Nr. V-299/4-196</text:p>
      <text:p text:style-name="P48"/>
      <text:p text:style-name="P49"><text:span text:style-name="T50">EKSTREMALIŲ SITUACIJŲ SĄLYGOMIS REKOMENDUOJAMŲ MAISTO PRODUKTŲ IR KITŲ<text:s/></text:span><text:span text:style-name="T51">BŪTINIAUSIŲ PREKIŲ ASORTIMENTINIS SĄRAŠAS</text:span></text:p>
      <text:p text:style-name="P52"/>
      <text:p text:style-name="P53"><text:span text:style-name="T54">1</text:span><text:span text:style-name="T55">. Maisto produktai:</text:span></text:p>
      <text:p text:style-name="P56"><text:span text:style-name="T57">1.1</text:span><text:span text:style-name="T58">. Duona ir džiūvėsiai.</text:span></text:p>
      <text:p text:style-name="P59"><text:span text:style-name="T60">1.2</text:span><text:span text:style-name="T61">. Miltai.</text:span></text:p>
      <text:p text:style-name="P62"><text:span text:style-name="T63">1.3</text:span><text:span text:style-name="T64">. Makaronai.</text:span></text:p>
      <text:p text:style-name="P65"><text:span text:style-name="T66">1.4</text:span><text:span text:style-name="T67">. Kruopos.</text:span></text:p>
      <text:p text:style-name="P68"><text:span text:style-name="T69">1.5</text:span><text:span text:style-name="T70">. Pieno produktai.</text:span></text:p>
      <text:p text:style-name="P71"><text:span text:style-name="T72">1.6</text:span><text:span text:style-name="T73">. Aliejus, taukai.</text:span></text:p>
      <text:p text:style-name="P74"><text:span text:style-name="T75">1.7</text:span><text:span text:style-name="T76">. Mėsos produktai.</text:span></text:p>
      <text:p text:style-name="P77"><text:span text:style-name="T78">1.8</text:span><text:span text:style-name="T79">. Žuvies produktai.</text:span></text:p>
      <text:p text:style-name="P80"><text:span text:style-name="T81">1.9</text:span><text:span text:style-name="T82">. Daržovės.</text:span></text:p>
      <text:p text:style-name="P83"><text:span text:style-name="T84">1.10</text:span><text:span text:style-name="T85">. Vaisiai.</text:span></text:p>
      <text:p text:style-name="P86"><text:span text:style-name="T87">1.11</text:span><text:span text:style-name="T88">. Druska.</text:span></text:p>
      <text:p text:style-name="P89"><text:span text:style-name="T90">1.12</text:span><text:span text:style-name="T91">. Cukrus.</text:span></text:p>
      <text:p text:style-name="P92"><text:span text:style-name="T93">1.13</text:span><text:span text:style-name="T94">. Arbatžolės.</text:span></text:p>
      <text:p text:style-name="P95"><text:span text:style-name="T96">1.14</text:span><text:span text:style-name="T97">. Šokoladas.</text:span></text:p>
      <text:p text:style-name="P98"><text:span text:style-name="T99">1.15</text:span><text:span text:style-name="T100">. Mineralinis vanduo, sultys.</text:span></text:p>
      <text:p text:style-name="P101"><text:span text:style-name="T102">1.16</text:span><text:span text:style-name="T103">. Geriamasis vanduo.</text:span></text:p>
      <text:p text:style-name="P104"><text:span text:style-name="T105">2</text:span><text:span text:style-name="T106">. Kitos būtiniausios prekės:</text:span></text:p>
      <text:p text:style-name="P107"><text:span text:style-name="T108">2.1</text:span><text:span text:style-name="T109">. Degtukai.</text:span></text:p>
      <text:p text:style-name="P110"><text:span text:style-name="T111">2.2</text:span><text:span text:style-name="T112">. Žvakės.</text:span></text:p>
      <text:p text:style-name="P113"><text:span text:style-name="T114">2.3</text:span><text:span text:style-name="T115">. Viršutiniai ir apatiniai drabužiai, trikotažiniai gaminiai, avalynė (vasarinė ir žieminė).</text:span></text:p>
      <text:p text:style-name="P116"><text:span text:style-name="T117">2.4</text:span><text:span text:style-name="T118">. Miegmaišiai (antklodės).</text:span></text:p>
      <text:p text:style-name="P119"><text:span text:style-name="T120">2.5</text:span><text:span text:style-name="T121">. Rankšluosčiai.</text:span></text:p>
      <text:p text:style-name="P122"><text:span text:style-name="T123">2.6</text:span><text:span text:style-name="T124">. Tualetinis muilas.</text:span></text:p>
      <text:p text:style-name="P125"><text:span text:style-name="T126">2.7</text:span><text:span text:style-name="T127">. Stalo indai ir įrankiai.</text:span></text:p>
      <text:p text:style-name="P128"><text:span text:style-name="T129">2.8</text:span><text:span text:style-name="T130">. Lipni juosta (langams<text:s/></text:span><text:span text:style-name="T131">sandarinti ir kitiems tikslams).</text:span></text:p>
      <text:p text:style-name="P132"><text:span text:style-name="T133">______________</text:span></text:p>
      <text:soft-page-break/>
      <text:p text:style-name="P134"><text:span text:style-name="T135">PATVIRTINTA</text:span></text:p>
      <text:p text:style-name="P136">Lietuvos Respublikos sveikatos apsaugos<text:s/></text:p>
      <text:p text:style-name="P137">Ministro ir Lietuvos Respublikos ūkio ministro</text:p>
      <text:p text:style-name="P138">2003 m. gegužės 26 d.<text:s/></text:p>
      <text:p text:style-name="P139">įsakymu Nr. V-266/4-196</text:p>
      <text:p text:style-name="P140"/>
      <text:p text:style-name="P141"><text:span text:style-name="T142">BŪTINIAUSIŲ MAISTO PRODUKTŲ SUVARTOJIMO VIENAM</text:span><text:span text:style-name="T143"><text:s/></text:span><text:span text:style-name="T144">GYVENTOJUI PER PARĄ NORMOS (GRAMAIS)</text:span></text:p>
      <text:p text:style-name="P145"/>
      <text:p text:style-name="P146"><text:span text:style-name="T147">1</text:span><text:span text:style-name="T148">. Ruginė duona<text:s/></text:span><text:span text:style-name="T149"><text:tab/>135</text:span></text:p>
      <text:p text:style-name="P150"><text:span text:style-name="T151">2</text:span><text:span text:style-name="T152">. Kvietinė duona<text:s/></text:span><text:span text:style-name="T153"><text:tab/>175</text:span></text:p>
      <text:p text:style-name="P154"><text:span text:style-name="T155">3</text:span><text:span text:style-name="T156">. Džiūvėsiai<text:s/></text:span><text:span text:style-name="T157"><text:tab/>70</text:span></text:p>
      <text:p text:style-name="P158"><text:span text:style-name="T159">4</text:span><text:span text:style-name="T160">. Miltai<text:s/></text:span><text:span text:style-name="T161"><text:tab/>45</text:span></text:p>
      <text:p text:style-name="P162"><text:span text:style-name="T163">5</text:span><text:span text:style-name="T164">. Makaronai<text:s/></text:span><text:span text:style-name="T165"><text:tab/>15</text:span></text:p>
      <text:p text:style-name="P166"><text:span text:style-name="T167">6</text:span><text:span text:style-name="T168">. Įvairios kruopos<text:s/></text:span><text:span text:style-name="T169"><text:tab/>30</text:span></text:p>
      <text:p text:style-name="P170"><text:span text:style-name="T171">7</text:span><text:span text:style-name="T172">. Pienas<text:s/></text:span><text:span text:style-name="T173"><text:tab/>375</text:span></text:p>
      <text:p text:style-name="P174"><text:span text:style-name="T175">8</text:span><text:span text:style-name="T176">. Fermentinis sūris<text:s/></text:span><text:span text:style-name="T177"><text:tab/>5</text:span></text:p>
      <text:p text:style-name="P178"><text:span text:style-name="T179">9</text:span><text:span text:style-name="T180">. Margarinas, sviestas, a</text:span><text:span text:style-name="T181">liejus, taukai<text:s/></text:span><text:span text:style-name="T182"><text:tab/>20</text:span></text:p>
      <text:p text:style-name="P183"><text:span text:style-name="T184">10</text:span><text:span text:style-name="T185">. Mėsos produktai<text:s/></text:span><text:span text:style-name="T186"><text:tab/>100</text:span></text:p>
      <text:p text:style-name="P187"><text:span text:style-name="T188">11</text:span><text:span text:style-name="T189">. Žuvies produktai<text:s/></text:span><text:span text:style-name="T190"><text:tab/>30</text:span></text:p>
      <text:p text:style-name="P191"><text:span text:style-name="T192">12</text:span><text:span text:style-name="T193">. Bulvės<text:s/></text:span><text:span text:style-name="T194"><text:tab/>300</text:span></text:p>
      <text:p text:style-name="P195"><text:span text:style-name="T196">13</text:span><text:span text:style-name="T197">. Kopūstai<text:s/></text:span><text:span text:style-name="T198"><text:tab/>70</text:span></text:p>
      <text:p text:style-name="P199"><text:span text:style-name="T200">14</text:span><text:span text:style-name="T201">. Šakniavaisiai (burokėliai, morkos)<text:s/></text:span><text:span text:style-name="T202"><text:tab/>50</text:span></text:p>
      <text:p text:style-name="P203"><text:span text:style-name="T204">15</text:span><text:span text:style-name="T205">. Agurkai<text:s/></text:span><text:span text:style-name="T206"><text:tab/>10</text:span></text:p>
      <text:p text:style-name="P207"><text:span text:style-name="T208">16</text:span><text:span text:style-name="T209">. Pomidorai<text:s/></text:span><text:span text:style-name="T210"><text:tab/>10</text:span></text:p>
      <text:p text:style-name="P211"><text:span text:style-name="T212">17</text:span><text:span text:style-name="T213">. Svogūnai<text:s/></text:span><text:span text:style-name="T214"><text:tab/>10</text:span></text:p>
      <text:p text:style-name="P215"><text:span text:style-name="T216">18</text:span><text:span text:style-name="T217">. Vaisiai<text:s/></text:span><text:span text:style-name="T218"><text:tab/>50</text:span></text:p>
      <text:p text:style-name="P219"><text:span text:style-name="T220">19</text:span><text:span text:style-name="T221">. Druska<text:s/></text:span><text:span text:style-name="T222"><text:tab/>3</text:span></text:p>
      <text:p text:style-name="P223"><text:span text:style-name="T224">20</text:span><text:span text:style-name="T225">. Cukrus<text:s/></text:span><text:span text:style-name="T226"><text:tab/>15</text:span></text:p>
      <text:p text:style-name="P227"><text:span text:style-name="T228">21</text:span><text:span text:style-name="T229">. Arbatžolės<text:s/></text:span><text:span text:style-name="T230"><text:tab/>2</text:span></text:p>
      <text:p text:style-name="P231"><text:span text:style-name="T232">22</text:span><text:span text:style-name="T233">. Šokoladas<text:s/></text:span><text:span text:style-name="T234"><text:tab/>50</text:span></text:p>
      <text:p text:style-name="P235"><text:span text:style-name="T236">23</text:span><text:span text:style-name="T237">. Mineralinis vanduo, sultys<text:s/></text:span><text:span text:style-name="T238"><text:tab/>1 litras</text:span></text:p>
      <text:p text:style-name="P239"><text:span text:style-name="T240">24</text:span><text:span text:style-name="T241">. Geriamasis vanduo<text:s/></text:span><text:span text:style-name="T242"><text:tab/>1,5 litro</text:span></text:p>
      <text:p text:style-name="P243">______________</text:p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19:59:00Z</meta:creation-date>
    <dc:date>2015-09-07T19:59:00Z</dc:date>
    <meta:template xlink:href="Normal" xlink:type="simple"/>
    <meta:editing-cycles>2</meta:editing-cycles>
    <meta:editing-duration>PT0S</meta:editing-duration>
    <meta:document-statistic meta:page-count="3" meta:paragraph-count="98" meta:word-count="400" meta:character-count="2848" meta:row-count="254" meta:non-whitespace-character-count="2546"/>
  </office:meta>
</office:document-meta>
</file>