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3.543in"/>
    </style:style>
    <style:style style:name="P41" style:parent-style-name="Normal" style:master-page-name="MPF1" style:family="paragraph">
      <style:paragraph-properties fo:break-before="page" fo:text-indent="3.543in" style:page-number="1"/>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 style:parent-style-name="Normal" style:family="paragraph">
      <style:paragraph-properties fo:text-align="justify" fo:text-indent="0.4923in"/>
      <style:text-properties fo:color="#000000" style:font-size-complex="4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 style:parent-style-name="Normal" style:family="paragraph">
      <style:paragraph-properties fo:text-align="justify" fo:text-indent="0.4923in"/>
      <style:text-properties fo:color="#000000" style:font-size-complex="4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GYVŪNŲ AUGINTINIŲ GAIŠENŲ TVARKYMO VETERINARIJOS REIKALAVIMŲ PATVIRTINIMO</text:p>
      <text:p text:style-name="P13"/>
      <text:p text:style-name="P14">2005 m. rugpjūčio 11 d. Nr. B1-459</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ir atsižvelgęs į 2002 m. spalio 3 d. Europos Parlamento ir Tarybos reglamentą (EB) Nr. 1774/2002, nustatantį sveikatos taisykles gyvūninės kilmės šalutiniams produktams, neskirtiems vartoti žmonėms:</text:span></text:p>
      <text:p text:style-name="P21"><text:span text:style-name="T22">1</text:span><text:span text:style-name="T23">.<text:s/></text:span><text:span text:style-name="T24">Tvirtinu</text:span><text:span text:style-name="T25"><text:s/>pridedamus Gyvūnų augintinių gaišenų tvarkymo veterinarijos reikalavimus.</text:span></text:p>
      <text:p text:style-name="P26"><text:span text:style-name="T27">2</text:span><text:span text:style-name="T28">.<text:s/></text:span><text:span text:style-name="T29">Nurodau</text:span><text:span text:style-name="T30"><text:s/>apskričių, rajonų ir miestų valstybinėms maisto ir veterinarijos tarnyboms kontroliuoti Gyvūnų augintinių gaišenų tvarkymo veterinarijos reikalavimų įgyvendinimą; informuoti privačius veterinarijos gydytojus, Lietuvos smulkių gyvūnų veterinarijos gydytojų asocijaciją bei suinteresuotus asmenis apie Gyvūnų augintinių gaišenų tvarkymo veterinarijos reikalavimų taikymą.</text:span></text:p>
      <text:p text:style-name="P31"><text:span text:style-name="T32">3</text:span><text:span text:style-name="T33">.<text:s/></text:span><text:span text:style-name="T34">Pavedu</text:span><text:span text:style-name="T35"><text:s/>įsakymo vykdymo kontrolę Valstybinės maisto ir veterinarijos tarnybos Gyvūnų sveikatingumo skyriui.</text:span></text:p>
      <text:p text:style-name="P36"/>
      <text:p text:style-name="P37"/>
      <text:p text:style-name="P38"/>
      <text:p text:style-name="P39">DIREKTORIUS<text:tab/>KAZIMIERAS LUKAUSKAS</text:p>
      <text:p text:style-name="P40"/>
      <text:soft-page-break/>
      <text:p text:style-name="P41"><text:span text:style-name="T48">PATVIRTINTA</text:span></text:p>
      <text:p text:style-name="P49"><text:span text:style-name="T50">Valstybinės maisto ir veterinarijos tarnybos</text:span></text:p>
      <text:p text:style-name="P51"><text:span text:style-name="T52">direktoriaus 2005 m. rugpjūčio 11 d.</text:span></text:p>
      <text:p text:style-name="P53"><text:span text:style-name="T54">įsakymu Nr. B1-459</text:span></text:p>
      <text:p text:style-name="P55"/>
      <text:p text:style-name="P56"><text:span text:style-name="T57">GYVŪNŲ AUGINTINIŲ GAIŠENŲ TVARKYMO VETERINARIJOS REIKALAVIMAI</text:span></text:p>
      <text:p text:style-name="P58"/>
      <text:p text:style-name="P59"><text:span text:style-name="T60">Gyvūnų augintinių gaišenų tvarkymo veterinarijos reikalavimai parengti vadovaujantis Lietuvos Respublikos veterinarijos įstatymu (Žin., 1992, Nr.<text:s/></text:span><text:a xlink:href="https://www.e-tar.lt/portal/lt/legalAct/TAR.97BDCD719E57" office:target-frame-name="_blank" xlink:show="new"><text:span text:style-name="T61">2-15</text:span></text:a><text:span text:style-name="T62">), atsižvelgiant į 2002 m. spalio 3 d. Europos Parlamento ir Tarybos reglamentą (EB) Nr. 1774/2002, nustatantį sveikatos taisykles gyvūninės kilmės šalutiniams produktams, neskirtiems vartoti žmonėm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Gyvūnų augintinų gaišenų tvarkymo veterinarijos reikalavimų (toliau – Reikalavimai) tikslas – nustatyti gyvūnų augintinių laikytojų veiksmus, nugaišus gyvūnui augintiniui. Reikalavimai taikomi tvarkant gyvūnų augintinių gaišenas Lietuvos Respublikoje.</text:span></text:p>
      <text:p text:style-name="P72"><text:span text:style-name="T73">2</text:span><text:span text:style-name="T74">. Vartojamos sąvokos:</text:span></text:p>
      <text:p text:style-name="P75"><text:span text:style-name="T76">Gyvūnai augintiniai<text:s/></text:span><text:span text:style-name="T77">– šunys, katės, graužikai, driežai, gyvatės, vėžliai, varlės, žuvys ir paukščiai, laikomi estetiniams ar bendravimo poreikiams tenkinti.</text:span></text:p>
      <text:p text:style-name="P78"><text:span text:style-name="T79">Gyvūno augintinio laikytojas</text:span><text:span text:style-name="T80"><text:s/>– ne jaunesnis kaip 16 metų amžiaus fizinis ar juridinis asmuo, kuris yra gyvūno augintinio savininkas arba jį laiko už atlyginimą arba nemokamai.</text:span></text:p>
      <text:p text:style-name="P81"><text:span text:style-name="T82">Gaišena</text:span><text:span text:style-name="T83"><text:s/>– dėl senatvės, ligos, nelaimingo atsitikimo nugaišusio ir nugaišinto (eutanazuoto) gyvūno augintinio kūnas.</text:span></text:p>
      <text:p text:style-name="P84"><text:span text:style-name="T85">Pelenai<text:s/></text:span><text:span text:style-name="T86">– pelenai, gauti sudeginus gaišeną.</text:span></text:p>
      <text:p text:style-name="P87"><text:span text:style-name="T88">Gaišenų tvarkymas</text:span><text:span text:style-name="T89"><text:s/>– gaišenų surinkimo, apskaitos, laikymo, vežimo, deginimo, kremavimo, šalinimo veikla.<text:s/></text:span></text:p>
      <text:p text:style-name="P90"/>
      <text:p text:style-name="P91"><text:span text:style-name="T92">II</text:span><text:span text:style-name="T93">.<text:s/></text:span><text:span text:style-name="T94">BENDRIEJI REIKALAVIMAI</text:span></text:p>
      <text:p text:style-name="P95"/>
      <text:p text:style-name="P96"><text:span text:style-name="T97">3</text:span><text:span text:style-name="T98">. Gyvūnų augintinių gaišenos turi būti (pasirinktinai):</text:span></text:p>
      <text:p text:style-name="P99"><text:span text:style-name="T100">3.1</text:span><text:span text:style-name="T101">. perdirbtos patvirtintoje 1 kategorijos šalutinių gyvūninių produktų (toliau – ŠGP) perdirbimo įmonėje, o gauti ŠGP sudeginti patvirtintoje ŠGP deginimo įmonėje, vadovaujantis Tarybos reglamento (EB) Nr. 1774/2002 reikalavimais, arba bendrojo deginimo įmonėje;</text:span></text:p>
      <text:p text:style-name="P102"><text:span text:style-name="T103">3.2</text:span><text:span text:style-name="T104">. užkastos gyvūno augintinio laikytojo privačioje valdoje arba įgaliotos institucijos nustatyta tvarka įteisintoje teritorijoje;</text:span></text:p>
      <text:p text:style-name="P105"><text:span text:style-name="T106">3.3</text:span><text:span text:style-name="T107">. sudegintos patvirtintoje ŠGP deginimo įmonėje, vadovaujantis Tarybos reglamento (EB) Nr. 1774/2002 reikalavimais, arba bendrojo deginimo įmonėje;</text:span></text:p>
      <text:p text:style-name="P108"><text:span text:style-name="T109">3.4</text:span><text:span text:style-name="T110">. sudegintos patvirtintame gyvūnų augintinių gaišenų krematoriume ir toliau tvarkomos pagal 7 punkto reikalavimus.<text:s/></text:span></text:p>
      <text:p text:style-name="P111"><text:span text:style-name="T112">4</text:span><text:span text:style-name="T113">. Pasiutlige užsikrėtusių gyvūnų augintinių gaišenos turi būti tvarkomos, kaip nurodyta 3.2 ir 3.3 punktuose.</text:span></text:p>
      <text:p text:style-name="P114"><text:span text:style-name="T115">5</text:span><text:span text:style-name="T116">. Užkrečiamosiomis spongiforminėmis encefalopatijomis užsikrėtusių gyvūnų augintinių gaišenos turi būti perdirbamos 1 kategorijos ŠPG perdirbimo įmonėje.<text:s/></text:span></text:p>
      <text:p text:style-name="P117"><text:span text:style-name="T118">6</text:span><text:span text:style-name="T119">. Užkasti gaišenas galima individualiose arba grupinėse duobėse. Duobė turi būti tokio gylio, kad žemės sluoksnis, užpiltas ant gaišenos (-ų), būtų ne mažesnis kaip 1 metras.<text:s/></text:span></text:p>
      <text:p text:style-name="P120"><text:span text:style-name="T121">7</text:span><text:span text:style-name="T122">. Pelenai gali būti išbarstyti įgaliotos institucijos nustatyta tvarka įteisintoje teritorijoje, saugomi urnose, užkasami gyvūno augintinio laikytojo privačioje valdoje arba įgaliotos institucijos nustatyta tvarka įteisintoje teritorijoje. Pelenai turi būti užkasami ne mažiau kaip 0,5 metro gylyje.</text:span></text:p>
      <text:p text:style-name="P123"><text:span text:style-name="T124">8</text:span><text:span text:style-name="T125">. Kasant gaišeną gyvūno augintinio laikytojo privačioje valdoje, turi būti parenkama atokesnė vieta nuo pastatų, vandens telkinių ir ten, kur nėra paviršinių gruntinių vandenų.</text:span></text:p>
      <text:p text:style-name="P126"><text:span text:style-name="T127">9</text:span><text:span text:style-name="T128">. Gaišenos, pristatomos perdirbimui į patvirtintą 1 kategorijos ŠGP perdirbimo įmonę, deginimui į patvirtintą ŠGP deginimo įmonę arba bendrojo deginimo įmonę, turi būti vežamos vadovaujantis Tarybos reglamento (EB) Nr. 1774/2002 reikalavimais.<text:s/></text:span></text:p>
      <text:p text:style-name="P129"><text:span text:style-name="T130">10</text:span><text:span text:style-name="T131">. Vežant gaišenas perdirbimui į patvirtintą 1 kategorijos ŠGP perdirbimo įmonę, deginimui į patvirtintą ŠGP deginimo arba bendrojo deginimo įmonę ar į patvirtintą krematoriumą, kasimui į įgaliotos institucijos nustatyta tvarka įteisintą teritoriją, gaišeną turi lydėti Valstybinės maisto ir veterinarijos tarnybos nustatytos formos gaišenų važtaraštis. Važtaraštį užpildo nugaišusio gyvūno augintinio laikytojas.<text:s/></text:span></text:p>
      <text:p text:style-name="P132"><text:span text:style-name="T133">11</text:span><text:span text:style-name="T134">. Už gaišenos vežimą visos kelionės metu į krematoriumą ar į įgaliotos institucijos nustatyta tvarka įteisintą teritoriją atsako nugaišusio gyvūno augintinio laikytojas.<text:s/></text:span></text:p>
      <text:p text:style-name="P135"><text:span text:style-name="T136">12</text:span><text:span text:style-name="T137">. Patvirtinti ūkio subjektai, atliekantys gaišenų kremavimą, bei ūkio subjektai, kurių įgaliotos institucijos nustatyta tvarka įteisintose teritorijose užkasamos gaišenos, atsako už saugų gaišenų tvarkymą.</text:span></text:p>
      <text:p text:style-name="P138"><text:span text:style-name="T139">13</text:span><text:span text:style-name="T140">. Ūkio subjektai, kurių įgaliotos institucijos nustatyta tvarka įteisintose teritorijose užkasamos gaišenos, šias gaišenas gali užkasti, jeigu nugaišusio gyvūno augintinio laikytojas pateikia gaišenos važtaraštį.</text:span></text:p>
      <text:p text:style-name="P141"><text:span text:style-name="T142">14</text:span><text:span text:style-name="T143">. Ūkio subjektai, kurių įgaliotos institucijos nustatyta tvarka įteisintose teritorijoje išbarstomi, užkasami arba saugomi pelenai, gali leisti išbarstyti, užkasti arba saugoti pelenus, jeigu gyvūno augintinio laikytojas pateikia dokumentą, patvirtinantį gyvūno augintinio gaišenos kremavimą patvirtintame krematoriume.</text:span></text:p>
      <text:p text:style-name="P144"/>
      <text:p text:style-name="P145"><text:span text:style-name="T146">III</text:span><text:span text:style-name="T147">.<text:s/></text:span><text:span text:style-name="T148">BAIGIAMOSIOS NUOSTATOS</text:span></text:p>
      <text:p text:style-name="P149"/>
      <text:p text:style-name="P150"><text:span text:style-name="T151">15</text:span><text:span text:style-name="T152">. Elektronine tapatybės nustatymo priemone paženklintam gyvūnui augintiniui nugaišus, gyvūno augintinio laikytojas turi pranešti apie gaištį gyvūną augintinį ženklinusiai ir įregistravusiai įmonei.<text:s/></text:span></text:p>
      <text:p text:style-name="P153"><text:span text:style-name="T154">16</text:span><text:span text:style-name="T155">. Už šių Reikalavimų pažeidimą gyvūnų augintinių laikytojai atsako Lietuvos Respublikos teisės aktų nustatyta tvarka.</text:span></text:p>
      <text:p text:style-name="P156"><text:span text:style-name="T157">______________</text:span></text:p>
      <text:p text:style-name="P1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10T06:39:00Z</meta:creation-date>
    <dc:date>2021-09-10T06:39:00Z</dc:date>
    <meta:template xlink:href="Normal.dotm" xlink:type="simple"/>
    <meta:editing-cycles>2</meta:editing-cycles>
    <meta:editing-duration>PT0S</meta:editing-duration>
    <meta:document-statistic meta:page-count="3" meta:paragraph-count="95" meta:word-count="826" meta:character-count="6368" meta:row-count="170" meta:non-whitespace-character-count="5637"/>
  </office:meta>
</office:document-meta>
</file>