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10 m. gegužės 11 d. įsakymo Nr. va-57 „dėl asmenų, naudojančių ĮSIGYTĄ ELEKTROS ENERGIJĄ VERSLO REIKMĖMS, REGISTRAVIMO“ pakeitimo</text:p>
      <text:p text:style-name="P9"/>
      <text:p text:style-name="P10"><text:span text:style-name="T11">2012 m. spalio 23 d. Nr. VA-95</text:span></text:p>
      <text:p text:style-name="P12"><text:span text:style-name="T13">Vilnius</text:span></text:p>
      <text:p text:style-name="P14"/>
      <text:p text:style-name="P15"/>
      <text:p text:style-name="P16"><text:span text:style-name="T17">Pakeičiu<text:s/></text:span><text:span text:style-name="T18">Valstybinės mokesčių inspekcijos prie Lietuvos Respublikos finansų ministerijos viršininko 2010 m. gegužės 11 d. įsakymą Nr. VA-57 „Dėl asmenų, naudojančių įsigytą elektros energiją verslo reikmėms, registravimo“ (Žin., 2010, Nr.<text:s/></text:span><text:a xlink:href="https://www.e-tar.lt/portal/lt/legalAct/TAR.3BB4657A47C5" office:target-frame-name="_blank" xlink:show="new"><text:span text:style-name="T19">55-2741</text:span></text:a><text:span text:style-name="T20">) ir išdėstau 2 punktą taip:</text:span></text:p>
      <text:p text:style-name="P21"><text:span text:style-name="T22">„</text:span><text:span text:style-name="T23">2</text:span><text:span text:style-name="T24">. Laikoma, jog juridiniai asmenys įsigyja elektros energiją verslo reikmėms, jeigu jų teisinė forma yra: advokatų profesinė bendrija, akcinė bendrovė, Europos bendrovė, Europos ekonominių interesų grupė, Europos kooperatinė bendrovė, individuali įmonė, komanditinė ūkinė bendrija, kooperatinė bendrovė (kooperatyvas), mažoji bendrija, savivaldybės įmonė, tikroji ūkinė bendrija, uždaroji akcinė bendrovė, valstybės įmonė, žemės ūkio bendrovė“.</text:span></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3-16T11:35:00Z</meta:creation-date>
    <dc:date>2016-03-16T11:35:00Z</dc:date>
    <meta:template xlink:href="Normal" xlink:type="simple"/>
    <meta:editing-cycles>2</meta:editing-cycles>
    <meta:editing-duration>PT0S</meta:editing-duration>
    <meta:document-statistic meta:page-count="1" meta:paragraph-count="19" meta:word-count="167" meta:character-count="1214" meta:row-count="76" meta:non-whitespace-character-count="1066"/>
  </office:meta>
</office:document-meta>
</file>