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BALANDŽIO 26 D. NUTARIMO NR. 473 „DĖL ĮGALIOJIMŲ SUTEIKIMO ĮGYVENDINANT LIETUVOS RESPUBLIKOS ALKOHOLIO KONTROLĖS ĮSTATYMĄ“ PAKEITIMO</text:span></text:p>
      <text:p text:style-name="Normal"/>
      <text:p text:style-name="P17">2007 m. gruodžio 12 d. Nr. 132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balandžio 26 d. nutarimą Nr. 473 „Dėl įgaliojimų suteikimo įgyvendinant Lietuvos Respublikos alkoholio kontrolės įstatymą“ (Žin., 2004, Nr.<text:s/><text:a xlink:href="https://www.e-tar.lt/portal/lt/legalAct/TAR.D8A8BE183ED2" office:target-frame-name="_blank" xlink:show="new"><text:span text:style-name="T25">63-2265</text:span></text:a>):</text:p>
      <text:p text:style-name="P26">1. Įrašyti preambulėje po oficialaus paskelbimo šaltinio „2004, Nr. 47-1548“ oficialų paskelbimo šaltinį „2007, Nr. 77-3041“.</text:p>
      <text:p text:style-name="P27">2. Išbraukti 2.1.2 punkte žodžius „Ūkio ministerija ir Valstybine tabako ir alkoholio kontrolės tarnyba“.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12:46:00Z</meta:creation-date>
    <dc:date>2015-09-15T12:46:00Z</dc:date>
    <meta:print-date>2007-12-18T11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08" meta:character-count="917" meta:row-count="15" meta:non-whitespace-character-count="811"/>
  </office:meta>
</office:document-meta>
</file>