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widows="0" fo:orphans="0" fo:break-before="page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P42" style:parent-style-name="Normal" style:family="paragraph">
      <style:paragraph-properties fo:text-indent="0.4923in"/>
    </style:style>
    <style:style style:name="TableColumn44" style:family="table-column">
      <style:table-column-properties style:column-width="0.6125in" style:use-optimal-column-width="false"/>
    </style:style>
    <style:style style:name="TableColumn45" style:family="table-column">
      <style:table-column-properties style:column-width="3.1881in" style:use-optimal-column-width="false"/>
    </style:style>
    <style:style style:name="TableColumn46" style:family="table-column">
      <style:table-column-properties style:column-width="0.8375in" style:use-optimal-column-width="false"/>
    </style:style>
    <style:style style:name="TableColumn47" style:family="table-column">
      <style:table-column-properties style:column-width="1.0881in" style:use-optimal-column-width="false"/>
    </style:style>
    <style:style style:name="TableColumn48" style:family="table-column">
      <style:table-column-properties style:column-width="0.9659in" style:use-optimal-column-width="false"/>
    </style:style>
    <style:style style:name="Table43" style:family="table">
      <style:table-properties style:width="6.6923in" fo:margin-left="0in" table:align="lef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style:font-weight-complex="bold"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style:font-weight-complex="bold"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style:font-weight-complex="bold"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8" style:parent-style-name="Normal" style:family="paragraph">
      <style:paragraph-properties fo:text-indent="0.4923in"/>
    </style:style>
    <style:style style:name="TableColumn180" style:family="table-column">
      <style:table-column-properties style:column-width="3.3458in"/>
    </style:style>
    <style:style style:name="TableColumn181" style:family="table-column">
      <style:table-column-properties style:column-width="3.3465in"/>
    </style:style>
    <style:style style:name="Table179" style:family="table">
      <style:table-properties style:width="6.6923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fo:font-size="10pt" style:font-size-asian="10pt"/>
    </style:style>
    <style:style style:name="P185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fo:font-size="10pt" style:font-size-asian="10pt"/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fo:font-size="10pt" style:font-size-asian="10pt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fo:font-size="10pt" style:font-size-asian="10pt"/>
    </style:style>
    <style:style style:name="TableRow190" style:family="table-row">
      <style:table-row-properties style:min-row-height="0.6375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fo:font-size="10pt" style:font-size-asian="10pt"/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fo:font-size="10pt" style:font-size-asian="10pt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fo:font-size="10pt" style:font-size-asian="10pt"/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fo:font-size="10pt" style:font-size-asian="10pt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fo:font-size="10pt" style:font-size-asian="10pt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indent="0.4923in"/>
    </style:style>
    <style:style style:name="P201" style:parent-style-name="Normal" style:family="paragraph">
      <style:paragraph-properties fo:widows="0" fo:orphans="0" fo:text-indent="0.4923in" fo:background-color="#FFFFFF"/>
    </style:style>
    <style:style style:name="P202" style:parent-style-name="Normal" style:family="paragraph">
      <style:paragraph-properties fo:widows="0" fo:orphans="0" fo:text-indent="0.4923in" fo:background-color="#FFFFFF"/>
    </style:style>
    <style:style style:name="P203" style:parent-style-name="Normal" style:family="paragraph">
      <style:paragraph-properties fo:widows="0" fo:orphans="0" fo:text-indent="0.4923in" fo:background-color="#FFFFFF"/>
    </style:style>
    <style:style style:name="P20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PREKIŲ (PASLAUGŲ) PIRKIMO-PARDAVIMO KVITO FR0508 FORMOS PAPILDYMO</text:p>
      <text:p text:style-name="P9"/>
      <text:p text:style-name="P10">2007 m. kovo 8 d. Nr. VA-16</text:p>
      <text:p text:style-name="P11">Vilnius</text:p>
      <text:p text:style-name="P12"/>
      <text:p text:style-name="P13"/>
      <text:p text:style-name="P14">1.<text:s/><text:span text:style-name="T15">Papildau</text:span><text:s/>Prekių (paslaugų) pirkimo-pardavimo kvito FR0508 formos, patvirtintos Valstybinės mokesčių inspekcijos prie Lietuvos Respublikos finansų ministerijos viršininko 2002 m. gruodžio 31 d. įsakymu Nr. 379 „Dėl prekių (paslaugų) pirkimo-pardavimo kvito formos bei šių kvitų pildymo taisyklių patvirtinimo“ (Žin., 2003, Nr. 2-76; toliau – Kvitas), pavadinimą ir Kvito pavadinime po žodžio „KVITAS“ įrašau žodžius „SERIJA X“.</text:p>
      <text:p text:style-name="P16">2.<text:s/><text:span text:style-name="T17">Įsaka</text:span>u:</text:p>
      <text:p text:style-name="P18">2.1. Valstybinės mokesčių inspekcijos prie Lietuvos Respublikos finansų ministerijos (toliau – VMI prie FM) Informacinių technologijų departamentui papildytą Kvito formą įtraukti į Dokumentų formų registrą.</text:p>
      <text:p text:style-name="P19">2.2. VMI prie FM Bendrųjų reikalų departamentui organizuoti papildytos Kvito formos spausdinimą ir jais aprūpinti visas apskričių valstybines mokesčių inspekcijas (toliau – AVMI).</text:p>
      <text:p text:style-name="P20">2.3. VMI prie FM viršininko pavaduotojams pagal kompetenciją ir AVMI viršininkams kontroliuoti šio įsakymo vykdymą.</text:p>
      <text:p text:style-name="P21"/>
      <text:p text:style-name="P22"/>
      <text:p text:style-name="P23"/>
      <text:p text:style-name="P24">VIRŠININKO PAVADUOTOJAS,</text:p>
      <text:p text:style-name="P25"><text:span text:style-name="T26">PAVADUOJANTIS VIRŠININKĄ</text:span><text:span text:style-name="T27"><text:tab/>DAINIUS DAUGIRDA</text:span></text:p>
      <text:p text:style-name="P28"/>
      <text:soft-page-break/>
      <text:p text:style-name="P29">FR0508 forma, patvirtinta Valstybinės<text:s/></text:p>
      <text:p text:style-name="P30">mokesčių inspekcijos prie Lietuvos<text:s/></text:p>
      <text:p text:style-name="P31">Respublikos finansų ministerijos viršininko<text:s/></text:p>
      <text:p text:style-name="P32">2002 m. gruodžio 31 d. įsakymu Nr. 379</text:p>
      <text:p text:style-name="P33">(Valstybinės mokesčių inspekcijos prie<text:s/></text:p>
      <text:p text:style-name="P34">Lietuvos Respublikos finansų ministerijos<text:s/></text:p>
      <text:p text:style-name="P35">viršininko 2007 m. kovo 8 d. įsakymo<text:s/></text:p>
      <text:p text:style-name="P36">Nr. VA-16 redakcija)</text:p>
      <text:p text:style-name="P37"/>
      <text:p text:style-name="P38"><text:span text:style-name="T39">PREKIŲ (PASLAUGŲ) PIRKIMO-PARDAVIMO KVITAS SERIJA X Nr. 0000000</text:span></text:p>
      <text:p text:style-name="P40"/>
      <text:p text:style-name="P41">200___ m. __________ mėn. ___ d.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Eil. Nr.<text:s/></text:span></text:p>
          </table:table-cell>
          <table:table-cell table:style-name="TableCell53">
            <text:p text:style-name="P54"><text:span text:style-name="T55">Prekės (paslaugos) pavadinimas</text:span></text:p>
          </table:table-cell>
          <table:table-cell table:style-name="TableCell56">
            <text:p text:style-name="P57"><text:span text:style-name="T58">Kiekis</text:span></text:p>
          </table:table-cell>
          <table:table-cell table:style-name="TableCell59">
            <text:p text:style-name="P60"><text:span text:style-name="T61">Kaina (Lt, ct)</text:span></text:p>
          </table:table-cell>
          <table:table-cell table:style-name="TableCell62">
            <text:p text:style-name="P63"><text:span text:style-name="T64">Suma (Lt, ct)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><text:span text:style-name="T74">3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Gyventojo, įsigijusio verslo liudijimą, arba prekių (paslaugų) pardavėjo vardas arba vardo pirmoji raidė, pavardė<text:tab/></text:p>
            <text:p text:style-name="P185"><text:tab/></text:p>
          </table:table-cell>
          <table:table-cell table:style-name="TableCell186">
            <text:p text:style-name="P187">Prekių (paslaugų) pirkėjo vardas arba vardo pirmoji raidė, pavardė<text:tab/></text:p>
            <text:p text:style-name="P188"><text:tab/></text:p>
            <text:p text:style-name="P189">Asmens kodas*<text:tab/></text:p>
          </table:table-cell>
        </table:table-row>
        <table:table-row table:style-name="TableRow190">
          <table:table-cell table:style-name="TableCell191">
            <text:p text:style-name="P192">Verslo liudijimo Nr.<text:tab/></text:p>
            <text:p text:style-name="P193">Asmens kodas*<text:tab/></text:p>
            <text:p text:style-name="P194">Parašas ______________</text:p>
          </table:table-cell>
          <table:table-cell table:style-name="TableCell195">
            <text:p text:style-name="P196">Įmonės pavadinimas</text:p>
            <text:p text:style-name="P197"><text:tab/></text:p>
            <text:p text:style-name="P198">Įmonės kodas ______________</text:p>
          </table:table-cell>
        </table:table-row>
      </table:table>
      <text:p text:style-name="P199"/>
      <text:p text:style-name="P200"/>
      <text:p text:style-name="P201">* Nurodoma pirkėjo (paslaugos gavėjo) pageidavimu.</text:p>
      <text:p text:style-name="P202">1 egz. – prekių (paslaugų) pirkėjui.</text:p>
      <text:p text:style-name="P203">2 egz. – prekių (paslaugų) pardavėjui.</text:p>
      <text:p text:style-name="P20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6-17T07:26:00Z</meta:creation-date>
    <dc:date>2016-06-17T07:26:00Z</dc:date>
    <meta:template xlink:href="Normal" xlink:type="simple"/>
    <meta:editing-cycles>2</meta:editing-cycles>
    <meta:editing-duration>PT0S</meta:editing-duration>
    <meta:document-statistic meta:page-count="2" meta:paragraph-count="50" meta:word-count="294" meta:character-count="2211" meta:row-count="151" meta:non-whitespace-character-count="1967"/>
  </office:meta>
</office:document-meta>
</file>