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5 M. KOVO 23 D. ĮSAKYMO NR. B1-190 „DĖL ŠALUTINIŲ GYVŪNINIŲ PRODUKTŲ IR PERDIRBTŲ ŠALUTINIŲ GYVŪNINIŲ PRODUKTŲ TVARKYMO IR APSKAITOS REIKALAVIMŲ PATVIRTINIMO“ PAPILDYMO</text:p>
      <text:p text:style-name="P13"/>
      <text:p text:style-name="P14">2006 m. gegužės 17 d. Nr. B1-342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 ir atsižvelgdamas į FVO misijos dėl galvijų spongiforminės encefalopatijos ir gyvulių šėrimo galutinę ataskaitą DG(SANCO)/7692/2005:</text:p>
      <text:p text:style-name="P19"><text:span text:style-name="T20">papildau</text:span><text:s/>Šalutinių gyvūninių produktų ir perdirbtų šalutinių gyvūninių produktų tvarkymo ir apskaitos reikalavimus, patvirtintus Valstybinės maisto ir veterinarijos tarnybos direktoriaus 2005 m. kovo 23 d. įsakymu Nr. B1-190 „Dėl Šalutinių gyvūninių produktų ir perdirbtų šalutinių gyvūninių produktų tvarkymo ir apskaitos reikalavimų patvirtinimo“ (Žin., 2005, Nr.<text:s/><text:a xlink:href="https://www.e-tar.lt/portal/lt/legalAct/TAR.76B45EF6FE5A" office:target-frame-name="_blank" xlink:show="new"><text:span text:style-name="T21">40-1305</text:span></text:a>) nauju 37.3 punktu:</text:p>
      <text:p text:style-name="P22">„37.3. visiems nugaišusiems gyvuliams, kuriems pasireiškė neurologiniai ar elgsenos sutrikimai arba bendras sveikatos būklės progresuojantis pablogėjimas dėl centrinės nervų sistemos pažeidimo ir kuriems nėra nustatyta alternatyvi diagnozė.“.</text:p>
      <text:p text:style-name="P23"/>
      <text:p text:style-name="P24">PIRMASIS DIREKTORIAUS PAVADUOTOJAS</text:p>
      <text:p text:style-name="P25"><text:span text:style-name="T26">L. E. DIREKTORIAUS PAREIGAS</text:span><text:span text:style-name="T27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19T18:58:00Z</meta:creation-date>
    <dc:date>2016-03-19T18:58:00Z</dc:date>
    <meta:template xlink:href="Normal" xlink:type="simple"/>
    <meta:editing-cycles>2</meta:editing-cycles>
    <meta:editing-duration>PT0S</meta:editing-duration>
    <meta:document-statistic meta:page-count="1" meta:paragraph-count="13" meta:word-count="186" meta:character-count="1474" meta:row-count="44" meta:non-whitespace-character-count="1301"/>
  </office:meta>
</office:document-meta>
</file>