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34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P156" style:parent-style-name="Normal" style:family="paragraph">
      <style:paragraph-properties fo:keep-together="always"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Vietos bendruomenių savivaldos 2012 metų programos įgyvendinimo aprašo patvirtinimo</text:p>
      <text:p text:style-name="P11"/>
      <text:p text:style-name="P12">2012 m. sausio 31 d. Nr. A1-49</text:p>
      <text:p text:style-name="P13">Vilnius</text:p>
      <text:p text:style-name="P14"/>
      <text:p text:style-name="P15"><text:span text:style-name="T16">Įgyvendindamas V</text:span><text:span text:style-name="T17">ietos bendruomenių savivaldos 2012 metų programos įgyvendinimo priemonių plano, patvirtinto Lietuvos Respublikos socialinės apsaugos ir darbo ministro 2011 m. gruodžio 21 d. įsakymu Nr. A1-543 (Žin., 2011, Nr.<text:s/></text:span><text:a xlink:href="https://www.e-tar.lt/portal/lt/legalAct/TAR.E02C984B4E9F" office:target-frame-name="_blank" xlink:show="new"><text:span text:style-name="T18">161-7665</text:span></text:a><text:span text:style-name="T19">), 1.1 priemonę:</text:span></text:p>
      <text:p text:style-name="P20"><text:span text:style-name="T21">1</text:span><text:span text:style-name="T22">. T v i r t i n u Vietos bendruomenių savivaldos 2012 metų programos įgyvendinimo aprašą (pridedama).</text:span></text:p>
      <text:p text:style-name="P23"><text:span text:style-name="T24">2</text:span><text:span text:style-name="T25">. Šio įsakymo vykdymo kontrolę<text:s/></text:span><text:span text:style-name="T26">pavedu</text:span><text:span text:style-name="T27"><text:s/>viceministrui pagal veiklos sritį.</text:span></text:p>
      <text:p text:style-name="P28"/>
      <text:p text:style-name="P29"/>
      <text:p text:style-name="P30"><text:span text:style-name="T31">Socialinė</text:span><text:span text:style-name="T32">s apsaugos ir darbo ministras</text:span><text:span text:style-name="T33"><text:tab/>Donatas Jankauska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socialinės apsaugos ir darbo ministro<text:s/></text:p>
      <text:p text:style-name="P42">2012 m. sausio 31 d. įsakymu Nr. A1-49</text:p>
      <text:p text:style-name="P43"/>
      <text:p text:style-name="P44"><text:span text:style-name="T45">Vietos bendruomenių savivaldos 2012 metų programos įgyvendinimo<text:s/></text:span><text:span text:style-name="T46">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ietos bendruomenių savivaldos 2012 metų programos įgyvendinimo aprašas (toliau – šis Aprašas) nustato Vietos bendruomenių tarybų (toliau – VBT) sudarymo ir veiklos principus bei nustato, kaip turi būti<text:s/></text:span><text:span text:style-name="T56">organizuojamas ir finansuojamas Vietos bendruomenių savivaldos 2012 metų programos įgyvendinimas, vykdoma stebėsena ir kontrolė.</text:span></text:p>
      <text:p text:style-name="P57"><text:span text:style-name="T58">2</text:span><text:span text:style-name="T59">. Šiame Apraše vartojamos sąvokos atitinka Lietuvos Respublikos vietos savivaldos įstatyme (Žin., 1994, Nr.<text:s/></text:span><text:a xlink:href="https://www.e-tar.lt/portal/lt/legalAct/TAR.D0CD0966D67F" office:target-frame-name="_blank" xlink:show="new"><text:span text:style-name="T60">55-1049</text:span></text:a><text:span text:style-name="T61">; 2008, Nr.<text:s/></text:span><text:a xlink:href="https://www.e-tar.lt/portal/lt/legalAct/TAR.CF599A1A6DD5" office:target-frame-name="_blank" xlink:show="new"><text:span text:style-name="T62">113-4290</text:span></text:a><text:span text:style-name="T63">) ir Vietos bendruomenių savivaldos 2012 metų programoje (toliau – ši Programa), patv</text:span><text:span text:style-name="T64">irtintoje Lietuvos Respublikos socialinės apsaugos ir darbo ministro 2011 m. gruodžio 21 d. įsakymu Nr. A1-543 (Žin., 2011, Nr.<text:s/></text:span><text:a xlink:href="https://www.e-tar.lt/portal/lt/legalAct/TAR.E02C984B4E9F" office:target-frame-name="_blank" xlink:show="new"><text:span text:style-name="T65">161-7665</text:span></text:a><text:span text:style-name="T66">), vartojamas sąvokas.</text:span></text:p>
      <text:p text:style-name="P67"/>
      <text:p text:style-name="P68"><text:span text:style-name="T69">II</text:span><text:span text:style-name="T70">.<text:s/></text:span><text:span text:style-name="T71">VIETOS<text:s/></text:span><text:span text:style-name="T72">BENDRUOMENIŲ TARYBŲ SUDARYMAS IR VEIKLA</text:span></text:p>
      <text:p text:style-name="P73"/>
      <text:p text:style-name="P74"><text:span text:style-name="T75">3</text:span><text:span text:style-name="T76">. VBT sudaroma iš pavienių vietos bendruomenės narių, vietos bendruomenės gyventojų atstovų (seniūnaičių), šioje teritorijoje veikiančių bendruomeninių organizacijų bei religinių bendruomenių ir bendrijų atstov</text:span><text:span text:style-name="T77">ų, vietos bendruomenės gyventojų poreikius tenkinančių nevyriausybinių organizacijų, valstybės ir savivaldybės institucijų ir įstaigų atstovų. Miestų seniūnijose gali būti sudaroma daugiau negu viena VBT.</text:span></text:p>
      <text:p text:style-name="P78"><text:span text:style-name="T79">4</text:span><text:span text:style-name="T80">. Pavieniai vietos bendruomenės nariai, vietos</text:span><text:span text:style-name="T81"><text:s/>bendruomenės gyventojų poreikius tenkinančių nevyriausybinių organizacijų, valstybės ir savivaldybės institucijų ir įstaigų atstovai negali sudaryti daugiau nei 1/3 VBT narių.</text:span></text:p>
      <text:p text:style-name="P82"><text:span text:style-name="T83">5</text:span><text:span text:style-name="T84">. VBT, pasitarusi su vietos bendruomene, priima sprendimus dėl finansuotin</text:span><text:span text:style-name="T85">ų veiklų ir teikia juos seniūnui, o tose gyvenamosiose vietovėse, kur nėra seniūnijų, – savivaldybės administracijai.</text:span></text:p>
      <text:p text:style-name="P86"/>
      <text:p text:style-name="P87"><text:span text:style-name="T88">III</text:span><text:span text:style-name="T89">.<text:s/></text:span><text:span text:style-name="T90">PROGRAMOS ĮGYVENDINIMAS</text:span></text:p>
      <text:p text:style-name="P91"/>
      <text:p text:style-name="P92"><text:span text:style-name="T93">6</text:span><text:span text:style-name="T94">. Socialinės apsaugos ir darbo ministro įsakymu skiriamos lėšos savivaldybėms pagal Valstybinės<text:s/></text:span><text:span text:style-name="T95">mokesčių inspekcijos prie Lietuvos Respublikos finansų ministerijos pateiktą informaciją apie dirbančių ir mokančių gyventojų pajamų mokestį asmenų skaičių savivaldybėse 2008–2010 mokestiniais metais.</text:span></text:p>
      <text:p text:style-name="P96"><text:span text:style-name="T97">7</text:span><text:span text:style-name="T98">. Savivaldybių tarybos ne vėliau kaip iki 2012 m.<text:s/></text:span><text:span text:style-name="T99">balandžio 1 d. patvirtina lėšų vietos bendruomenių sprendimams įgyvendinti skyrimo ir naudojimo tvarkos aprašus (toliau – tvarkos aprašas), kuriuose nustatoma:</text:span></text:p>
      <text:p text:style-name="P100"><text:span text:style-name="T101">7.1</text:span><text:span text:style-name="T102">. savivaldybės gyvenamosios vietovės ar jos dalys, kurių bendruomenėse sudarytų VBT sprendi</text:span><text:span text:style-name="T103">mams įgyvendinti bus skiriamos lėšos;</text:span></text:p>
      <text:p text:style-name="P104"><text:span text:style-name="T105">7.2</text:span><text:span text:style-name="T106">. lėšų šio Aprašo 7.1 punkte nustatytoms gyvenamosioms vietovėms ar jų dalims skirstymo kriterijai;</text:span></text:p>
      <text:p text:style-name="P107"><text:span text:style-name="T108">7.3</text:span><text:span text:style-name="T109">. savivaldybės administracijos ir seniūnijų funkcijos.</text:span></text:p>
      <text:p text:style-name="P110"><text:span text:style-name="T111">8</text:span><text:span text:style-name="T112">. Socialinės apsaugos ir darbo ministerija</text:span><text:span text:style-name="T113"><text:s/>(toliau – ministerija):</text:span></text:p>
      <text:p text:style-name="P114"><text:span text:style-name="T115">8.1</text:span><text:span text:style-name="T116">. per 5 darbo dienas po šio Aprašo įsigaliojimo raštu informuoja savivaldybių administracijas apie joms skirtas lėšas;</text:span></text:p>
      <text:p text:style-name="P117"><text:span text:style-name="T118">8.2</text:span><text:span text:style-name="T119">. įvertina savivaldybių tarybų patvirtintus tvarkos aprašus;</text:span></text:p>
      <text:p text:style-name="P120"><text:span text:style-name="T121">8.3</text:span><text:span text:style-name="T122">. socialinės apsaugos ir darbo m</text:span><text:span text:style-name="T123">inistras ar jo įgaliotas asmuo su savivaldybių merais ar jų įgaliotais asmenimis pasirašo sutartis dėl VBT sprendimais numatytų veiklų finansavimo ir atsiskaitymo už gautas lėšas;</text:span></text:p>
      <text:p text:style-name="P124"><text:span text:style-name="T125">8.4</text:span><text:span text:style-name="T126">. sutartyse nustatyta tvarka perveda savivaldybių administracijoms ši</text:span><text:span text:style-name="T127">ai Programai įgyvendinti skirtas lėšas;</text:span></text:p>
      <text:p text:style-name="P128"><text:span text:style-name="T129">8.5</text:span><text:span text:style-name="T130">. teikia metodinę pagalbą, susijusią su šios Programos įgyvendinimu.</text:span></text:p>
      <text:p text:style-name="P131"><text:span text:style-name="T132">9</text:span><text:span text:style-name="T133">. Savivaldybių administracijos:</text:span></text:p>
      <text:p text:style-name="P134"><text:span text:style-name="T135">9.1</text:span><text:span text:style-name="T136">. pateikia ministerijai savivaldybių tarybų patvirtintus tvarkos aprašus;</text:span></text:p>
      <text:p text:style-name="P137"><text:span text:style-name="T138">9.2</text:span><text:span text:style-name="T139">. vykdo ar<text:s/></text:span><text:span text:style-name="T140">paveda vykdyti seniūnijoms VBT sprendimu numatytų finansuoti veiklų įgyvendinimą ir informuoja apie jas savivaldybės ir vietos bendruomenių gyventojus;</text:span></text:p>
      <text:p text:style-name="P141"><text:span text:style-name="T142">9.3</text:span><text:span text:style-name="T143">. teikia ministerijai veiklos ir finansines ataskaitas sutartyse nustatyta tvarka.</text:span></text:p>
      <text:p text:style-name="P144"><text:span text:style-name="T145">10</text:span><text:span text:style-name="T146">. Skėt</text:span><text:span text:style-name="T147">inės vietos bendruomenių asociacijos (asociacijos, kurios vienija savivaldybėse veikiančias bendruomenines organizacijas ir (ar) bendruomeninių organizacijų asociacijas):</text:span></text:p>
      <text:p text:style-name="P148"><text:span text:style-name="T149">10.1</text:span><text:span text:style-name="T150">. dalyvauja savivaldybių institucijų organizuojamuose pasitarimuose ar posėdžiu</text:span><text:span text:style-name="T151">ose, kuriuose aptariami tvarkos aprašo projektai;</text:span></text:p>
      <text:p text:style-name="P152"><text:span text:style-name="T153">10.2</text:span><text:span text:style-name="T154">. dalyvauja vykdant šios Programos įgyvendinimo savivaldybėse stebėseną.</text:span></text:p>
      <text:p text:style-name="P155"/>
      <text:p text:style-name="P156"><text:span text:style-name="T157">IV</text:span><text:span text:style-name="T158">.<text:s/></text:span><text:span text:style-name="T159">VEIKLŲ FINANSAVIMAS, STEBĖSENA IR KONTROLĖ</text:span></text:p>
      <text:p text:style-name="P160"/>
      <text:p text:style-name="P161"><text:span text:style-name="T162">11</text:span><text:span text:style-name="T163">. Tinkamomis finansuoti laikomos VBT sprendimu patvirtintos ve</text:span><text:span text:style-name="T164">iklos, tenkinančios vietos bendruomenių viešuosius poreikius, t.y. socialiniai projektai, skirti labiausiai pažeidžiamiems bendruomenės nariams ir grupėms, vaikų ir jaunimo užimtumas, kultūrinė ir švietėjiška veikla, viešųjų erdvių ir aplinkos kokybės geri</text:span><text:span text:style-name="T165">nimas, sporto ir sveikatinimo veikla, bendruomeninės veiklos organizavimas ir kitos, vietos bendruomenės gyvenimo kokybę gerinančios, veiklos.</text:span></text:p>
      <text:p text:style-name="P166"><text:span text:style-name="T167">12</text:span><text:span text:style-name="T168">. Lėšos negali būti naudojamos:</text:span></text:p>
      <text:p text:style-name="P169"><text:span text:style-name="T170">12.1</text:span><text:span text:style-name="T171">. įsiskolinimams dengti;</text:span></text:p>
      <text:p text:style-name="P172"><text:span text:style-name="T173">12.2</text:span><text:span text:style-name="T174">. veikloms, kurios:</text:span></text:p>
      <text:p text:style-name="P175"><text:span text:style-name="T176">12.2.1</text:span><text:span text:style-name="T177">. kelia<text:s/></text:span><text:span text:style-name="T178">grėsmę žmonių sveikatai, garbei ir orumui, viešajai tvarkai;</text:span></text:p>
      <text:p text:style-name="P179"><text:span text:style-name="T180">12.2.2</text:span><text:span text:style-name="T181">. bet kokiomis formomis, metodais ir būdais išreiškia nepagarbą Lietuvos valstybės tautiniams ir religiniams simboliams;</text:span></text:p>
      <text:p text:style-name="P182"><text:span text:style-name="T183">12.2.3</text:span><text:span text:style-name="T184">. bet kokiomis formomis, metodais ir būdais populiarin</text:span><text:span text:style-name="T185">a smurtą, prievartą, neapykantą;</text:span></text:p>
      <text:p text:style-name="P186"><text:span text:style-name="T187">12.2.4</text:span><text:span text:style-name="T188">. bet kokiomis formomis, metodais ir būdais pažeidžia Lietuvos Respublikos Konstituciją, įstatymus ir kitus teisės aktus.</text:span></text:p>
      <text:p text:style-name="P189"><text:span text:style-name="T190">13</text:span><text:span text:style-name="T191">. Lėšos privalo būti naudojamos tik sutartyse nurodytai veiklai. Ministerija ar j</text:span><text:span text:style-name="T192">os įgaliota institucija turi teisę tikrinti, ar šiai Programai įgyvendinti skirtos lėšos naudojamos laikantis sutartyje nustatytų įsipareigojimų dėl finansavimo ir atsiskaitymo tvarkos.</text:span></text:p>
      <text:p text:style-name="P193"><text:span text:style-name="T194">14</text:span><text:span text:style-name="T195">. Ministerija ar jos įgaliota institucija gali nutraukti sutartį</text:span><text:span text:style-name="T196">, sustabdyti lėšų pervedimą arba inicijuoti pervestų lėšų išieškojimą, jeigu nevykdomi ar netinkamai vykdomi pasirašytų sutarčių įsipareigojimai.</text:span></text:p>
      <text:p text:style-name="P197"/>
      <text:p text:style-name="P198"><text:span text:style-name="T199">V</text:span><text:span text:style-name="T200">.<text:s/></text:span><text:span text:style-name="T201">BAIGIAMOSIOS NUOSTATOS</text:span></text:p>
      <text:p text:style-name="P202"/>
      <text:p text:style-name="P203"><text:span text:style-name="T204">15</text:span><text:span text:style-name="T205">. Informacija apie finansuotas veiklas skelbiama ministerijos ir saviv</text:span><text:span text:style-name="T206">aldybių internetinėse svetainėse.</text:span></text:p>
      <text:p text:style-name="P207"/>
      <text:p text:style-name="P208"><text:span text:style-name="T2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9T13:45:00Z</meta:creation-date>
    <dc:date>2015-06-19T13:45:00Z</dc:date>
    <meta:template xlink:href="Normal" xlink:type="simple"/>
    <meta:editing-cycles>2</meta:editing-cycles>
    <meta:editing-duration>PT0S</meta:editing-duration>
    <meta:document-statistic meta:page-count="3" meta:paragraph-count="67" meta:word-count="847" meta:character-count="6858" meta:row-count="233" meta:non-whitespace-character-count="6078"/>
  </office:meta>
</office:document-meta>
</file>