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1" style:parent-style-name="DefaultParagraphFont" style:family="text">
      <style:text-properties fo:color="#000000"/>
    </style:style>
    <style:style style:name="P4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center"/>
    </style:style>
    <style:style style:name="T6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SLAUGYTOJŲ PROFESINIO TOBULINIMO, PRIVALOMO BENDROSIOS IR (AR) SPECIALIOSIOS PRAKTIKOS SLAUGYTOJŲ LICENCIJŲ IR SERTIFIKATŲ (KAI JIE PRIVALOMI) PERREGISTRAVIMO AR GALIOJIMO ATNAUJINIMO TVARKOS IR MASTO NUSTATYMO</text:p>
      <text:p text:style-name="P15"/>
      <text:p text:style-name="P16">2001 m. spalio 1 d. Nr. 512</text:p>
      <text:p text:style-name="P17">Vilnius</text:p>
      <text:p text:style-name="P18"/>
      <text:p text:style-name="P19"/>
      <text:p text:style-name="P20"><text:span text:style-name="T21">Vadovaudamasis Lietuvos Respublikos slaugos praktikos įstatymo (Žin., 2001, Nr.<text:s/></text:span><text:a xlink:href="https://www.e-tar.lt/portal/lt/legalAct/TAR.369CF9E97755" office:target-frame-name="_blank" xlink:show="new"><text:span text:style-name="T22">62-2224</text:span></text:a><text:span text:style-name="T23">) 10 straipsnio 2 dalimi,</text:span></text:p>
      <text:p text:style-name="P24"><text:span text:style-name="T25">1</text:span><text:span text:style-name="T26">.Nustatau</text:span><text:span text:style-name="T27"><text:s/>Slaugytojų profesinio tobulinimo, privalomo bendrosios ir (ar) specialiosios praktikos slaugytojų licencijų ir sertifikatų (kai jie privalomi) perregistravimo ar galiojimo atnaujinimo tvarką ir mastą (pridedama).<text:s/></text:span></text:p>
      <text:p text:style-name="P28"><text:span text:style-name="T29">2</text:span><text:span text:style-name="T30">.<text:s/></text:span><text:span text:style-name="T31">Pavedu</text:span><text:span text:style-name="T32"><text:s/>įsakymo vykdymą kontroliuoti viceministrui Vidmantui Žilinskui.</text:span></text:p>
      <text:p text:style-name="P33"/>
      <text:p text:style-name="P34"/>
      <text:p text:style-name="P35"/>
      <text:p text:style-name="P36">SVEIKATOS<text:s/></text:p>
      <text:p text:style-name="P37"><text:span text:style-name="T38">APSAUGOS MINISTRAS</text:span><text:span text:style-name="T39"><text:tab/>KONSTANTINAS ROMUALDAS DOBROVOLSKIS</text:span></text:p>
      <text:soft-page-break/>
      <text:p text:style-name="P40"><text:span text:style-name="T41">PATVIRTINTA</text:span></text:p>
      <text:p text:style-name="P42"><text:span text:style-name="T43">Lietuvos Respublikos sveikatos apsaugos ministro 2001 m. spalio 1 d. įsakymu Nr. 512</text:span><text:span text:style-name="T44"><text:s/></text:span></text:p>
      <text:p text:style-name="P45"/>
      <text:p text:style-name="P46"><text:span text:style-name="T47">SLAUGYTOJŲ PROFESINIO TOBULINIMO, PRIVALOMO BENDROSIOS IR (AR) SPECIALIOSIOS PRAKTIKOS SLAUGYTOJŲ LICENCIJŲ IR SERTIFIKATŲ (KAI JIE PRIVALOMI) PERREGISTRAVIMO AR GALIOJIMO ATNAUJINIMO TVARKA IR MAiSTAS</text:span></text:p>
      <text:p text:style-name="P48"/>
      <text:p text:style-name="P49"><text:span text:style-name="T50">1</text:span><text:span text:style-name="T51">. Slaugytojai savo profesinę kvalifikaciją tobulina Lietuvos Respublikos sveikatos apsaugos ministerijos nustatyta tvarka.</text:span></text:p>
      <text:p text:style-name="P52"><text:span text:style-name="T53">2</text:span><text:span text:style-name="T54">. Bendrosios ir (ar) specialiosios praktikos slaugytojų licencija perregistruojama pateikus dokumentus, patvirtinančius, kad slaugytojas paskutinius penkerius metus ne mažiau kaip 100 valandų tobulino profesinę kvalifikaciją.</text:span></text:p>
      <text:p text:style-name="P55"><text:span text:style-name="T56">3</text:span><text:span text:style-name="T57">. Jeigu slaugytojas dėl sustabdytos licencijos galiojimo atnaujinimo ar panaikintos išdavimo nesikreipė ilgiau nei dvejus metus, turi papildomai pateikti dokumentus, patvirtinančius kad paskutinius penkerius metus ne mažiau kaip 100 valandų tobulino profesinę kvalifikaciją.</text:span></text:p>
      <text:p text:style-name="P58"><text:span text:style-name="T59">4</text:span><text:span text:style-name="T60">. Sertifikatas (kai jis privalomas) teikti tam tikras slaugos paslaugas perregistruojamas pateikus dokumentus, patvirtinančius, kad slaugytojas paskutinius penkerius metus ne mažiau kaip 40 valandų tobulino profesinę kvalifikaciją.<text:s/></text:span></text:p>
      <text:p text:style-name="P61"><text:span text:style-name="T62">5</text:span><text:span text:style-name="T63">. Jeigu slaugytojas dėl sustabdyto sertifikato (kai jis privalomas) galiojimo atnaujinimo ar panaikinto išdavimo nesikreipė ilgiau nei dvejus metus, turi papildomai pateikti dokumentus, patvirtinančius, kad paskutinius penkerius metus ne mažiau kaip 40 valandų tobulino profesinę kvalifikaciją.</text:span></text:p>
      <text:p text:style-name="P64"><text:span text:style-name="T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0T11:41:00Z</meta:creation-date>
    <dc:date>2016-06-10T11:41:00Z</dc:date>
    <meta:template xlink:href="Normal" xlink:type="simple"/>
    <meta:editing-cycles>2</meta:editing-cycles>
    <meta:editing-duration>PT0S</meta:editing-duration>
    <meta:document-statistic meta:page-count="2" meta:paragraph-count="22" meta:word-count="287" meta:character-count="2380" meta:row-count="78" meta:non-whitespace-character-count="2115"/>
  </office:meta>
</office:document-meta>
</file>