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ĮSAKYMO NR. V-79 „DĖL PACIENTŲ SVEIKATAI PADARYTOS ŽALOS NUSTATYMO KOMISIJOS DARBO REGLAMENTO PATVIRTINIMO“ PAKEITIMO</text:p>
      <text:p text:style-name="P12"/>
      <text:p text:style-name="P13">2006 m. birželio 1 d. Nr. V-456</text:p>
      <text:p text:style-name="P14">Vilnius</text:p>
      <text:p text:style-name="P15"/>
      <text:p text:style-name="P16"/>
      <text:p text:style-name="P17"><text:span text:style-name="T18">Pakeičiu</text:span><text:s/>Lietuvos Respublikos sveikatos apsaugos ministro 2006 m. vasario 1 d. įsakymą Nr. V-79 „Dėl Pacientų sveikatai padarytos žalos nustatymo komisijos darbo reglamento patvirtinimo“ (Žin., 2006, Nr.<text:s/><text:a xlink:href="https://www.e-tar.lt/portal/lt/legalAct/TAR.00D8F34CA7D7" office:target-frame-name="_blank" xlink:show="new"><text:span text:style-name="T19">16-565</text:span></text:a>):</text:p>
      <text:p text:style-name="P20">1. Papildau 8 punktą antrąja ir trečiąja pastraipa:</text:p>
      <text:p text:style-name="P21">„Gavus pareiškėjo skundą, skundo kopija siunčiama suinteresuotai šaliai (atsakovui), kuri per 5 kalendorines dienas nuo skundo gavimo dienos Komisijai turi pateikti motyvuotą atsakymą į paciento skundą rašytine ir elektronine forma.</text:p>
      <text:p text:style-name="P22">Komisijai pateikti pareiškėjų dokumentai atgal negrąžinami ir yra saugomi Komisijos sekretoriate.“</text:p>
      <text:p text:style-name="P23">2. Papildau 14 punktą antrąja pastraipa:</text:p>
      <text:p text:style-name="P24">„Komisijos pirmininko sprendimu, laiku negavus medžiagos, reikalingos bylai teisingai išnagrinėti, gali būti šaukiamas neeilinis Komisijos posėdis. Apie tai pareiškėjas telefonu informuojamas ne vėliau kaip prieš 1 dieną iki posėdžio.“</text:p>
      <text:p text:style-name="P25">3. Papildau 15 punktą antrąja pastraipa:</text:p>
      <text:p text:style-name="P26">„Į Komisijos posėdžius kviečiami gydytojai, kurių netinkamai suteiktomis sveikatos priežiūros paslaugomis skundžiasi pacientas.“</text:p>
      <text:p text:style-name="P27">4. Išdėstau 17 punktą taip:</text:p>
      <text:p text:style-name="P28">„17. Komisijos posėdžiai teisėti, jeigu juose dalyvauja ne mažiau kaip 6 Komisijos nariai. Komisijos narys apie savo dalyvavimą praneša Komisijos sekretoriatui prieš 5 kalendorines dienas.“</text:p>
      <text:p text:style-name="P29">5. Papildau 22 punktą antrąja ir trečiąja pastraipa:</text:p>
      <text:p text:style-name="P30">„Komisijos sprendime nurodoma: sprendimo priėmimo vieta ir data; komisijos pavadinimas ir sudėtis; posėdyje dalyvaujančių ginčo šalių ir jų atstovų vardai, pavardės; skundo (prašymo) turinys; komisijos nustatytos aplinkybės; priimto sprendimo esmė; sprendimo apskundimo tvarka ir termino nurodymas.</text:p>
      <text:p text:style-name="P31">Komisijos pirmininko paskirti nariai posėdžio metu referuoja jiems priskirtas bylas. Tie patys Komisijos nariai po Komisijos posėdžio per 5 kalendorines dienas Komisijos sekretoriatui pateikia Komisijos sprendimą, kuriame turi būti nurodyta: skundo (prašymo) turinys; komisijos nustatytos aplinkybės; priimto sprendimo esmė. Komisijos posėdžio sprendimai Komisijos sekretoriatui pateikiami raštu ir elektronine forma.“</text:p>
      <text:p text:style-name="P32"/>
      <text:p text:style-name="P33"/>
      <text:p text:style-name="P34"/>
      <text:p text:style-name="P35"><text:span text:style-name="T36">SVEIKATOS APSAUGOS MINISTRAS</text:span><text:span text:style-name="T3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6-02-29T14:02:00Z</meta:creation-date>
    <dc:date>2016-02-29T14:02:00Z</dc:date>
    <meta:template xlink:href="Normal" xlink:type="simple"/>
    <meta:editing-cycles>2</meta:editing-cycles>
    <meta:editing-duration>PT0S</meta:editing-duration>
    <meta:document-statistic meta:page-count="1" meta:paragraph-count="104" meta:word-count="287" meta:character-count="2398" meta:row-count="276" meta:non-whitespace-character-count="2215"/>
  </office:meta>
</office:document-meta>
</file>