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liepos 24 d. nutarimo nr. 799 „dėl privačių miškų tvarkymo ir naudojimo nuostatų patvirTINIMO“ pakeitimo</text:p>
      <text:p text:style-name="Normal"/>
      <text:p text:style-name="P15">2010 m. balandžio 7 d. Nr. 384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Privačių miškų tvarkymo ir naudojimo nuostatus, patvirtintus Lietuvos Respublikos Vyriausybės 1997 m. liepos 24 d. nutarimu Nr. 799 „Dėl Privačių miškų tvarkymo ir naudojimo nuostatų patvirtinimo“ (Žin., 1997, Nr.<text:s/><text:a xlink:href="https://www.e-tar.lt/portal/lt/legalAct/TAR.6A6D776786E3" office:target-frame-name="_blank" xlink:show="new"><text:span text:style-name="T23">71-1808</text:span></text:a>; 2004, Nr. 86-3117) ir 33 punktą išdėstyti taip:</text:p>
      <text:p text:style-name="P24">„33. Privačių miškų būklės, naudojimo, atkūrimo ir apsaugos valstybinę kontrolę atlieka regionų aplinkos apsaugos departamentai.“</text:p>
      <text:p text:style-name="P25">2. Šis nutarimas įsigalioja 2010 m. liepos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1T12:19:00Z</meta:creation-date>
    <dc:date>2015-12-11T12:19:00Z</dc:date>
    <meta:print-date>2010-04-08T10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4" meta:character-count="918" meta:row-count="47" meta:non-whitespace-character-count="808"/>
  </office:meta>
</office:document-meta>
</file>