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text-position="super 62.5%"/>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MONIŲ SVEIKATAI IR (ARBA) APLINKAI PAVOJINGŲ GERIAMOJO VANDENS TIEKIMO IR NUOTEKŲ TVARKYMO INFRASTRUKTŪROS ELEMENTŲ SĄRAŠO PATVIRTINIMO</text:p>
      <text:p text:style-name="P15"/>
      <text:p text:style-name="P16">2006 m. gruodžio 29 d.<text:s/>Nr. D1<text:span text:style-name="T17">635</text:span></text:p>
      <text:p text:style-name="P18">Vilnius</text:p>
      <text:p text:style-name="P19"/>
      <text:p text:style-name="P20">Vadovaudamasis Lietuvos Respublikos geriamojo vandens tiekimo ir nuotekų tvarkymo įstatymo įsigaliojimo ir įgyvendinimo įstatymo (Žin., 2006, Nr.<text:s/><text:a xlink:href="https://www.e-tar.lt/portal/lt/legalAct/TAR.3BBA1BE3AF67" office:target-frame-name="_blank" xlink:show="new"><text:span text:style-name="T21">82-3261</text:span></text:a>) 3<text:s/>straipsniu,</text:p>
      <text:p text:style-name="P22"><text:span text:style-name="T23">tvirtinu</text:span><text:s/>Žmonių sveikatai ir (arba) aplinkai pavojingų geriamojo vandens tiekimo ir nuotekų tvarkymo infrastruktūros elementų sąrašą (pridedama).</text:p>
      <text:p text:style-name="P24"/>
      <text:p text:style-name="P25"/>
      <text:p text:style-name="P26"><text:span text:style-name="T27">APLINKOS MINISTRAS</text:span><text:span text:style-name="T28"><text:tab/>ARŪNAS KUNDROTAS</text:span></text:p>
      <text:p text:style-name="P29">______________</text:p>
      <text:p text:style-name="P30"/>
      <text:soft-page-break/>
      <text:p text:style-name="P31">PATVIRTINTA</text:p>
      <text:p text:style-name="P32">Lietuvos Respublikos aplinkos ministro</text:p>
      <text:p text:style-name="P33">2006 m. gruodžio 29 d. įsakymu Nr. D1-635</text:p>
      <text:p text:style-name="P34"/>
      <text:p text:style-name="P35"><text:span text:style-name="T36">ŽMONIŲ SVEIKATAI IR (ARBA) APLINKAI PAVOJINGŲ GERIAMOJO VANDENS TIEKIMO IR NUOTEKŲ TVARKYMO INFRASTRUKTŪROS ELEMENTŲ SĄRAŠAS</text:span></text:p>
      <text:p text:style-name="P37"/>
      <text:p text:style-name="P38"><text:span text:style-name="T39">I</text:span><text:span text:style-name="T40">.<text:s/></text:span><text:span text:style-name="T41">BENDROSIOS NUOSTATOS</text:span></text:p>
      <text:p text:style-name="P42"/>
      <text:p text:style-name="P43">1. Šis žmonių sveikatai ir (arba)<text:s/>aplinkai pavojingų geriamojo vandens tiekimo ir nuotekų tvarkymo infrastruktūros elementų (toliau – Infrastruktūros elementai) sąrašas (toliau – Šis sąrašas) nustato vandens tiekimo ir nuotekų tvarkymo infrastruktūros elementus, kuriuos netinkamai eksploatuojant gali kilti pavojus geriamuoju vandeniu aprūpinamų žmonių sveikatai arba gali būti užteršta aplinka ir už kurių eksploatavimą atsakingi asmenys privalo turėti aplinkos ministro tvirtinamame Kvalifikacinių reikalavimų asmenims, eksploatuojantiems žmonių sveikatai ir (arba) aplinkai pavojingus geriamojo vandens tiekimo ir nuotekų tvarkymo infrastruktūros elementus, bei reikiamą kvalifikaciją liudijančių kvalifikacijos atestatų ir pažymėjimų išdavimo tvarkos apraše nustatytus reikalavimus atitinkančią kvalifikaciją ir ją patvirtinantį kvalifikacijos atestatą ar pažymėjimą.</text:p>
      <text:p text:style-name="P44">2. Šiame sąraše vartojamos sąvokos atitinka Lietuvos Respublikos geriamojo vandens tiekimo ir nuotekų tvarkymo įstatymo (Žin., 2006, Nr.<text:s/><text:a xlink:href="https://www.e-tar.lt/portal/lt/legalAct/TAR.0AE0464E0EDE" office:target-frame-name="_blank" xlink:show="new"><text:span text:style-name="T45">82-3260</text:span></text:a>) ir Lietuvos Respublikos statybos įstatymo (Žin., 1996, Nr.<text:s/><text:a xlink:href="https://www.e-tar.lt/portal/lt/legalAct/TAR.F31E79DEC55D" office:target-frame-name="_blank" xlink:show="new"><text:span text:style-name="T46">32-788</text:span></text:a>; 2001, Nr.<text:s/><text:a xlink:href="https://www.e-tar.lt/portal/lt/legalAct/TAR.80A638E6C263" office:target-frame-name="_blank" xlink:show="new"><text:span text:style-name="T47">101-3597</text:span></text:a>) sąvokas.</text:p>
      <text:p text:style-name="P48"/>
      <text:p text:style-name="P49"><text:span text:style-name="T50">II</text:span><text:span text:style-name="T51">.<text:s/></text:span><text:span text:style-name="T52">INFRASTRUKTŪROS ELEMENTŲ SĄRAŠAS</text:span></text:p>
      <text:p text:style-name="P53"/>
      <text:p text:style-name="P54">3. Vandens tiekimo Infrastruktūros elementai, kurie naudojami vandens tiekimui ir (ar) individualiam vandens išgavimui, kai per parą patiekiama daugiau kaip 100 m<text:span text:style-name="T55">3</text:span><text:s/>geriamojo vandens:</text:p>
      <text:p text:style-name="P56">3.1. Vandens ėmyklos ir vandens ruošyklos, kuriose naudojami inžineriniai statiniai ir įrenginiai, skirti vandeniui paimti iš paviršinių ir požeminių vandens šaltinių ir geriamajam vandeniui paruošti, nurodyti Statybos techniniame reglamente STR 2.02.04: 2004 „Vandens ėmimas, vandenruoša. Pagrindinės nuostatos“, patvirtintame aplinkos ministro 2004 m. kovo 31 d. įsakymu Nr. D1-156 (Žin., 2004, Nr.<text:s/><text:a xlink:href="https://www.e-tar.lt/portal/lt/legalAct/TAR.328164741613" office:target-frame-name="_blank" xlink:show="new"><text:span text:style-name="T57">104-3848</text:span></text:a>):</text:p>
      <text:p text:style-name="P58">3.1.1. gręžinys;</text:p>
      <text:p text:style-name="P59">3.1.2. krantinis vandens imtuvas;</text:p>
      <text:p text:style-name="P60">3.1.3. vandenvietė;</text:p>
      <text:p text:style-name="P61">3.1.4. vandentakis;</text:p>
      <text:p text:style-name="P62">3.1.5. kompresorinė;</text:p>
      <text:p text:style-name="P63">3.1.6. orapūtinė;</text:p>
      <text:p text:style-name="P64">3.1.7. chloratorinė;</text:p>
      <text:p text:style-name="P65">3.1.8. vandens filtrai;</text:p>
      <text:p text:style-name="P66">3.1.9. nusodintuvai ir kiti vandens gerinimo įrenginiai;</text:p>
      <text:p text:style-name="P67">3.1.10. reagentinis ūkis (reagentai ir reagentinė įranga).</text:p>
      <text:p text:style-name="P68">3.2. Lauko vandentiekis, kurį sudaro inžineriniai statiniai ir įrenginiai geriamajam vandeniui nuo vandens ėmyklų ir ruošyklų tiekti iki abonentų (vartotojų) įvadų, nurodyti Statybos techniniame reglamente STR 2.07.01: 2003 „Vandentiekis ir nuotekų šalintuvas. Pastato inžinerinės sistemos. Lauko inžineriniai tinklai“, patvirtintame aplinkos ministro 2003 m. liepos 21 d. įsakymu<text:s/>Nr. 390 (Žin., 2003, Nr.<text:s/><text:a xlink:href="https://www.e-tar.lt/portal/lt/legalAct/TAR.EFD8078E42A8" office:target-frame-name="_blank" xlink:show="new"><text:span text:style-name="T69">83-3804</text:span></text:a>):</text:p>
      <text:p text:style-name="P70">3.2.1. siurblinė;</text:p>
      <text:p text:style-name="P71">3.2.2. magistralė;</text:p>
      <text:p text:style-name="P72">3.2.3. skirstomoji linija;</text:p>
      <text:p text:style-name="P73">3.2.4. vandenbokštis;</text:p>
      <text:p text:style-name="P74">3.2.5. vandens talpykla;</text:p>
      <text:p text:style-name="P75">3.2.6.<text:s/>vandentiekio šulinys ir kiti.</text:p>
      <text:p text:style-name="P76">4. Nuotekų tvarkymo infrastruktūros elementai:</text:p>
      <text:p text:style-name="P77">4.1. Lauko nuotakynas, kuris naudojamas nuotekų tvarkymo paslaugoms abonentams (vartotojams) teikti ir kurį sudaro inžineriniai statiniai ir įrenginiai (įskaitant talpyklas ir siurblines) nuotekoms tekinti iš išvadų į nuotekų valymo įrenginius ar kitokias šalinimo vietas, nurodyti Statybos techniniame reglamente STR 2.07.01: 2003 „Vandentiekis ir nuotekų šalintuvas. Pastato inžinerinės sistemos. Lauko inžineriniai tinklai“:</text:p>
      <text:p text:style-name="P78">4.1.1. apžiūros šulinėlis;</text:p>
      <text:p text:style-name="P79">4.1.2. išleistuvas;</text:p>
      <text:p text:style-name="P80">4.1.3. kolektorius;</text:p>
      <text:p text:style-name="P81">4.1.4. nuotakas;</text:p>
      <text:p text:style-name="P82">4.1.5. nuotakyno šulinys;</text:p>
      <text:p text:style-name="P83">4.1.6. slėgvamzdis ir kiti.</text:p>
      <text:p text:style-name="P84">4.2. Nuotekų valymo, valymo metu susidarančio dumblo ir atliekų tvarkymo, išvalytų nuotekų išleidimo į aplinką įrenginiai, nurodyti Statybos techniniame reglamente STR 2.02.05: 2004 „Nuotekų valyklos. Pagrindinės nuostatos“, patvirtintame aplinkos ministro 2004 m. liepos 8 d. įsakymu Nr. D1-376 (Žin., 2004, Nr.<text:s/><text:a xlink:href="https://www.e-tar.lt/portal/lt/legalAct/TAR.C11DD7347AC0" office:target-frame-name="_blank" xlink:show="new"><text:span text:style-name="T85">116-4346</text:span></text:a>):</text:p>
      <text:p text:style-name="P86">4.2.1. atvirieji ir požeminiai nuotekų ir dumblo kanalai, vamzdynai;</text:p>
      <text:p text:style-name="P87">4.2.2. ortakiai;</text:p>
      <text:p text:style-name="P88">4.2.3. slėginiai vamzdžiai;</text:p>
      <text:p text:style-name="P89">4.2.4. nutekamieji vamzdynai;</text:p>
      <text:p text:style-name="P90">4.2.5. šachtos, apžiūros šuliniai,<text:s/>dumblo ir jo sunkos surinkimo rezervuarai;</text:p>
      <text:p text:style-name="P91">4.2.6. atviri, dengti ar požeminiai nuotekų rezervuarai (aerotankai ir kt.);</text:p>
      <text:p text:style-name="P92">4.2.7. slenksčių kameros;</text:p>
      <text:p text:style-name="P93">4.2.8. įtakų ir išvadų konstrukcijos;</text:p>
      <text:p text:style-name="P94">4.2.9. įgilintos arba uždarose patalpose esančios grotos;</text:p>
      <text:p text:style-name="P95">4.2.10. siurblinės;</text:p>
      <text:p text:style-name="P96">4.2.11. dumblo talpyklos ir dengti dumblo tirštintuvai, dumblo sausinimo įrenginiai;</text:p>
      <text:p text:style-name="P97">4.2.12. dumblo pūdytuvai;</text:p>
      <text:p text:style-name="P98">4.2.13. dujų rezervuarai ir kiti.</text:p>
      <text:p text:style-name="P99">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6-23T16:24:00Z</meta:creation-date>
    <dc:date>2015-06-23T16:24:00Z</dc:date>
    <meta:template xlink:href="Normal" xlink:type="simple"/>
    <meta:editing-cycles>2</meta:editing-cycles>
    <meta:editing-duration>PT0S</meta:editing-duration>
    <meta:document-statistic meta:page-count="3" meta:paragraph-count="76" meta:word-count="703" meta:character-count="5675" meta:row-count="240" meta:non-whitespace-character-count="5048"/>
  </office:meta>
</office:document-meta>
</file>