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69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break-before="page" fo:text-indent="3.543in"/>
      <style:text-properties fo:hyphenate="false"/>
    </style:style>
    <style:style style:name="P375" style:parent-style-name="Normal" style:family="paragraph">
      <style:paragraph-properties fo:widows="0" fo:orphans="0" fo:text-indent="3.543in"/>
      <style:text-properties fo:color="#000000" fo:hyphenate="false"/>
    </style:style>
    <style:style style:name="P376" style:parent-style-name="Normal" style:family="paragraph">
      <style:paragraph-properties fo:widows="0" fo:orphans="0" fo:text-indent="3.543in"/>
      <style:text-properties fo:color="#000000" fo:hyphenate="false"/>
    </style:style>
    <style:style style:name="P377" style:parent-style-name="Normal" style:family="paragraph">
      <style:paragraph-properties fo:widows="0" fo:orphans="0" fo:text-indent="3.543in"/>
      <style:text-properties fo:color="#000000" fo:hyphenate="false"/>
    </style:style>
    <style:style style:name="P378" style:parent-style-name="Normal" style:family="paragraph">
      <style:paragraph-properties fo:widows="0" fo:orphans="0" fo:text-indent="3.543in"/>
      <style:text-properties fo:color="#000000"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69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center"/>
      <style:text-properties fo:hyphenate="false"/>
    </style:style>
    <style:style style:name="P692" style:parent-style-name="Normal" style:family="paragraph">
      <style:paragraph-properties fo:widows="0" fo:orphans="0" fo:break-before="page" fo:text-indent="3.543in"/>
      <style:text-properties fo:hyphenate="false"/>
    </style:style>
    <style:style style:name="P693" style:parent-style-name="Normal" style:family="paragraph">
      <style:paragraph-properties fo:widows="0" fo:orphans="0" fo:text-indent="3.543in"/>
      <style:text-properties fo:color="#000000" fo:hyphenate="false"/>
    </style:style>
    <style:style style:name="P694" style:parent-style-name="Normal" style:family="paragraph">
      <style:paragraph-properties fo:widows="0" fo:orphans="0" fo:text-indent="3.543in"/>
      <style:text-properties fo:color="#000000" fo:hyphenate="false"/>
    </style:style>
    <style:style style:name="P695" style:parent-style-name="Normal" style:family="paragraph">
      <style:paragraph-properties fo:widows="0" fo:orphans="0" fo:text-indent="3.543in"/>
      <style:text-properties fo:color="#000000" fo:hyphenate="false"/>
    </style:style>
    <style:style style:name="P696" style:parent-style-name="Normal" style:family="paragraph">
      <style:paragraph-properties fo:widows="0" fo:orphans="0" fo:text-indent="3.543in"/>
      <style:text-properties fo:color="#000000" fo:hyphenate="false"/>
    </style:style>
    <style:style style:name="P697" style:parent-style-name="Normal" style:family="paragraph">
      <style:paragraph-properties fo:widows="0" fo:orphans="0" fo:text-indent="3.543in"/>
      <style:text-properties fo:color="#000000" fo:hyphenate="false"/>
    </style:style>
    <style:style style:name="P698" style:parent-style-name="Normal" style:family="paragraph">
      <style:paragraph-properties fo:widows="0" fo:orphans="0" fo:text-indent="3.543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69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center"/>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align="center"/>
      <style:text-properties fo:hyphenate="false"/>
    </style:style>
    <style:style style:name="P1021" style:parent-style-name="Normal" style:family="paragraph">
      <style:paragraph-properties fo:widows="0" fo:orphans="0" fo:break-before="page" fo:text-indent="3.543in"/>
      <style:text-properties fo:hyphenate="false"/>
    </style:style>
    <style:style style:name="P1022" style:parent-style-name="Normal" style:family="paragraph">
      <style:paragraph-properties fo:widows="0" fo:orphans="0" fo:text-indent="3.543in"/>
      <style:text-properties fo:color="#000000" fo:hyphenate="false"/>
    </style:style>
    <style:style style:name="P1023" style:parent-style-name="Normal" style:family="paragraph">
      <style:paragraph-properties fo:widows="0" fo:orphans="0" fo:text-indent="3.543in"/>
      <style:text-properties fo:color="#000000" fo:hyphenate="false"/>
    </style:style>
    <style:style style:name="P1024" style:parent-style-name="Normal" style:family="paragraph">
      <style:paragraph-properties fo:widows="0" fo:orphans="0" fo:text-indent="3.543in"/>
      <style:text-properties fo:color="#000000" fo:hyphenate="false"/>
    </style:style>
    <style:style style:name="P1025" style:parent-style-name="Normal" style:family="paragraph">
      <style:paragraph-properties fo:widows="0" fo:orphans="0" fo:text-indent="3.543in"/>
      <style:text-properties fo:color="#000000" fo:hyphenate="false"/>
    </style:style>
    <style:style style:name="P1026" style:parent-style-name="Normal" style:family="paragraph">
      <style:paragraph-properties fo:widows="0" fo:orphans="0" fo:text-indent="3.543in"/>
      <style:text-properties fo:color="#000000" fo:hyphenate="false"/>
    </style:style>
    <style:style style:name="P1027" style:parent-style-name="Normal" style:family="paragraph">
      <style:paragraph-properties fo:widows="0" fo:orphans="0" fo:text-indent="3.543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letter-spacing="0.0069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center"/>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center"/>
      <style:text-properties fo:hyphenate="false"/>
    </style:style>
    <style:style style:name="P1339" style:parent-style-name="Normal" style:family="paragraph">
      <style:paragraph-properties fo:widows="0" fo:orphans="0" fo:break-before="page" fo:text-indent="3.543in"/>
      <style:text-properties fo:hyphenate="false"/>
    </style:style>
    <style:style style:name="P1340" style:parent-style-name="Normal" style:family="paragraph">
      <style:paragraph-properties fo:widows="0" fo:orphans="0" fo:text-indent="3.543in"/>
      <style:text-properties fo:color="#000000" fo:hyphenate="false"/>
    </style:style>
    <style:style style:name="P1341" style:parent-style-name="Normal" style:family="paragraph">
      <style:paragraph-properties fo:widows="0" fo:orphans="0" fo:text-indent="3.543in"/>
      <style:text-properties fo:color="#000000" fo:hyphenate="false"/>
    </style:style>
    <style:style style:name="P1342" style:parent-style-name="Normal" style:family="paragraph">
      <style:paragraph-properties fo:widows="0" fo:orphans="0" fo:text-indent="3.543in"/>
      <style:text-properties fo:color="#000000" fo:hyphenate="false"/>
    </style:style>
    <style:style style:name="P1343" style:parent-style-name="Normal" style:family="paragraph">
      <style:paragraph-properties fo:widows="0" fo:orphans="0" fo:text-indent="3.543in"/>
      <style:text-properties fo:color="#000000" fo:hyphenate="false"/>
    </style:style>
    <style:style style:name="P1344" style:parent-style-name="Normal" style:family="paragraph">
      <style:paragraph-properties fo:widows="0" fo:orphans="0" fo:text-indent="3.543in"/>
      <style:text-properties fo:color="#000000" fo:hyphenate="false"/>
    </style:style>
    <style:style style:name="P1345" style:parent-style-name="Normal" style:family="paragraph">
      <style:paragraph-properties fo:widows="0" fo:orphans="0" fo:text-indent="3.543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69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center"/>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color="#000000"/>
    </style:style>
    <style:style style:name="P1656" style:parent-style-name="Normal" style:family="paragraph">
      <style:paragraph-properties fo:widows="0" fo:orphans="0" fo:text-align="center"/>
      <style:text-properties fo:hyphenate="false"/>
    </style:style>
    <style:style style:name="P1657" style:parent-style-name="Normal" style:family="paragraph">
      <style:paragraph-properties fo:widows="0" fo:orphans="0" fo:break-before="page" fo:text-indent="3.543in"/>
      <style:text-properties fo:hyphenate="false"/>
    </style:style>
    <style:style style:name="P1658" style:parent-style-name="Normal" style:family="paragraph">
      <style:paragraph-properties fo:widows="0" fo:orphans="0" fo:text-indent="3.543in"/>
      <style:text-properties fo:color="#000000" fo:hyphenate="false"/>
    </style:style>
    <style:style style:name="P1659" style:parent-style-name="Normal" style:family="paragraph">
      <style:paragraph-properties fo:widows="0" fo:orphans="0" fo:text-indent="3.543in"/>
      <style:text-properties fo:color="#000000" fo:hyphenate="false"/>
    </style:style>
    <style:style style:name="P1660" style:parent-style-name="Normal" style:family="paragraph">
      <style:paragraph-properties fo:widows="0" fo:orphans="0" fo:text-indent="3.543in"/>
      <style:text-properties fo:color="#000000" fo:hyphenate="false"/>
    </style:style>
    <style:style style:name="P1661" style:parent-style-name="Normal" style:family="paragraph">
      <style:paragraph-properties fo:widows="0" fo:orphans="0" fo:text-indent="3.543in"/>
      <style:text-properties fo:color="#000000" fo:hyphenate="false"/>
    </style:style>
    <style:style style:name="P1662" style:parent-style-name="Normal" style:family="paragraph">
      <style:paragraph-properties fo:widows="0" fo:orphans="0" fo:text-indent="3.543in"/>
      <style:text-properties fo:color="#000000"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text-transform="uppercase"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fo:letter-spacing="0.0069in"/>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00"/>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center"/>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P1972" style:parent-style-name="Normal" style:family="paragraph">
      <style:paragraph-properties fo:widows="0" fo:orphans="0" fo:text-align="center"/>
      <style:text-properties fo:hyphenate="false"/>
    </style:style>
    <style:style style:name="P1973" style:parent-style-name="Normal" style:family="paragraph">
      <style:paragraph-properties fo:widows="0" fo:orphans="0" fo:break-before="page" fo:text-indent="3.543in"/>
      <style:text-properties fo:hyphenate="false"/>
    </style:style>
    <style:style style:name="P1974" style:parent-style-name="Normal" style:family="paragraph">
      <style:paragraph-properties fo:widows="0" fo:orphans="0" fo:text-indent="3.543in"/>
      <style:text-properties fo:color="#000000" fo:hyphenate="false"/>
    </style:style>
    <style:style style:name="P1975" style:parent-style-name="Normal" style:family="paragraph">
      <style:paragraph-properties fo:widows="0" fo:orphans="0" fo:text-indent="3.543in"/>
      <style:text-properties fo:color="#000000"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color="#000000" fo:hyphenate="false"/>
    </style:style>
    <style:style style:name="P1978" style:parent-style-name="Normal" style:family="paragraph">
      <style:paragraph-properties fo:widows="0" fo:orphans="0" fo:text-indent="3.543in"/>
      <style:text-properties fo:color="#000000" fo:hyphenate="false"/>
    </style:style>
    <style:style style:name="P1979" style:parent-style-name="Normal" style:family="paragraph">
      <style:paragraph-properties fo:widows="0" fo:orphans="0" fo:text-indent="3.543in"/>
      <style:text-properties fo:color="#000000" fo:hyphenate="false"/>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FF" style:text-underline-type="single" style:text-underline-style="solid" style:text-underline-width="auto" style:text-underline-mode="continuous"/>
    </style:style>
    <style:style style:name="T2183" style:parent-style-name="DefaultParagraphFont" style:family="text">
      <style:text-properties fo:color="#000000"/>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center"/>
      <style:text-properties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color="#000000"/>
    </style:style>
    <style:style style:name="P2285" style:parent-style-name="Normal" style:family="paragraph">
      <style:paragraph-properties fo:widows="0" fo:orphans="0" fo:text-align="center"/>
      <style:text-properties fo:hyphenate="false"/>
    </style:style>
    <style:style style:name="P2286" style:parent-style-name="Normal" style:family="paragraph">
      <style:paragraph-properties fo:widows="0" fo:orphans="0" fo:break-before="page" fo:text-indent="3.543in"/>
      <style:text-properties fo:hyphenate="false"/>
    </style:style>
    <style:style style:name="P2287" style:parent-style-name="Normal" style:family="paragraph">
      <style:paragraph-properties fo:widows="0" fo:orphans="0" fo:text-indent="3.543in"/>
      <style:text-properties fo:color="#000000" fo:hyphenate="false"/>
    </style:style>
    <style:style style:name="P2288" style:parent-style-name="Normal" style:family="paragraph">
      <style:paragraph-properties fo:widows="0" fo:orphans="0" fo:text-indent="3.543in"/>
      <style:text-properties fo:color="#000000" fo:hyphenate="false"/>
    </style:style>
    <style:style style:name="P2289" style:parent-style-name="Normal" style:family="paragraph">
      <style:paragraph-properties fo:widows="0" fo:orphans="0" fo:text-indent="3.543in"/>
      <style:text-properties fo:color="#000000" fo:hyphenate="false"/>
    </style:style>
    <style:style style:name="P2290" style:parent-style-name="Normal" style:family="paragraph">
      <style:paragraph-properties fo:widows="0" fo:orphans="0" fo:text-indent="3.543in"/>
      <style:text-properties fo:color="#000000" fo:hyphenate="false"/>
    </style:style>
    <style:style style:name="P2291" style:parent-style-name="Normal" style:family="paragraph">
      <style:paragraph-properties fo:widows="0" fo:orphans="0" fo:text-indent="3.543in"/>
      <style:text-properties fo:color="#000000" fo:hyphenate="false"/>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margin-left="4.134in">
        <style:tab-stops/>
      </style:paragraph-properties>
      <style:text-properties fo:color="#000000"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00"/>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13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widows="0" fo:orphans="0" fo:text-align="justify" fo:text-indent="0.3937in"/>
      <style:text-properties fo:color="#000000"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fo:text-indent="0.3937in"/>
      <style:text-properties fo:color="#000000" fo:hyphenate="false"/>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P2587" style:parent-style-name="Normal" style:family="paragraph">
      <style:paragraph-properties fo:widows="0" fo:orphans="0" fo:text-align="center"/>
      <style:text-properties fo:hyphenate="false"/>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text-properties fo:color="#000000" fo:hyphenate="false"/>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center"/>
    </style:style>
    <style:style style:name="T259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gruodžio 24 d. įsakymO Nr. 717 „DĖL LIETUVOS RESPUBLIKOS APLINKOS MINISTERIJOS REGIONŲ APLINKOS APSAUGOS DEPARTAMENTŲ NUOSTATŲ PATVIRTINIMO“ PAKEITIMO</text:p>
      <text:p text:style-name="P9"/>
      <text:p text:style-name="P10">2011 m. sausio 24 d. Nr. D1-55</text:p>
      <text:p text:style-name="P11">Vilnius</text:p>
      <text:p text:style-name="P12"/>
      <text:p text:style-name="P13"><text:span text:style-name="T14">P a k e i č i u Lietuvos Respublikos aplinkos ministro 2003 m. gruodžio 24 d. įsakymą Nr. 717 „Dėl Lietuvos Respublikos aplinkos ministerijos regionų aplinkos apsaugos departamentų nuostatų patvirtinimo“ (Žin., 2004, Nr.<text:s/></text:span><text:a xlink:href="https://www.e-tar.lt/portal/lt/legalAct/TAR.23C0AD93A4EC" office:target-frame-name="_blank" xlink:show="new"><text:span text:style-name="T15">8-192</text:span></text:a><text:span text:style-name="T16">; 2007, Nr.<text:s/></text:span><text:a xlink:href="https://www.e-tar.lt/portal/lt/legalAct/TAR.5243D8C5DDA9" office:target-frame-name="_blank" xlink:show="new"><text:span text:style-name="T17">21-806</text:span></text:a><text:span text:style-name="T18">, Nr.<text:s/></text:span><text:a xlink:href="https://www.e-tar.lt/portal/lt/legalAct/TAR.1B6E92BA55E2" office:target-frame-name="_blank" xlink:show="new"><text:span text:style-name="T19">106-4360</text:span></text:a><text:span text:style-name="T20">, Nr.<text:s/></text:span><text:a xlink:href="https://www.e-tar.lt/portal/lt/legalAct/TAR.DD9050229A52" office:target-frame-name="_blank" xlink:show="new"><text:span text:style-name="T21">126-5157</text:span></text:a><text:span text:style-name="T22">; 2008, Nr.<text:s/></text:span><text:a xlink:href="https://www.e-tar.lt/portal/lt/legalAct/TAR.1E4292BC6FCA" office:target-frame-name="_blank" xlink:show="new"><text:span text:style-name="T23">150-6128</text:span></text:a><text:span text:style-name="T24">; 2010, Nr.<text:s/></text:span><text:a xlink:href="https://www.e-tar.lt/portal/lt/legalAct/TAR.3EF53301857E" office:target-frame-name="_blank" xlink:show="new"><text:span text:style-name="T25">42-2037</text:span></text:a><text:span text:style-name="T26">):</text:span></text:p>
      <text:p text:style-name="P27"><text:span text:style-name="T28">1</text:span><text:span text:style-name="T29">. Išdėstau nurodytu įsakymu patvirtintus Lietuvos Respublikos aplinkos ministerijos Alytaus regiono aplinkos apsaugos departamento nuostatus nauja redakcija (pridedama).</text:span></text:p>
      <text:p text:style-name="P30"><text:span text:style-name="T31">2</text:span><text:span text:style-name="T32">. Išdėstau nurodytu įsakymu patvirtintus Lietuvos Respublikos aplinkos ministerijos Kauno regiono aplinkos apsaugos departamento nuostatus nauja redakcija (pridedama).</text:span></text:p>
      <text:p text:style-name="P33"><text:span text:style-name="T34">3</text:span><text:span text:style-name="T35">. Išdėstau nurodytu įsakymu patvirtintus Lietuvos Respublikos aplinkos ministerijos Klaipėdos regiono aplinkos apsaugos departamento nuostatus nauja redakcija (pridedama).</text:span></text:p>
      <text:p text:style-name="P36"><text:span text:style-name="T37">4</text:span><text:span text:style-name="T38">. Išdėstau nurodytu įsakymu patvirtintus Lietuvos Respublikos aplinkos ministerijos Marijampolės regiono aplinkos apsaugos departamento nuostatus nauja redakcija (pridedama).</text:span></text:p>
      <text:p text:style-name="P39"><text:span text:style-name="T40">5</text:span><text:span text:style-name="T41">. Išdėstau nurodytu įsakymu patvirtintus Lietuvos Respublikos aplinkos ministerijos Panevėžio regiono aplinkos apsaugos departamento nuostatus nauja redakcija (pridedama).</text:span></text:p>
      <text:p text:style-name="P42"><text:span text:style-name="T43">6</text:span><text:span text:style-name="T44">. Išdėstau nurodytu įsakymu patvirtintus Lietuvos Respublikos aplinkos ministerijos Šiaulių regiono aplinkos apsaugos departamento nuostatus nauja redakcija (pridedama).</text:span></text:p>
      <text:p text:style-name="P45"><text:span text:style-name="T46">7</text:span><text:span text:style-name="T47">. Išdėstau nurodytu įsakymu patvirtintus Lietuvos Respublikos aplinkos ministerijos Utenos regiono aplinkos apsaugos departamento nuostatus nauja redakcija (pridedama).</text:span></text:p>
      <text:p text:style-name="P48"><text:span text:style-name="T49">8</text:span><text:span text:style-name="T50">. Išdėstau nurodytu įsakymu patvirtintus Lietuvos Respublikos aplinkos ministerijos Vilniaus regiono aplinkos apsaugos departamento nuostatus nauja redakcija (pridedama).</text:span></text:p>
      <text:p text:style-name="P51"/>
      <text:p text:style-name="P52"/>
      <text:p text:style-name="P53"><text:span text:style-name="T54">Aplinkos ministras</text:span><text:span text:style-name="T55"><text:tab/>Gediminas Kazlauskas</text:span></text:p>
      <text:p text:style-name="P56"/>
      <text:soft-page-break/>
      <text:p text:style-name="P57">PATVIRTINTA</text:p>
      <text:p text:style-name="P58">Lietuvos Respublikos aplinkos ministro<text:s/></text:p>
      <text:p text:style-name="P59">2003 m. gruodžio 24 d. įsakymu Nr. 717</text:p>
      <text:p text:style-name="P60">(Lietuvos Respublikos aplinkos ministro<text:s/></text:p>
      <text:p text:style-name="P61">2011 m. sausio 24 d. įsakymo Nr. D1-55</text:p>
      <text:p text:style-name="P62">redakcija)</text:p>
      <text:p text:style-name="P63"/>
      <text:p text:style-name="P64"><text:span text:style-name="T65">LIETUVOS RESPUBLIKOS APLINKOS MINISTERIJOS ALYTAUS REGIONO APLINKOS APSAUGOS DEPARTAMENT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aplinkos ministerijos Alytaus regiono aplinkos apsaugos departamentas (toliau – Departamentas) yra įstaiga prie ministerijos.</text:span></text:p>
      <text:p text:style-name="P75"><text:span text:style-name="T76">2</text:span><text:span text:style-name="T77">.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78"><text:span text:style-name="T79">3</text:span><text:span text:style-name="T80">. Departamento veiklos teritorija apima Alytaus miesto, Alytaus rajono, Birštono, Druskininkų, Lazdijų rajono, Prienų rajono, Varėnos rajono savivaldybių teritoriją.</text:span></text:p>
      <text:p text:style-name="P81"><text:span text:style-name="T82">4</text:span><text:span text:style-name="T8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84">72-3017</text:span></text:a><text:span text:style-name="T85">), Lietuvos Respublikos aplinkos apsaugos įstatymu (Žin., 1992, Nr.<text:s/></text:span><text:a xlink:href="https://www.e-tar.lt/portal/lt/legalAct/TAR.E2780B68DE62" office:target-frame-name="_blank" xlink:show="new"><text:span text:style-name="T86">5-75</text:span></text:a><text:span text:style-name="T87">),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88"><text:span text:style-name="T89">5</text:span><text:span text:style-name="T90">. Departamentas yra viešasis juridinis asmuo, turintis sąskaitą banke ir antspaudą su Lietuvos valstybės herbu bei savo pavadinimu. Departamento buveinė: Kauno g. 69, LT-62107 Alytus.</text:span></text:p>
      <text:p text:style-name="P91"><text:span text:style-name="T92">6</text:span><text:span text:style-name="T93">. Departamentas yra biudžetinė įstaiga, finansuojama iš Lietuvos Respublikos valstybės biudžeto teisės aktų nustatyta tvarka. Departamentas gali turėti kitų lėšų, gaunamų teisės aktų nustatyta tvarka.</text:span></text:p>
      <text:p text:style-name="P94"><text:span text:style-name="T95">7</text:span><text:span text:style-name="T96">.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97"><text:span text:style-name="T98">8</text:span><text:span text:style-name="T99">. Departamento vieši pranešimai skelbiami Departamento interneto tinklalapyje</text:span><text:span text:style-name="T100"><text:s/>http://ard.am.lt ir/arba viename iš pagrindinių Lietuvos Respublikos dienraščių.</text:span></text:p>
      <text:p text:style-name="P101"><text:span text:style-name="T102">9</text:span><text:span text:style-name="T103">. Departamento nuostatai keičiami teisės aktų nustatyta tvarka.</text:span></text:p>
      <text:p text:style-name="P104"/>
      <text:p text:style-name="P105"><text:span text:style-name="T106">II</text:span><text:span text:style-name="T107">.<text:s/></text:span><text:span text:style-name="T108">DEPARTAMENTO VEIKLOS TIKSLAI IR FUNKCIJOS</text:span></text:p>
      <text:p text:style-name="P109"/>
      <text:p text:style-name="P110"><text:span text:style-name="T111">10</text:span><text:span text:style-name="T112">. Departamento veiklos tikslai:</text:span></text:p>
      <text:p text:style-name="P113"><text:span text:style-name="T114">10.1</text:span><text:span text:style-name="T115">. vykdyti aplinkos apsaugos valstybinę kontrolę, išskyrus aplinkos apsaugos valstybinę kontrolę cheminių medžiagų ir preparatų tvarkymo srityje;</text:span></text:p>
      <text:p text:style-name="P116"><text:span text:style-name="T117">10.2</text:span><text:span text:style-name="T118">.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text:s/></text:span><text:soft-page-break/><text:span text:style-name="T119">žemės gelmių, miškų ūkio, teritorijų planavimo, statybos, vandens ir nuotekų, genetiškai modifikuotų organizmų ir produktų valdymo srityse.</text:span></text:p>
      <text:p text:style-name="P120"><text:span text:style-name="T121">11</text:span><text:span text:style-name="T122">. Departamentas atlieka šias funkcijas:</text:span></text:p>
      <text:p text:style-name="P123"><text:span text:style-name="T124">11.1</text:span><text:span text:style-name="T125">. įgyvendindamas 10.1 punkte nurodytą veiklos tikslą:</text:span></text:p>
      <text:p text:style-name="P126"><text:span text:style-name="T127">11.1.1</text:span><text:span text:style-name="T128">. kontroliuoja, ar fiziniai ir juridiniai asmenys vykdo aplinkos apsaugą ir gamtos išteklių naudojimą reglamentuojančiuose įstatymuose bei kituose teisės aktuose nustatytus reikalavimus;</text:span></text:p>
      <text:p text:style-name="P129"><text:span text:style-name="T130">11.1.2</text:span><text:span text:style-name="T131">. kontroliuoja, ar fiziniai ir juridiniai asmenys, laikydamiesi teisės aktų reikalavimų, naudoja, atkuria žemės, žemės gelmių, paviršinių ir požeminių vandenų, aplinkos oro, augalijos, gyvūnijos bei kitus gamtos išteklius;</text:span></text:p>
      <text:p text:style-name="P132"><text:span text:style-name="T133">11.1.3</text:span><text:span text:style-name="T134">. kontroliuoja, ar fiziniai ir juridiniai asmenys laikosi nustatytų teršalų išmetimo ir išleidimo į aplinką bei aplinkos kokybės reikalavimų normų;</text:span></text:p>
      <text:p text:style-name="P135"><text:span text:style-name="T136">11.1.4</text:span><text:span text:style-name="T137">. kontroliuoja, ar asmenys, kuriems yra išduoti taršos integruotos prevencijos ir kontrolės leidimai, laikosi šiuose leidimuose nustatytų sąlygų ir reikalavimų, nustatytų aplinkos apsaugos normatyvų ir standartų;</text:span></text:p>
      <text:p text:style-name="P138"><text:span text:style-name="T139">11.1.5</text:span><text:span text:style-name="T140">. kontroliuoja, ar teisingai vykdoma gamtos išteklių naudojimo apskaita, tikrina, ar fiziniai ir juridiniai asmenys teisingai apskaičiuoja ir deklaruoja mokestį už valstybinius gamtos išteklius;</text:span></text:p>
      <text:p text:style-name="P141"><text:span text:style-name="T142">11.1.6</text:span><text:span text:style-name="T143">. kontroliuoja, ar teisingai vykdoma teršalų išmetimo į aplinką apskaita, apmokestinamųjų gaminių ir pripildytos gaminių apmokestinamosios pakuotės apskaita, tikrina, ar teisingai apskaičiuotas mokestis už aplinkos teršimą;</text:span></text:p>
      <text:p text:style-name="P144"><text:span text:style-name="T145">11.1.7</text:span><text:span text:style-name="T146">. kontroliuoja, ar įmonės, įtrauktos į Atliekas naudojančių ar eksportuojančių įmonių, turinčių teisę išduoti pažymas, sąrašą, laikydamosi teisės aktų reikalavimų išduoda pažymas;</text:span></text:p>
      <text:p text:style-name="P147"><text:span text:style-name="T148">11.1.8</text:span><text:span text:style-name="T149">.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150"><text:span text:style-name="T151">11.1.9</text:span><text:span text:style-name="T152">. kontroliuoja, ar laikomasi Lietuvos Respublikos miškų įstatymo (Žin., 1994, Nr.<text:s/></text:span><text:a xlink:href="https://www.e-tar.lt/portal/lt/legalAct/TAR.5D6D055CC00C" office:target-frame-name="_blank" xlink:show="new"><text:span text:style-name="T153">96-1872</text:span></text:a><text:span text:style-name="T154">; 2001, Nr.<text:s/></text:span><text:a xlink:href="https://www.e-tar.lt/portal/lt/legalAct/TAR.960DBFBF5981" office:target-frame-name="_blank" xlink:show="new"><text:span text:style-name="T155">35-1161</text:span></text:a><text:span text:style-name="T156">), atlieka valstybinę visų nuosavybės formų miškų būklės, naudojimo, atkūrimo ir apsaugos kontrolę;</text:span></text:p>
      <text:p text:style-name="P157"><text:span text:style-name="T158">11.1.10</text:span><text:span text:style-name="T159">. kontroliuoja miškotvarkos darbų kokybę;</text:span></text:p>
      <text:p text:style-name="P160"><text:span text:style-name="T161">11.1.11</text:span><text:span text:style-name="T162">. teisės aktų numatytais atvejais vykdo pavojingų objektų kontrolę;</text:span></text:p>
      <text:p text:style-name="P163"><text:span text:style-name="T164">11.2</text:span><text:span text:style-name="T165">. įgyvendindamas 10.2 punkte nurodytą veiklos tikslą:<text:s/></text:span></text:p>
      <text:p text:style-name="P166"><text:span text:style-name="T167">11.2.1</text:span><text:span text:style-name="T168">. išduoda, atnaujina ir panaikina taršos integruotos prevencijos ir kontrolės leidimus;</text:span></text:p>
      <text:p text:style-name="P169"><text:span text:style-name="T170">11.2.2</text:span><text:span text:style-name="T171">. pagal kompetenciją registruoja gamintojus ir (ar) importuotojus į Gamintojų ir importuotojų sąvadą;</text:span></text:p>
      <text:p text:style-name="P172"><text:span text:style-name="T173">11.2.3</text:span><text:span text:style-name="T174">. pagal kompetenciją derina savivaldybių rengiamas aplinkos oro kokybės valdymo programas ir jų įgyvendinimo priemonių planus;</text:span></text:p>
      <text:p text:style-name="P175"><text:span text:style-name="T176">11.2.4</text:span><text:span text:style-name="T177">.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178"><text:span text:style-name="T179">11.2.5</text:span><text:span text:style-name="T180">.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text:s/></text:span><text:soft-page-break/><text:span text:style-name="T181">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182"><text:span text:style-name="T183">11.2.6</text:span><text:span text:style-name="T184">.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85"><text:span text:style-name="T186">11.2.7</text:span><text:span text:style-name="T187">. teisės aktų numatytais atvejais derina teritorijų planavimo dokumentus, išduoda planavimo sąlygas teritorijų planavimo dokumentams rengti;</text:span></text:p>
      <text:p text:style-name="P188"><text:span text:style-name="T189">11.2.8</text:span><text:span text:style-name="T190">.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191"><text:span text:style-name="T192">11.2.9</text:span><text:span text:style-name="T193">. teisės aktų numatytais atvejais išduoda leidimus miškui kirsti;</text:span></text:p>
      <text:p text:style-name="P194"><text:span text:style-name="T195">11.2.10</text:span><text:span text:style-name="T196">. konsultuoja privačių miškų savininkus miško naudojimo, atkūrimo, priežiūros ir apsaugos klausimais;</text:span></text:p>
      <text:p text:style-name="P197"><text:span text:style-name="T198">11.2.11</text:span><text:span text:style-name="T199">. teisės aktų numatytais atvejais derina privačių miškų vidinės miškotvarkos projektus;</text:span></text:p>
      <text:p text:style-name="P200"><text:span text:style-name="T201">11.2.12</text:span><text:span text:style-name="T202">. derina tvenkinių naudojimo ir priežiūros taisykles;</text:span></text:p>
      <text:p text:style-name="P203"><text:span text:style-name="T204">11.2.13</text:span><text:span text:style-name="T205">. pagal kompetenciją nagrinėja ir teikia išvadas dėl pavojingų objektų eksploatacijos rizikos analizių, avarijų likvidavimo planų;</text:span></text:p>
      <text:p text:style-name="P206"><text:span text:style-name="T207">11.2.14</text:span><text:span text:style-name="T208">.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209"><text:span text:style-name="T210">11.2.15</text:span><text:span text:style-name="T211">. organizuoja medžioklės egzaminą ir suteikia teisę medžioti;</text:span></text:p>
      <text:p text:style-name="P212"><text:span text:style-name="T213">11.2.16</text:span><text:span text:style-name="T214">. išduoda leidimus naudoti medžiojamųjų gyvūnų išteklius medžioklės plotų vienete, leidimą laikyti nelaisvėje laukinius gyvūnus, licencijas medžiojamiems gyvūnams sumedžioti ir medžioklės lapus;</text:span></text:p>
      <text:p text:style-name="P215"><text:span text:style-name="T216">11.2.17</text:span><text:span text:style-name="T217">. teisės aktų nustatytais atvejais išduoda leidimą gyvūnams, jų dalims ir gaminiams iš jų įvežti (išvežti), prekiauti gyvūnais, jų dalimis ir gaminiais iš jų;</text:span></text:p>
      <text:p text:style-name="P218"><text:span text:style-name="T219">11.2.18</text:span><text:span text:style-name="T220">. organizuoja duomenų apie Europos Bendrijos svarbos gyvūnų rūšių, kurioms reikalinga griežta apsauga, individų atsitiktinį gaudymą ar sunaikinimą rinkimą, teikia duomenis Aplinkos apsaugos agentūrai;</text:span></text:p>
      <text:p text:style-name="P221"><text:span text:style-name="T222">11.2.19</text:span><text:span text:style-name="T223">. renka duomenis apie Europos Bendrijos svarbos augalų rūšių, kurioms reikalinga griežta apsauga, nustatytus neteisėto tyčinio skynimo, rinkimo, pjovimo ar kito naikinimo atvejus ir teikia juos Aplinkos ministerijai;</text:span></text:p>
      <text:p text:style-name="P224"><text:span text:style-name="T225">11.2.20</text:span><text:span text:style-name="T226">. vykdo medžiotojų sąvado regioninio tvarkytojo funkcijas;</text:span></text:p>
      <text:p text:style-name="P227"><text:span text:style-name="T228">11.2.21</text:span><text:span text:style-name="T229">.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230">61-2760</text:span></text:a><text:span text:style-name="T231">) nenumatytiems tikslams, išieškojimo;</text:span></text:p>
      <text:p text:style-name="P232"><text:span text:style-name="T233">11.2.22</text:span><text:span text:style-name="T234">. teikia pasiūlymus suinteresuotoms institucijoms dėl gamtos išteklių naudojimo, aplinkos taršos reguliavimo bei aplinkos apsaugos priemonių įgyvendinimo, tobulinimo;</text:span></text:p>
      <text:p text:style-name="P235"><text:span text:style-name="T236">11.2.23</text:span><text:span text:style-name="T237">. organizuoja, koordinuoja ir kontroliuoja žuvų gelbėjimo nuo dusimo darbus<text:s/></text:span><text:soft-page-break/><text:span text:style-name="T238">valstybiniuose vandens telkiniuose;</text:span></text:p>
      <text:p text:style-name="P239"><text:span text:style-name="T240">11.2.24</text:span><text:span text:style-name="T241">. teisės aktų nustatyta tvarka organizuoja neetatinių aplinkos apsaugos inspektorių darbą regione;</text:span></text:p>
      <text:p text:style-name="P242"><text:span text:style-name="T243">11.2.25</text:span><text:span text:style-name="T244">. bendradarbiauja su juridiniais ir fiziniais asmenimis aplinkos apsaugos valstybinės kontrolės srityje, nustatyta tvarka informuoja visuomenę apie aplinkos kokybės pokyčius, dalyvauja aplinkosauginio švietimo veikloje;</text:span></text:p>
      <text:p text:style-name="P245"><text:span text:style-name="T246">11.3</text:span><text:span text:style-name="T247">. vykdo kitas teisės aktuose numatytas funkcijas.<text:s/></text:span></text:p>
      <text:p text:style-name="P248"/>
      <text:p text:style-name="P249"><text:span text:style-name="T250">III</text:span><text:span text:style-name="T251">.<text:s/></text:span><text:span text:style-name="T252">DEPARTAMENTO TEISĖS</text:span></text:p>
      <text:p text:style-name="P253"/>
      <text:p text:style-name="P254"><text:span text:style-name="T255">12</text:span><text:span text:style-name="T256">. Departamento teisės:</text:span></text:p>
      <text:p text:style-name="P257"><text:span text:style-name="T258">12.1</text:span><text:span text:style-name="T259">. nustatyta tvarka gauti iš valstybės ir savivaldybių institucijų, įstaigų, kitų juridinių ir fizinių asmenų informaciją, reikalingą Departamento funkcijoms vykdyti;</text:span></text:p>
      <text:p text:style-name="P260"><text:span text:style-name="T261">12.2</text:span><text:span text:style-name="T262">. pagal kompetenciją atstovauti valstybės interesams teismuose ir kitose teisėsaugos institucijose;</text:span></text:p>
      <text:p text:style-name="P263"><text:span text:style-name="T264">12.3</text:span><text:span text:style-name="T265">. nustatyta tvarka teikti ieškinius teismams dėl padarytos aplinkai žalos atlyginimo, kitus ieškinius, prašymus, skundus;</text:span></text:p>
      <text:p text:style-name="P266"><text:span text:style-name="T267">12.4</text:span><text:span text:style-name="T268">. gauti paramą Lietuvos Respublikos labdaros ir paramos įstatymo (Žin., 1993, Nr.<text:s/></text:span><text:a xlink:href="https://www.e-tar.lt/portal/lt/legalAct/TAR.C0FF21832A85" office:target-frame-name="_blank" xlink:show="new"><text:span text:style-name="T269">21-506</text:span></text:a><text:span text:style-name="T270">; 2000, Nr.<text:s/></text:span><text:a xlink:href="https://www.e-tar.lt/portal/lt/legalAct/TAR.900ADEA42E8E" office:target-frame-name="_blank" xlink:show="new"><text:span text:style-name="T271">61-1818</text:span></text:a><text:span text:style-name="T272">) nustatyta tvarka;</text:span></text:p>
      <text:p text:style-name="P273"><text:span text:style-name="T274">12.5</text:span><text:span text:style-name="T275">. pagal kompetenciją sudaryti sutartis su Lietuvos Respublikos, užsienio valstybių institucijomis, įstaigomis ir tarptautinėmis organizacijomis, kitais juridiniais ir fiziniais asmenimis;</text:span></text:p>
      <text:p text:style-name="P276"><text:span text:style-name="T277">12.6</text:span><text:span text:style-name="T278">. turi kitas įstatymais bei kitais teisės aktais numatytas teises.</text:span></text:p>
      <text:p text:style-name="P279"/>
      <text:p text:style-name="P280"><text:span text:style-name="T281">IV</text:span><text:span text:style-name="T282">.<text:s/></text:span><text:span text:style-name="T283">DEPARTAMENTO VEIKLOS ORGANIZAVIMAS</text:span></text:p>
      <text:p text:style-name="P284"/>
      <text:p text:style-name="P285"><text:span text:style-name="T286">13</text:span><text:span text:style-name="T287">.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288"><text:span text:style-name="T289">14</text:span><text:span text:style-name="T290">. Departamento administracijos struktūrą nustato aplinkos ministras, vadovaudamasis įstatymais ir kitais teisės aktais bei atsižvelgdamas į nustatytus Departamento tikslus ir uždavinius, metinius veiklos planus.</text:span></text:p>
      <text:p text:style-name="P291"><text:span text:style-name="T292">15</text:span><text:span text:style-name="T293">.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94"><text:span text:style-name="T295">16</text:span><text:span text:style-name="T296">. Departamentui vadovauja direktorius, kurį ketverių metų kadencijai Lietuvos Respublikos valstybės tarnybos įstatymo (Žin., 1999, Nr.<text:s/></text:span><text:a xlink:href="https://www.e-tar.lt/portal/lt/legalAct/TAR.D3ED3792F52B" office:target-frame-name="_blank" xlink:show="new"><text:span text:style-name="T297">66-2130</text:span></text:a><text:span text:style-name="T298">; 2002, Nr.<text:s/></text:span><text:a xlink:href="https://www.e-tar.lt/portal/lt/legalAct/TAR.5603BD9D8D74" office:target-frame-name="_blank" xlink:show="new"><text:span text:style-name="T299">45-1708</text:span></text:a><text:span text:style-name="T300">)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301"><text:span text:style-name="T302">17</text:span><text:span text:style-name="T303">. Departamento direktorius:</text:span></text:p>
      <text:p text:style-name="P304"><text:span text:style-name="T305">17.1</text:span><text:span text:style-name="T306">. organizuoja Departamento darbą, kad būtų įgyvendinami Departamento veiklos tikslai ir atliekamos nustatytos funkcijos;<text:s/></text:span></text:p>
      <text:p text:style-name="P307"><text:span text:style-name="T308">17.2</text:span><text:span text:style-name="T309">. tvirtina Departamento pareigybių sąrašą, neviršijant nustatyto didžiausio leistino pareigybių skaičiaus, struktūrinių padalinių nuostatus, darbo reglamentą ir vidaus tvarkos taisykles;</text:span></text:p>
      <text:p text:style-name="P310"><text:span text:style-name="T311">17.3</text:span><text:span text:style-name="T312">. vadovaudamasis įstatymais ir kitais teisės aktais, priima į pareigas ir atleidžia iš jų Departamento valstybės tarnautojus ir darbuotojus, dirbančius pagal darbo sutartis;</text:span></text:p>
      <text:p text:style-name="P313"><text:span text:style-name="T314">17.4</text:span><text:span text:style-name="T315">. nustatyta tvarka skatina Departamento valstybės tarnautojus ir darbuotojus, dirbančius pagal darbo sutartis, skiria jiems tarnybines ir drausmines nuobaudas bei<text:s/></text:span><text:soft-page-break/><text:span text:style-name="T316">materialines pašalpas;</text:span></text:p>
      <text:p text:style-name="P317"><text:span text:style-name="T318">17.5</text:span><text:span text:style-name="T319">. atstovauja Departamentui arba suteikia įgaliojimus atstovauti jam teisme ir kitose institucijose Lietuvos Respublikos įstatymų nustatyta tvarka;</text:span></text:p>
      <text:p text:style-name="P320"><text:span text:style-name="T321">17.6</text:span><text:span text:style-name="T322">. pagal kompetenciją leidžia įsakymus, kontroliuoja, kaip jie vykdomi;<text:s/></text:span></text:p>
      <text:p text:style-name="P323"><text:span text:style-name="T324">17.7</text:span><text:span text:style-name="T325">. teikia aplinkos ministrui Departamento metines veiklos ataskaitas, atsiskaito aplinkos ministrui už Departamento veiklą;</text:span></text:p>
      <text:p text:style-name="P326"><text:span text:style-name="T327">17.8</text:span><text:span text:style-name="T328">. užtikrina, kad būtų laikomasi įstatymų, kitų teisės aktų ir Departamento nuostatų;<text:s/></text:span></text:p>
      <text:p text:style-name="P329"><text:span text:style-name="T330">17.9</text:span><text:span text:style-name="T331">. garantuoja, kad pagal Lietuvos Respublikos viešojo sektoriaus atskaitomybės įstatymą (Žin., 2007, Nr.<text:s/></text:span><text:a xlink:href="https://www.e-tar.lt/portal/lt/legalAct/TAR.E2CE2C82DA9E" office:target-frame-name="_blank" xlink:show="new"><text:span text:style-name="T332">77-3046</text:span></text:a><text:span text:style-name="T333">) teikiami ataskaitų rinkiniai ir statistinės ataskaitos būtų teisingi;</text:span></text:p>
      <text:p text:style-name="P334"><text:span text:style-name="T335">17.10</text:span><text:span text:style-name="T336">. užtikrina racionalų ir taupų lėšų bei turto naudojimą, veiksmingą Departamento vidaus kontrolės sistemos sukūrimą, jos veikimą ir tobulinimą;</text:span></text:p>
      <text:p text:style-name="P337"><text:span text:style-name="T338">17.11</text:span><text:span text:style-name="T339">. vykdo įstatymų ir kitų teisės aktų jam pavestas funkcijas.</text:span></text:p>
      <text:p text:style-name="P340"><text:span text:style-name="T341">18</text:span><text:span text:style-name="T342">.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343"><text:span text:style-name="T344">19</text:span><text:span text:style-name="T345">. Jei Departamento direktoriaus laikinai nėra, jo funkcijas atlieka Departamento direktoriaus paskirtas pavaduotojas, o jei laikinai nėra ir Departamento direktoriaus pavaduotojų, – kitas Departamento direktoriaus paskirtas Departamento valstybės tarnautojas.</text:span></text:p>
      <text:p text:style-name="P346"/>
      <text:p text:style-name="P347"><text:span text:style-name="T348">V</text:span><text:span text:style-name="T349">.<text:s/></text:span><text:span text:style-name="T350">DEPARTAMENTO VIDAUS ADMINISTRAVIMO KONTROLĖ</text:span></text:p>
      <text:p text:style-name="P351"/>
      <text:p text:style-name="P352"><text:span text:style-name="T353">20</text:span><text:span text:style-name="T354">. Departamento metinių veiklos planų įgyvendinimą kontroliuoja Departamento direktorius.</text:span></text:p>
      <text:p text:style-name="P355"><text:span text:style-name="T356">21</text:span><text:span text:style-name="T357">. Departamento finansų kontrolę atlieka valstybės tarnautojai ar darbuotojai, dirbantys pagal darbo sutartį, Departamento direktoriaus tvirtinamų Departamento finansų kontrolės taisyklių nustatyta tvarka.<text:s/></text:span></text:p>
      <text:p text:style-name="P358"><text:span text:style-name="T359">22</text:span><text:span text:style-name="T360">. Departamento valstybinį (finansinį ir veiklos) auditą atlieka Lietuvos Respublikos valstybės kontrolė, o vidaus auditą atlieka Aplinkos ministerijos Vidaus audito tarnyba.</text:span></text:p>
      <text:p text:style-name="P361"/>
      <text:p text:style-name="P362"><text:span text:style-name="T363">VI</text:span><text:span text:style-name="T364">.<text:s/></text:span><text:span text:style-name="T365">BAIGIAMOSIOS NUOSTATOS</text:span></text:p>
      <text:p text:style-name="P366"/>
      <text:p text:style-name="P367"><text:span text:style-name="T368">23</text:span><text:span text:style-name="T369">. Departamentas pertvarkomas, reorganizuojamas arba likviduojamas Lietuvos Respublikos įstatymų nustatyta tvarka.</text:span></text:p>
      <text:p text:style-name="P370"/>
      <text:p text:style-name="P371"><text:span text:style-name="T372">_________________</text:span></text:p>
      <text:p text:style-name="P373"/>
      <text:p text:style-name="P374"/>
      <text:soft-page-break/>
      <text:p text:style-name="P375">PATVIRTINTA</text:p>
      <text:p text:style-name="P376">Lietuvos Respublikos aplinkos ministro<text:s/></text:p>
      <text:p text:style-name="P377">2003 m. gruodžio 24 d. įsakymu Nr. 717</text:p>
      <text:p text:style-name="P378">(Lietuvos Respublikos aplinkos ministro<text:s/></text:p>
      <text:p text:style-name="P379">2011 m. sausio 24 d. įsakymo Nr. D1-55</text:p>
      <text:p text:style-name="P380">redakcija)</text:p>
      <text:p text:style-name="P381"/>
      <text:p text:style-name="P382"><text:span text:style-name="T383">LIETUVOS RESPUBLIKOS APLINKOS MINISTERIJOS KAUNO REGIONO APLINKOS APSAUGOS DEPARTAMENTO NUOSTATAI</text:span></text:p>
      <text:p text:style-name="P384"/>
      <text:p text:style-name="P385"><text:span text:style-name="T386">I</text:span><text:span text:style-name="T387">.<text:s/></text:span><text:span text:style-name="T388">BENDROSIOS NUOSTATOS</text:span></text:p>
      <text:p text:style-name="P389"/>
      <text:p text:style-name="P390"><text:span text:style-name="T391">1</text:span><text:span text:style-name="T392">. Lietuvos Respublikos aplinkos ministerijos Kauno regiono aplinkos apsaugos departamentas (toliau – Departamentas) yra įstaiga prie ministerijos.</text:span></text:p>
      <text:p text:style-name="P393"><text:span text:style-name="T394">2</text:span><text:span text:style-name="T395">.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396"><text:span text:style-name="T397">3</text:span><text:span text:style-name="T398">. Departamento veiklos teritorija apima Jonavos rajono, Jurbarko rajono, Kaišiadorių rajono, Kauno miesto, Kauno rajono, Kėdainių rajono, Raseinių rajono savivaldybių teritoriją.</text:span></text:p>
      <text:p text:style-name="P399"><text:span text:style-name="T400">4</text:span><text:span text:style-name="T40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402">72-3017</text:span></text:a><text:span text:style-name="T403">), Lietuvos Respublikos aplinkos apsaugos įstatymu (Žin., 1992, Nr.<text:s/></text:span><text:a xlink:href="https://www.e-tar.lt/portal/lt/legalAct/TAR.E2780B68DE62" office:target-frame-name="_blank" xlink:show="new"><text:span text:style-name="T404">5-75</text:span></text:a><text:span text:style-name="T405">),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406"><text:span text:style-name="T407">5</text:span><text:span text:style-name="T408">. Departamentas yra viešasis juridinis asmuo, turintis sąskaitą banke ir antspaudą su Lietuvos valstybės herbu bei savo pavadinimu. Departamento buveinė: Rotušės a. 12, LT-44279 Kaunas.</text:span></text:p>
      <text:p text:style-name="P409"><text:span text:style-name="T410">6</text:span><text:span text:style-name="T411">. Departamentas yra biudžetinė įstaiga, finansuojama iš Lietuvos Respublikos valstybės biudžeto teisės aktų nustatyta tvarka. Departamentas gali turėti kitų lėšų, gaunamų teisės aktų nustatyta tvarka.</text:span></text:p>
      <text:p text:style-name="P412"><text:span text:style-name="T413">7</text:span><text:span text:style-name="T414">.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415"><text:span text:style-name="T416">8</text:span><text:span text:style-name="T417">. Departamento vieši pranešimai skelbiami Departamento interneto tinklalapyje</text:span><text:span text:style-name="T418"><text:s/>http://krd.am.lt ir/arba viename iš pagrindinių Lietuvos Respublikos dienraščių.</text:span></text:p>
      <text:p text:style-name="P419"><text:span text:style-name="T420">9</text:span><text:span text:style-name="T421">. Departamento nuostatai keičiami teisės aktų nustatyta tvarka.</text:span></text:p>
      <text:p text:style-name="P422"/>
      <text:p text:style-name="P423"><text:span text:style-name="T424">II</text:span><text:span text:style-name="T425">.<text:s/></text:span><text:span text:style-name="T426">DEPARTAMENTO VEIKLOS TIKSLAI IR FUNKCIJOS</text:span></text:p>
      <text:p text:style-name="P427"/>
      <text:p text:style-name="P428"><text:span text:style-name="T429">10</text:span><text:span text:style-name="T430">. Departamento veiklos tikslai:</text:span></text:p>
      <text:p text:style-name="P431"><text:span text:style-name="T432">10.1</text:span><text:span text:style-name="T433">. vykdyti aplinkos apsaugos valstybinę kontrolę, išskyrus aplinkos apsaugos valstybinę kontrolę cheminių medžiagų ir preparatų tvarkymo srityje;</text:span></text:p>
      <text:p text:style-name="P434"><text:span text:style-name="T435">10.2</text:span><text:span text:style-name="T436">.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text:s/></text:span><text:soft-page-break/><text:span text:style-name="T437">žemės gelmių, miškų ūkio, teritorijų planavimo, statybos, vandens ir nuotekų, genetiškai modifikuotų organizmų ir produktų valdymo srityse.</text:span></text:p>
      <text:p text:style-name="P438"><text:span text:style-name="T439">11</text:span><text:span text:style-name="T440">. Departamentas atlieka šias funkcijas:</text:span></text:p>
      <text:p text:style-name="P441"><text:span text:style-name="T442">11.1</text:span><text:span text:style-name="T443">. įgyvendindamas 10.1 punkte nurodytą veiklos tikslą:</text:span></text:p>
      <text:p text:style-name="P444"><text:span text:style-name="T445">11.1.1</text:span><text:span text:style-name="T446">. kontroliuoja, ar fiziniai ir juridiniai asmenys vykdo aplinkos apsaugą ir gamtos išteklių naudojimą reglamentuojančiuose įstatymuose bei kituose teisės aktuose nustatytus reikalavimus;</text:span></text:p>
      <text:p text:style-name="P447"><text:span text:style-name="T448">11.1.2</text:span><text:span text:style-name="T449">. kontroliuoja, ar fiziniai ir juridiniai asmenys, laikydamiesi teisės aktų reikalavimų, naudoja, atkuria žemės, žemės gelmių, paviršinių ir požeminių vandenų, aplinkos oro, augalijos, gyvūnijos bei kitus gamtos išteklius;</text:span></text:p>
      <text:p text:style-name="P450"><text:span text:style-name="T451">11.1.3</text:span><text:span text:style-name="T452">. kontroliuoja, ar fiziniai ir juridiniai asmenys laikosi nustatytų teršalų išmetimo ir išleidimo į aplinką bei aplinkos kokybės reikalavimų normų;</text:span></text:p>
      <text:p text:style-name="P453"><text:span text:style-name="T454">11.1.4</text:span><text:span text:style-name="T455">. kontroliuoja, ar asmenys, kuriems yra išduoti taršos integruotos prevencijos ir kontrolės leidimai, laikosi šiuose leidimuose nustatytų sąlygų ir reikalavimų, nustatytų aplinkos apsaugos normatyvų ir standartų;</text:span></text:p>
      <text:p text:style-name="P456"><text:span text:style-name="T457">11.1.5</text:span><text:span text:style-name="T458">. kontroliuoja, ar teisingai vykdoma gamtos išteklių naudojimo apskaita, tikrina, ar fiziniai ir juridiniai asmenys teisingai apskaičiuoja ir deklaruoja mokestį už valstybinius gamtos išteklius;</text:span></text:p>
      <text:p text:style-name="P459"><text:span text:style-name="T460">11.1.6</text:span><text:span text:style-name="T461">. kontroliuoja, ar teisingai vykdoma teršalų išmetimo į aplinką apskaita, apmokestinamųjų gaminių ir pripildytos gaminių apmokestinamosios pakuotės apskaita, tikrina, ar teisingai apskaičiuotas mokestis už aplinkos teršimą;</text:span></text:p>
      <text:p text:style-name="P462"><text:span text:style-name="T463">11.1.7</text:span><text:span text:style-name="T464">. kontroliuoja, ar įmonės, įtrauktos į Atliekas naudojančių ar eksportuojančių įmonių, turinčių teisę išduoti pažymas, sąrašą, laikydamosi teisės aktų reikalavimų išduoda pažymas;</text:span></text:p>
      <text:p text:style-name="P465"><text:span text:style-name="T466">11.1.8</text:span><text:span text:style-name="T467">.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468"><text:span text:style-name="T469">11.1.9</text:span><text:span text:style-name="T470">. kontroliuoja, ar laikomasi Lietuvos Respublikos miškų įstatymo (Žin., 1994, Nr.<text:s/></text:span><text:a xlink:href="https://www.e-tar.lt/portal/lt/legalAct/TAR.5D6D055CC00C" office:target-frame-name="_blank" xlink:show="new"><text:span text:style-name="T471">96-1872</text:span></text:a><text:span text:style-name="T472">; 2001, Nr.<text:s/></text:span><text:a xlink:href="https://www.e-tar.lt/portal/lt/legalAct/TAR.960DBFBF5981" office:target-frame-name="_blank" xlink:show="new"><text:span text:style-name="T473">35-1161</text:span></text:a><text:span text:style-name="T474">), atlieka valstybinę visų nuosavybės formų miškų būklės, naudojimo, atkūrimo ir apsaugos kontrolę;</text:span></text:p>
      <text:p text:style-name="P475"><text:span text:style-name="T476">11.1.10</text:span><text:span text:style-name="T477">. kontroliuoja miškotvarkos darbų kokybę;</text:span></text:p>
      <text:p text:style-name="P478"><text:span text:style-name="T479">11.1.11</text:span><text:span text:style-name="T480">. teisės aktų numatytais atvejais vykdo pavojingų objektų kontrolę;</text:span></text:p>
      <text:p text:style-name="P481"><text:span text:style-name="T482">11.2</text:span><text:span text:style-name="T483">. įgyvendindamas 10.2 punkte nurodytą veiklos tikslą:<text:s/></text:span></text:p>
      <text:p text:style-name="P484"><text:span text:style-name="T485">11.2.1</text:span><text:span text:style-name="T486">. išduoda, atnaujina ir panaikina taršos integruotos prevencijos ir kontrolės leidimus;</text:span></text:p>
      <text:p text:style-name="P487"><text:span text:style-name="T488">11.2.2</text:span><text:span text:style-name="T489">. pagal kompetenciją registruoja gamintojus ir (ar) importuotojus į Gamintojų ir importuotojų sąvadą;</text:span></text:p>
      <text:p text:style-name="P490"><text:span text:style-name="T491">11.2.3</text:span><text:span text:style-name="T492">. pagal kompetenciją derina savivaldybių rengiamas aplinkos oro kokybės valdymo programas ir jų įgyvendinimo priemonių planus;</text:span></text:p>
      <text:p text:style-name="P493"><text:span text:style-name="T494">11.2.4</text:span><text:span text:style-name="T495">.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496"><text:span text:style-name="T497">11.2.5</text:span><text:span text:style-name="T498">.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text:s/></text:span><text:soft-page-break/><text:span text:style-name="T499">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500"><text:span text:style-name="T501">11.2.6</text:span><text:span text:style-name="T502">.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503"><text:span text:style-name="T504">11.2.7</text:span><text:span text:style-name="T505">. teisės aktų numatytais atvejais derina teritorijų planavimo dokumentus, išduoda planavimo sąlygas teritorijų planavimo dokumentams rengti;</text:span></text:p>
      <text:p text:style-name="P506"><text:span text:style-name="T507">11.2.8</text:span><text:span text:style-name="T508">.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509"><text:span text:style-name="T510">11.2.9</text:span><text:span text:style-name="T511">. teisės aktų numatytais atvejais išduoda leidimus miškui kirsti;</text:span></text:p>
      <text:p text:style-name="P512"><text:span text:style-name="T513">11.2.10</text:span><text:span text:style-name="T514">. konsultuoja privačių miškų savininkus miško naudojimo, atkūrimo, priežiūros ir apsaugos klausimais;</text:span></text:p>
      <text:p text:style-name="P515"><text:span text:style-name="T516">11.2.11</text:span><text:span text:style-name="T517">. teisės aktų numatytais atvejais derina privačių miškų vidinės miškotvarkos projektus;</text:span></text:p>
      <text:p text:style-name="P518"><text:span text:style-name="T519">11.2.12</text:span><text:span text:style-name="T520">. derina tvenkinių naudojimo ir priežiūros taisykles;</text:span></text:p>
      <text:p text:style-name="P521"><text:span text:style-name="T522">11.2.13</text:span><text:span text:style-name="T523">. pagal kompetenciją nagrinėja ir teikia išvadas dėl pavojingų objektų eksploatacijos rizikos analizių, avarijų likvidavimo planų;</text:span></text:p>
      <text:p text:style-name="P524"><text:span text:style-name="T525">11.2.14</text:span><text:span text:style-name="T526">.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527"><text:span text:style-name="T528">11.2.15</text:span><text:span text:style-name="T529">. organizuoja medžioklės egzaminą ir suteikia teisę medžioti;</text:span></text:p>
      <text:p text:style-name="P530"><text:span text:style-name="T531">11.2.16</text:span><text:span text:style-name="T532">. išduoda leidimus naudoti medžiojamųjų gyvūnų išteklius medžioklės plotų vienete, leidimą laikyti nelaisvėje laukinius gyvūnus, licencijas medžiojamiems gyvūnams sumedžioti ir medžioklės lapus;</text:span></text:p>
      <text:p text:style-name="P533"><text:span text:style-name="T534">11.2.17</text:span><text:span text:style-name="T535">. teisės aktų nustatytais atvejais išduoda leidimą gyvūnams, jų dalims ir gaminiams iš jų įvežti (išvežti), prekiauti gyvūnais, jų dalimis ir gaminiais iš jų;</text:span></text:p>
      <text:p text:style-name="P536"><text:span text:style-name="T537">11.2.18</text:span><text:span text:style-name="T538">. organizuoja duomenų apie Europos Bendrijos svarbos gyvūnų rūšių, kurioms reikalinga griežta apsauga, individų atsitiktinį gaudymą ar sunaikinimą rinkimą, teikia duomenis Aplinkos apsaugos agentūrai;</text:span></text:p>
      <text:p text:style-name="P539"><text:span text:style-name="T540">11.2.19</text:span><text:span text:style-name="T541">. renka duomenis apie Europos Bendrijos svarbos augalų rūšių, kurioms reikalinga griežta apsauga, nustatytus neteisėto tyčinio skynimo, rinkimo, pjovimo ar kito naikinimo atvejus ir teikia juos Aplinkos ministerijai;</text:span></text:p>
      <text:p text:style-name="P542"><text:span text:style-name="T543">11.2.20</text:span><text:span text:style-name="T544">. vykdo medžiotojų sąvado regioninio tvarkytojo funkcijas;</text:span></text:p>
      <text:p text:style-name="P545"><text:span text:style-name="T546">11.2.21</text:span><text:span text:style-name="T547">.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548">61-2760</text:span></text:a><text:span text:style-name="T549">) nenumatytiems tikslams, išieškojimo;</text:span></text:p>
      <text:p text:style-name="P550"><text:span text:style-name="T551">11.2.22</text:span><text:span text:style-name="T552">. teikia pasiūlymus suinteresuotoms institucijoms dėl gamtos išteklių naudojimo, aplinkos taršos reguliavimo bei aplinkos apsaugos priemonių įgyvendinimo, tobulinimo;</text:span></text:p>
      <text:p text:style-name="P553"><text:span text:style-name="T554">11.2.23</text:span><text:span text:style-name="T555">. organizuoja, koordinuoja ir kontroliuoja žuvų gelbėjimo nuo dusimo darbus<text:s/></text:span><text:soft-page-break/><text:span text:style-name="T556">valstybiniuose vandens telkiniuose;</text:span></text:p>
      <text:p text:style-name="P557"><text:span text:style-name="T558">11.2.24</text:span><text:span text:style-name="T559">. teisės aktų nustatyta tvarka organizuoja neetatinių aplinkos apsaugos inspektorių darbą regione;</text:span></text:p>
      <text:p text:style-name="P560"><text:span text:style-name="T561">11.2.25</text:span><text:span text:style-name="T562">. bendradarbiauja su juridiniais ir fiziniais asmenimis aplinkos apsaugos valstybinės kontrolės srityje, nustatyta tvarka informuoja visuomenę apie aplinkos kokybės pokyčius, dalyvauja aplinkosauginio švietimo veikloje;</text:span></text:p>
      <text:p text:style-name="P563"><text:span text:style-name="T564">11.3</text:span><text:span text:style-name="T565">. vykdo kitas teisės aktuose numatytas funkcijas.<text:s/></text:span></text:p>
      <text:p text:style-name="P566"/>
      <text:p text:style-name="P567"><text:span text:style-name="T568">III</text:span><text:span text:style-name="T569">.<text:s/></text:span><text:span text:style-name="T570">DEPARTAMENTO TEISĖS</text:span></text:p>
      <text:p text:style-name="P571"/>
      <text:p text:style-name="P572"><text:span text:style-name="T573">12</text:span><text:span text:style-name="T574">. Departamento teisės:</text:span></text:p>
      <text:p text:style-name="P575"><text:span text:style-name="T576">12.1</text:span><text:span text:style-name="T577">. nustatyta tvarka gauti iš valstybės ir savivaldybių institucijų, įstaigų, kitų juridinių ir fizinių asmenų informaciją, reikalingą Departamento funkcijoms vykdyti;</text:span></text:p>
      <text:p text:style-name="P578"><text:span text:style-name="T579">12.2</text:span><text:span text:style-name="T580">. pagal kompetenciją atstovauti valstybės interesams teismuose ir kitose teisėsaugos institucijose;</text:span></text:p>
      <text:p text:style-name="P581"><text:span text:style-name="T582">12.3</text:span><text:span text:style-name="T583">. nustatyta tvarka teikti ieškinius teismams dėl padarytos aplinkai žalos atlyginimo, kitus ieškinius, prašymus, skundus;</text:span></text:p>
      <text:p text:style-name="P584"><text:span text:style-name="T585">12.4</text:span><text:span text:style-name="T586">. gauti paramą Lietuvos Respublikos labdaros ir paramos įstatymo (Žin., 1993, Nr.<text:s/></text:span><text:a xlink:href="https://www.e-tar.lt/portal/lt/legalAct/TAR.C0FF21832A85" office:target-frame-name="_blank" xlink:show="new"><text:span text:style-name="T587">21-506</text:span></text:a><text:span text:style-name="T588">; 2000, Nr.<text:s/></text:span><text:a xlink:href="https://www.e-tar.lt/portal/lt/legalAct/TAR.900ADEA42E8E" office:target-frame-name="_blank" xlink:show="new"><text:span text:style-name="T589">61-1818</text:span></text:a><text:span text:style-name="T590">) nustatyta tvarka;</text:span></text:p>
      <text:p text:style-name="P591"><text:span text:style-name="T592">12.5</text:span><text:span text:style-name="T593">. pagal kompetenciją sudaryti sutartis su Lietuvos Respublikos, užsienio valstybių institucijomis, įstaigomis ir tarptautinėmis organizacijomis, kitais juridiniais ir fiziniais asmenimis;</text:span></text:p>
      <text:p text:style-name="P594"><text:span text:style-name="T595">12.6</text:span><text:span text:style-name="T596">. turi kitas įstatymais bei kitais teisės aktais numatytas teises.</text:span></text:p>
      <text:p text:style-name="P597"/>
      <text:p text:style-name="P598"><text:span text:style-name="T599">IV</text:span><text:span text:style-name="T600">.<text:s/></text:span><text:span text:style-name="T601">DEPARTAMENTO VEIKLOS ORGANIZAVIMAS</text:span></text:p>
      <text:p text:style-name="P602"/>
      <text:p text:style-name="P603"><text:span text:style-name="T604">13</text:span><text:span text:style-name="T605">.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606"><text:span text:style-name="T607">14</text:span><text:span text:style-name="T608">. Departamento administracijos struktūrą nustato aplinkos ministras, vadovaudamasis įstatymais ir kitais teisės aktais bei atsižvelgdamas į nustatytus Departamento tikslus ir uždavinius, metinius veiklos planus.</text:span></text:p>
      <text:p text:style-name="P609"><text:span text:style-name="T610">15</text:span><text:span text:style-name="T611">.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612"><text:span text:style-name="T613">16</text:span><text:span text:style-name="T614">. Departamentui vadovauja direktorius, kurį ketverių metų kadencijai Lietuvos Respublikos valstybės tarnybos įstatymo (Žin., 1999, Nr.<text:s/></text:span><text:a xlink:href="https://www.e-tar.lt/portal/lt/legalAct/TAR.D3ED3792F52B" office:target-frame-name="_blank" xlink:show="new"><text:span text:style-name="T615">66-2130</text:span></text:a><text:span text:style-name="T616">; 2002, Nr.<text:s/></text:span><text:a xlink:href="https://www.e-tar.lt/portal/lt/legalAct/TAR.5603BD9D8D74" office:target-frame-name="_blank" xlink:show="new"><text:span text:style-name="T617">45-1708</text:span></text:a><text:span text:style-name="T618">)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619"><text:span text:style-name="T620">17</text:span><text:span text:style-name="T621">. Departamento direktorius:</text:span></text:p>
      <text:p text:style-name="P622"><text:span text:style-name="T623">17.1</text:span><text:span text:style-name="T624">. organizuoja Departamento darbą, kad būtų įgyvendinami Departamento veiklos tikslai ir atliekamos nustatytos funkcijos;<text:s/></text:span></text:p>
      <text:p text:style-name="P625"><text:span text:style-name="T626">17.2</text:span><text:span text:style-name="T627">. tvirtina Departamento pareigybių sąrašą, neviršijant nustatyto didžiausio leistino pareigybių skaičiaus, struktūrinių padalinių nuostatus, darbo reglamentą ir vidaus tvarkos taisykles;</text:span></text:p>
      <text:p text:style-name="P628"><text:span text:style-name="T629">17.3</text:span><text:span text:style-name="T630">. vadovaudamasis įstatymais ir kitais teisės aktais, priima į pareigas ir atleidžia iš jų Departamento valstybės tarnautojus ir darbuotojus, dirbančius pagal darbo sutartis;</text:span></text:p>
      <text:p text:style-name="P631"><text:span text:style-name="T632">17.4</text:span><text:span text:style-name="T633">. nustatyta tvarka skatina Departamento valstybės tarnautojus ir darbuotojus, dirbančius pagal darbo sutartis, skiria jiems tarnybines ir drausmines nuobaudas bei<text:s/></text:span><text:soft-page-break/><text:span text:style-name="T634">materialines pašalpas;</text:span></text:p>
      <text:p text:style-name="P635"><text:span text:style-name="T636">17.5</text:span><text:span text:style-name="T637">. atstovauja Departamentui arba suteikia įgaliojimus atstovauti jam teisme ir kitose institucijose Lietuvos Respublikos įstatymų nustatyta tvarka;</text:span></text:p>
      <text:p text:style-name="P638"><text:span text:style-name="T639">17.6</text:span><text:span text:style-name="T640">. pagal kompetenciją leidžia įsakymus, kontroliuoja, kaip jie vykdomi;<text:s/></text:span></text:p>
      <text:p text:style-name="P641"><text:span text:style-name="T642">17.7</text:span><text:span text:style-name="T643">. teikia aplinkos ministrui Departamento metines veiklos ataskaitas, atsiskaito aplinkos ministrui už Departamento veiklą;</text:span></text:p>
      <text:p text:style-name="P644"><text:span text:style-name="T645">17.8</text:span><text:span text:style-name="T646">. užtikrina, kad būtų laikomasi įstatymų, kitų teisės aktų ir Departamento nuostatų;<text:s/></text:span></text:p>
      <text:p text:style-name="P647"><text:span text:style-name="T648">17.9</text:span><text:span text:style-name="T649">. garantuoja, kad pagal Lietuvos Respublikos viešojo sektoriaus atskaitomybės įstatymą (Žin., 2007, Nr.<text:s/></text:span><text:a xlink:href="https://www.e-tar.lt/portal/lt/legalAct/TAR.E2CE2C82DA9E" office:target-frame-name="_blank" xlink:show="new"><text:span text:style-name="T650">77-3046</text:span></text:a><text:span text:style-name="T651">) teikiami ataskaitų rinkiniai ir statistinės ataskaitos būtų teisingi;</text:span></text:p>
      <text:p text:style-name="P652"><text:span text:style-name="T653">17.10</text:span><text:span text:style-name="T654">. užtikrina racionalų ir taupų lėšų bei turto naudojimą, veiksmingą Departamento vidaus kontrolės sistemos sukūrimą, jos veikimą ir tobulinimą;</text:span></text:p>
      <text:p text:style-name="P655"><text:span text:style-name="T656">17.11</text:span><text:span text:style-name="T657">. vykdo įstatymų ir kitų teisės aktų jam pavestas funkcijas.</text:span></text:p>
      <text:p text:style-name="P658"><text:span text:style-name="T659">18</text:span><text:span text:style-name="T660">.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661"><text:span text:style-name="T662">19</text:span><text:span text:style-name="T663">. Jei Departame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664"/>
      <text:p text:style-name="P665"><text:span text:style-name="T666">V</text:span><text:span text:style-name="T667">.<text:s/></text:span><text:span text:style-name="T668">DEPARTAMENTO VIDAUS ADMINISTRAVIMO KONTROLĖ</text:span></text:p>
      <text:p text:style-name="P669"/>
      <text:p text:style-name="P670"><text:span text:style-name="T671">20</text:span><text:span text:style-name="T672">. Departamento metinių veiklos planų įgyvendinimą kontroliuoja Departamento direktorius.</text:span></text:p>
      <text:p text:style-name="P673"><text:span text:style-name="T674">21</text:span><text:span text:style-name="T675">. Departamento finansų kontrolę atlieka valstybės tarnautojai ar darbuotojai, dirbantys pagal darbo sutartį, Departamento direktoriaus tvirtinamų Departamento finansų kontrolės taisyklių nustatyta tvarka.<text:s/></text:span></text:p>
      <text:p text:style-name="P676"><text:span text:style-name="T677">22</text:span><text:span text:style-name="T678">. Departamento valstybinį (finansinį ir veiklos) auditą atlieka Lietuvos Respublikos valstybės kontrolė, o vidaus auditą atlieka Aplinkos ministerijos Vidaus audito tarnyba.</text:span></text:p>
      <text:p text:style-name="P679"/>
      <text:p text:style-name="P680"><text:span text:style-name="T681">VI</text:span><text:span text:style-name="T682">.<text:s/></text:span><text:span text:style-name="T683">BAIGIAMOSIOS NUOSTATOS</text:span></text:p>
      <text:p text:style-name="P684"/>
      <text:p text:style-name="P685"><text:span text:style-name="T686">23</text:span><text:span text:style-name="T687">. Departamentas pertvarkomas, reorganizuojamas arba likviduojamas Lietuvos Respublikos įstatymų nustatyta tvarka.</text:span></text:p>
      <text:p text:style-name="P688"/>
      <text:p text:style-name="P689"><text:span text:style-name="T690">_________________</text:span></text:p>
      <text:p text:style-name="P691"/>
      <text:p text:style-name="P692"/>
      <text:soft-page-break/>
      <text:p text:style-name="P693">PATVIRTINTA</text:p>
      <text:p text:style-name="P694">Lietuvos Respublikos aplinkos ministro<text:s/></text:p>
      <text:p text:style-name="P695">2003 m. gruodžio 24 d. įsakymu Nr. 717</text:p>
      <text:p text:style-name="P696">(Lietuvos Respublikos aplinkos ministro<text:s/></text:p>
      <text:p text:style-name="P697">2011 m. sausio 24 d. įsakymo Nr. D1-55</text:p>
      <text:p text:style-name="P698">redakcija)</text:p>
      <text:p text:style-name="P699"/>
      <text:p text:style-name="P700"><text:span text:style-name="T701">LIETUVOS RESPUBLIKOS APLINKOS MINISTERIJOS KLAIPĖDOS REGIONO APLINKOS APSAUGOS DEPARTAMENTO NUOSTATAI</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Lietuvos Respublikos aplinkos ministerijos Klaipėdos regiono aplinkos apsaugos departamentas (toliau – Departamentas) yra įstaiga prie ministerijos.</text:span></text:p>
      <text:p text:style-name="P711"><text:span text:style-name="T712">2</text:span><text:span text:style-name="T713">.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714"><text:span text:style-name="T715">3</text:span><text:span text:style-name="T716">. Departamento veiklos teritorija apima 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717"><text:span text:style-name="T718">4</text:span><text:span text:style-name="T719">.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720">72-3017</text:span></text:a><text:span text:style-name="T721">), Lietuvos Respublikos aplinkos apsaugos įstatymu (Žin., 1992, Nr.<text:s/></text:span><text:a xlink:href="https://www.e-tar.lt/portal/lt/legalAct/TAR.E2780B68DE62" office:target-frame-name="_blank" xlink:show="new"><text:span text:style-name="T722">5-75</text:span></text:a><text:span text:style-name="T723">),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724"><text:span text:style-name="T725">5</text:span><text:span text:style-name="T726">. Departamentas yra viešasis juridinis asmuo, turintis sąskaitą banke ir antspaudą su Lietuvos valstybės herbu bei savo pavadinimu. Departamento buveinė: Birutės g. 16, LT-91204 Klaipėda.</text:span></text:p>
      <text:p text:style-name="P727"><text:span text:style-name="T728">6</text:span><text:span text:style-name="T729">. Departamentas yra biudžetinė įstaiga, finansuojama iš Lietuvos Respublikos valstybės biudžeto teisės aktų nustatyta tvarka. Departamentas gali turėti kitų lėšų, gaunamų teisės aktų nustatyta tvarka.</text:span></text:p>
      <text:p text:style-name="P730"><text:span text:style-name="T731">7</text:span><text:span text:style-name="T732">.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733"><text:span text:style-name="T734">8</text:span><text:span text:style-name="T735">. Departamento vieši pranešimai skelbiami Departamento interneto tinklalapyje</text:span><text:span text:style-name="T736"><text:s/>http://klrd.am.lt ir/arba viename iš pagrindinių Lietuvos Respublikos dienraščių.</text:span></text:p>
      <text:p text:style-name="P737"><text:span text:style-name="T738">9</text:span><text:span text:style-name="T739">. Departamento nuostatai keičiami teisės aktų nustatyta tvarka.</text:span></text:p>
      <text:p text:style-name="P740"/>
      <text:p text:style-name="P741"><text:span text:style-name="T742">II</text:span><text:span text:style-name="T743">.<text:s/></text:span><text:span text:style-name="T744">DEPARTAMENTO VEIKLOS TIKSLAI IR FUNKCIJOS</text:span></text:p>
      <text:p text:style-name="P745"/>
      <text:p text:style-name="P746"><text:span text:style-name="T747">10</text:span><text:span text:style-name="T748">. Departamento veiklos tikslai:</text:span></text:p>
      <text:p text:style-name="P749"><text:span text:style-name="T750">10.1</text:span><text:span text:style-name="T751">. vykdyti aplinkos apsaugos valstybinę kontrolę, išskyrus aplinkos apsaugos valstybinę kontrolę cheminių medžiagų ir preparatų tvarkymo srityje;</text:span></text:p>
      <text:p text:style-name="P752"><text:span text:style-name="T753">10.2</text:span><text:span text:style-name="T754">. pagal kompetenciją įgyvendinti valstybės politiką aplinkos apsaugos valstybinės kontrolės ir taršos prevencijos, racionalaus gamtos išteklių naudojimo, klimato kaitos,<text:s/></text:span><text:soft-page-break/><text:span text:style-name="T755">aplinkos monitoringo, cheminių medžiagų ir preparatų valdymo, poveikio aplinkai vertinimo, atliekų (išskyrus radioaktyviąsias) tvarkymo, kraštovaizdžio ir biologinės įvairovės apsaugos, žemės gelmių, miškų ūkio, teritorijų planavimo, statybos, vandens ir nuotekų, genetiškai modifikuotų organizmų ir produktų valdymo srityse.</text:span></text:p>
      <text:p text:style-name="P756"><text:span text:style-name="T757">11</text:span><text:span text:style-name="T758">. Departamentas atlieka šias funkcijas:</text:span></text:p>
      <text:p text:style-name="P759"><text:span text:style-name="T760">11.1</text:span><text:span text:style-name="T761">. įgyvendindamas 10.1 punkte nurodytą veiklos tikslą:</text:span></text:p>
      <text:p text:style-name="P762"><text:span text:style-name="T763">11.1.1</text:span><text:span text:style-name="T764">. kontroliuoja, ar fiziniai ir juridiniai asmenys vykdo aplinkos apsaugą ir gamtos išteklių naudojimą reglamentuojančiuose įstatymuose bei kituose teisės aktuose nustatytus reikalavimus;</text:span></text:p>
      <text:p text:style-name="P765"><text:span text:style-name="T766">11.1.2</text:span><text:span text:style-name="T767">. kontroliuoja, ar fiziniai ir juridiniai asmenys, laikydamiesi teisės aktų reikalavimų, naudoja, atkuria žemės, žemės gelmių, paviršinių ir požeminių vandenų, aplinkos oro, augalijos, gyvūnijos (išskyrus žuvų išteklių jūrų vandenyse naudojimo kontrolę)</text:span><text:span text:style-name="T768"><text:s/></text:span><text:span text:style-name="T769">bei kitus gamtos išteklius;</text:span></text:p>
      <text:p text:style-name="P770"><text:span text:style-name="T771">11.1.3</text:span><text:span text:style-name="T772">. kontroliuoja, ar fiziniai ir juridiniai asmenys laikosi nustatytų teršalų išmetimo ir išleidimo į aplinką bei aplinkos kokybės reikalavimų normų;</text:span></text:p>
      <text:p text:style-name="P773"><text:span text:style-name="T774">11.1.4</text:span><text:span text:style-name="T775">. kontroliuoja, ar asmenys, kuriems yra išduoti taršos integruotos prevencijos ir kontrolės leidimai, laikosi šiuose leidimuose nustatytų sąlygų ir reikalavimų, nustatytų aplinkos apsaugos normatyvų ir standartų;</text:span></text:p>
      <text:p text:style-name="P776"><text:span text:style-name="T777">11.1.5</text:span><text:span text:style-name="T778">. kontroliuoja, ar teisingai vykdoma gamtos išteklių naudojimo apskaita, tikrina, ar fiziniai ir juridiniai asmenys teisingai apskaičiuoja ir deklaruoja mokestį už valstybinius gamtos išteklius;</text:span></text:p>
      <text:p text:style-name="P779"><text:span text:style-name="T780">11.1.6</text:span><text:span text:style-name="T781">. kontroliuoja, ar teisingai vykdoma teršalų išmetimo į aplinką apskaita, apmokestinamųjų gaminių ir pripildytos gaminių apmokestinamosios pakuotės apskaita, tikrina, ar teisingai apskaičiuotas mokestis už aplinkos teršimą;</text:span></text:p>
      <text:p text:style-name="P782"><text:span text:style-name="T783">11.1.7</text:span><text:span text:style-name="T784">. kontroliuoja, ar įmonės, įtrauktos į Atliekas naudojančių ar eksportuojančių įmonių, turinčių teisę išduoti pažymas, sąrašą, laikydamosi teisės aktų reikalavimų išduoda pažymas;</text:span></text:p>
      <text:p text:style-name="P785"><text:span text:style-name="T786">11.1.8</text:span><text:span text:style-name="T787">. pagal kompetenciją kontroliuoja savivaldybių ir ūkio subjektų aplinkos monitoringo vykdymą, monitoringo duomenų kokybę, taikomų metodų atitiktį teisės aktų reikalavimams;</text:span></text:p>
      <text:p text:style-name="P788"><text:span text:style-name="T789">11.1.9</text:span><text:span text:style-name="T790">. kontroliuoja, ar laikomasi Lietuvos Respublikos miškų įstatymo (Žin., 1994, Nr.<text:s/></text:span><text:a xlink:href="https://www.e-tar.lt/portal/lt/legalAct/TAR.5D6D055CC00C" office:target-frame-name="_blank" xlink:show="new"><text:span text:style-name="T791">96-1872</text:span></text:a><text:span text:style-name="T792">; 2001, Nr.<text:s/></text:span><text:a xlink:href="https://www.e-tar.lt/portal/lt/legalAct/TAR.960DBFBF5981" office:target-frame-name="_blank" xlink:show="new"><text:span text:style-name="T793">35-1161</text:span></text:a><text:span text:style-name="T794">), atlieka valstybinę visų nuosavybės formų miškų būklės, naudojimo, atkūrimo ir apsaugos kontrolę;</text:span></text:p>
      <text:p text:style-name="P795"><text:span text:style-name="T796">11.1.10</text:span><text:span text:style-name="T797">. kontroliuoja miškotvarkos darbų kokybę;</text:span></text:p>
      <text:p text:style-name="P798"><text:span text:style-name="T799">11.1.11</text:span><text:span text:style-name="T800">. teisės aktų numatytais atvejais vykdo pavojingų objektų kontrolę;</text:span></text:p>
      <text:p text:style-name="P801"><text:span text:style-name="T802">11.1.12</text:span><text:span text:style-name="T803">. kontroliuoja, ar asmenys, kuriems yra išduoti leidimai grunto kasimo ir grunto tvarkymo darbams jūroje ir jūros uosto akvatorijoje, laikosi šiuose leidimuose nustatytų sąlygų ir reikalavimų;</text:span></text:p>
      <text:p text:style-name="P804"><text:span text:style-name="T805">11.2</text:span><text:span text:style-name="T806">. įgyvendindamas 10.2 punkte nurodytą veiklos tikslą:<text:s/></text:span></text:p>
      <text:p text:style-name="P807"><text:span text:style-name="T808">11.2.1</text:span><text:span text:style-name="T809">. išduoda, atnaujina ir panaikina taršos integruotos prevencijos ir kontrolės leidimus;</text:span></text:p>
      <text:p text:style-name="P810"><text:span text:style-name="T811">11.2.2</text:span><text:span text:style-name="T812">. pagal kompetenciją registruoja gamintojus ir (ar) importuotojus į Gamintojų ir importuotojų sąvadą;</text:span></text:p>
      <text:p text:style-name="P813"><text:span text:style-name="T814">11.2.3</text:span><text:span text:style-name="T815">. pagal kompetenciją derina savivaldybių rengiamas aplinkos oro kokybės valdymo programas ir jų įgyvendinimo priemonių planus;</text:span></text:p>
      <text:p text:style-name="P816"><text:span text:style-name="T817">11.2.4</text:span><text:span text:style-name="T818">. pagal kompetenciją vertina gamtinės aplinkos pokyčius, organizuoja teršalų koncentracijos kontrolinius matavimus ekstremalių situacijų ar avarijų atvejais, atlikt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819"><text:span text:style-name="T820">11.2.5</text:span><text:span text:style-name="T821">. pagal kompetenciją koordinuoja planuojamos ūkinės veiklos poveikio aplinkai vertinimo procesą, atlieka planuojamos ūkinės veiklos, įrašytos į Planuojamos ūkinės veiklos,<text:s/></text:span><text:soft-page-break/><text:span text:style-name="T822">kuriai turi būti atliekama atranka dėl poveikio aplinkai vertinimo, rūšių sąrašą, atranką,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823"><text:span text:style-name="T824">11.2.6</text:span><text:span text:style-name="T825">.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826"><text:span text:style-name="T827">11.2.7</text:span><text:span text:style-name="T828">. teisės aktų numatytais atvejais derina teritorijų planavimo dokumentus, išduoda planavimo sąlygas teritorijų planavimo dokumentams rengti;</text:span></text:p>
      <text:p text:style-name="P829"><text:span text:style-name="T830">11.2.8</text:span><text:span text:style-name="T831">.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832"><text:span text:style-name="T833">11.2.9</text:span><text:span text:style-name="T834">. teisės aktų numatytais atvejais išduoda leidimus miškui kirsti;</text:span></text:p>
      <text:p text:style-name="P835"><text:span text:style-name="T836">11.2.10</text:span><text:span text:style-name="T837">. konsultuoja privačių miškų savininkus miško naudojimo, atkūrimo, priežiūros ir apsaugos klausimais;</text:span></text:p>
      <text:p text:style-name="P838"><text:span text:style-name="T839">11.2.11</text:span><text:span text:style-name="T840">. teisės aktų numatytais atvejais derina privačių miškų vidinės miškotvarkos projektus;</text:span></text:p>
      <text:p text:style-name="P841"><text:span text:style-name="T842">11.2.12</text:span><text:span text:style-name="T843">. derina tvenkinių naudojimo ir priežiūros taisykles;</text:span></text:p>
      <text:p text:style-name="P844"><text:span text:style-name="T845">11.2.13</text:span><text:span text:style-name="T846">. pagal kompetenciją nagrinėja ir teikia išvadas dėl pavojingų objektų eksploatacijos rizikos analizių, avarijų likvidavimo planų;</text:span></text:p>
      <text:p text:style-name="P847"><text:span text:style-name="T848">11.2.14</text:span><text:span text:style-name="T849">.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850"><text:span text:style-name="T851">11.2.15</text:span><text:span text:style-name="T852">. organizuoja medžioklės egzaminą ir suteikia teisę medžioti;</text:span></text:p>
      <text:p text:style-name="P853"><text:span text:style-name="T854">11.2.16</text:span><text:span text:style-name="T855">. išduoda leidimus naudoti medžiojamųjų gyvūnų išteklius medžioklės plotų vienete, leidimą laikyti nelaisvėje laukinius gyvūnus, licencijas medžiojamiems gyvūnams sumedžioti ir medžioklės lapus;</text:span></text:p>
      <text:p text:style-name="P856"><text:span text:style-name="T857">11.2.17</text:span><text:span text:style-name="T858">. teisės aktų nustatytais atvejais išduoda leidimą gyvūnams, jų dalims ir gaminiams iš jų įvežti (išvežti), prekiauti gyvūnais, jų dalimis ir gaminiais iš jų;</text:span></text:p>
      <text:p text:style-name="P859"><text:span text:style-name="T860">11.2.18</text:span><text:span text:style-name="T861">. organizuoja duomenų apie Europos Bendrijos svarbos gyvūnų rūšių, kurioms reikalinga griežta apsauga, individų atsitiktinį gaudymą ar sunaikinimą rinkimą, teikia duomenis Aplinkos apsaugos agentūrai;</text:span></text:p>
      <text:p text:style-name="P862"><text:span text:style-name="T863">11.2.19</text:span><text:span text:style-name="T864">. renka duomenis apie Europos Bendrijos svarbos augalų rūšių, kurioms reikalinga griežta apsauga, nustatytus neteisėto tyčinio skynimo, rinkimo, pjovimo ar kito naikinimo atvejus ir teikia juos Aplinkos ministerijai;</text:span></text:p>
      <text:p text:style-name="P865"><text:span text:style-name="T866">11.2.20</text:span><text:span text:style-name="T867">. teisės aktų nustatytais atvejais išduoda leidimus grunto kasimo ir grunto tvarkymo darbams jūrų ir jūrų uostų akvatorijose;</text:span></text:p>
      <text:p text:style-name="P868"><text:span text:style-name="T869">11.2.21</text:span><text:span text:style-name="T870">. teisės aktų nustatytais atvejais koordinuoja krantotvarkos (smėlio išpylimo) darbus;</text:span></text:p>
      <text:p text:style-name="P871"><text:span text:style-name="T872">11.2.22</text:span><text:span text:style-name="T873">. vykdo medžiotojų sąvado regioninio tvarkytojo funkcijas;</text:span></text:p>
      <text:p text:style-name="P874"><text:span text:style-name="T875">11.2.23</text:span><text:span text:style-name="T876">. teisės aktų nustatyta tvarka teikia pasiūlymus dėl savivaldybių aplinkos<text:s/></text:span><text:soft-page-break/><text:span text:style-name="T877">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878">61-2760</text:span></text:a><text:span text:style-name="T879">) nenumatytiems tikslams, išieškojimo;</text:span></text:p>
      <text:p text:style-name="P880"><text:span text:style-name="T881">11.2.24</text:span><text:span text:style-name="T882">. teikia pasiūlymus suinteresuotoms institucijoms dėl gamtos išteklių naudojimo, aplinkos taršos reguliavimo bei aplinkos apsaugos priemonių įgyvendinimo, tobulinimo;</text:span></text:p>
      <text:p text:style-name="P883"><text:span text:style-name="T884">11.2.25</text:span><text:span text:style-name="T885">. organizuoja, koordinuoja ir kontroliuoja žuvų gelbėjimo nuo dusimo darbus valstybiniuose vandens telkiniuose;</text:span></text:p>
      <text:p text:style-name="P886"><text:span text:style-name="T887">11.2.26</text:span><text:span text:style-name="T888">. teisės aktų nustatyta tvarka organizuoja neetatinių aplinkos apsaugos inspektorių darbą regione;</text:span></text:p>
      <text:p text:style-name="P889"><text:span text:style-name="T890">11.2.27</text:span><text:span text:style-name="T891">. bendradarbiauja su juridiniais ir fiziniais asmenimis aplinkos apsaugos valstybinės kontrolės srityje, nustatyta tvarka informuoja visuomenę apie aplinkos kokybės pokyčius, dalyvauja aplinkosauginio švietimo veikloje;</text:span></text:p>
      <text:p text:style-name="P892"><text:span text:style-name="T893">11.3</text:span><text:span text:style-name="T894">. vykdo kitas teisės aktuose numatytas funkcijas.<text:s/></text:span></text:p>
      <text:p text:style-name="P895"/>
      <text:p text:style-name="P896"><text:span text:style-name="T897">III</text:span><text:span text:style-name="T898">.<text:s/></text:span><text:span text:style-name="T899">DEPARTAMENTO TEISĖS</text:span></text:p>
      <text:p text:style-name="P900"/>
      <text:p text:style-name="P901"><text:span text:style-name="T902">12</text:span><text:span text:style-name="T903">. Departamento teisės:</text:span></text:p>
      <text:p text:style-name="P904"><text:span text:style-name="T905">12.1</text:span><text:span text:style-name="T906">. nustatyta tvarka gauti iš valstybės ir savivaldybių institucijų, įstaigų, kitų juridinių ir fizinių asmenų informaciją, reikalingą Departamento funkcijoms vykdyti;</text:span></text:p>
      <text:p text:style-name="P907"><text:span text:style-name="T908">12.2</text:span><text:span text:style-name="T909">. pagal kompetenciją atstovauti valstybės interesams teismuose ir kitose teisėsaugos institucijose;</text:span></text:p>
      <text:p text:style-name="P910"><text:span text:style-name="T911">12.3</text:span><text:span text:style-name="T912">. nustatyta tvarka teikti ieškinius teismams dėl padarytos aplinkai žalos atlyginimo, kitus ieškinius, prašymus, skundus;</text:span></text:p>
      <text:p text:style-name="P913"><text:span text:style-name="T914">12.4</text:span><text:span text:style-name="T915">. gauti paramą Lietuvos Respublikos labdaros ir paramos įstatymo (Žin., 1993, Nr.<text:s/></text:span><text:a xlink:href="https://www.e-tar.lt/portal/lt/legalAct/TAR.C0FF21832A85" office:target-frame-name="_blank" xlink:show="new"><text:span text:style-name="T916">21-506</text:span></text:a><text:span text:style-name="T917">; 2000, Nr.<text:s/></text:span><text:a xlink:href="https://www.e-tar.lt/portal/lt/legalAct/TAR.900ADEA42E8E" office:target-frame-name="_blank" xlink:show="new"><text:span text:style-name="T918">61-1818</text:span></text:a><text:span text:style-name="T919">) nustatyta tvarka;</text:span></text:p>
      <text:p text:style-name="P920"><text:span text:style-name="T921">12.5</text:span><text:span text:style-name="T922">. pagal kompetenciją sudaryti sutartis su Lietuvos Respublikos, užsienio valstybių institucijomis, įstaigomis ir tarptautinėmis organizacijomis, kitais juridiniais ir fiziniais asmenimis;</text:span></text:p>
      <text:p text:style-name="P923"><text:span text:style-name="T924">12.6</text:span><text:span text:style-name="T925">. turi kitas įstatymais bei kitais teisės aktais numatytas teises.</text:span></text:p>
      <text:p text:style-name="P926"/>
      <text:p text:style-name="P927"><text:span text:style-name="T928">IV</text:span><text:span text:style-name="T929">.<text:s/></text:span><text:span text:style-name="T930">DEPARTAMENTO VEIKLOS ORGANIZAVIMAS</text:span></text:p>
      <text:p text:style-name="P931"/>
      <text:p text:style-name="P932"><text:span text:style-name="T933">13</text:span><text:span text:style-name="T934">.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935"><text:span text:style-name="T936">14</text:span><text:span text:style-name="T937">. Departamento administracijos struktūrą nustato aplinkos ministras, vadovaudamasis įstatymais ir kitais teisės aktais bei atsižvelgdamas į nustatytus Departamento tikslus ir uždavinius, metinius veiklos planus.</text:span></text:p>
      <text:p text:style-name="P938"><text:span text:style-name="T939">15</text:span><text:span text:style-name="T940">.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941"><text:span text:style-name="T942">16</text:span><text:span text:style-name="T943">. Departamentui vadovauja direktorius, kurį ketverių metų kadencijai Lietuvos Respublikos valstybės tarnybos įstatymo (Žin., 1999, Nr.<text:s/></text:span><text:a xlink:href="https://www.e-tar.lt/portal/lt/legalAct/TAR.D3ED3792F52B" office:target-frame-name="_blank" xlink:show="new"><text:span text:style-name="T944">66-2130</text:span></text:a><text:span text:style-name="T945">; 2002, Nr.<text:s/></text:span><text:a xlink:href="https://www.e-tar.lt/portal/lt/legalAct/TAR.5603BD9D8D74" office:target-frame-name="_blank" xlink:show="new"><text:span text:style-name="T946">45-1708</text:span></text:a><text:span text:style-name="T947">)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948"><text:span text:style-name="T949">17</text:span><text:span text:style-name="T950">. Departamento direktorius:</text:span></text:p>
      <text:p text:style-name="P951"><text:span text:style-name="T952">17.1</text:span><text:span text:style-name="T953">. organizuoja Departamento darbą, kad būtų įgyvendinami Departamento veiklos tikslai ir atliekamos nustatytos funkcijos;<text:s/></text:span></text:p>
      <text:p text:style-name="P954"><text:span text:style-name="T955">17.2</text:span><text:span text:style-name="T956">. tvirtina Departamento pareigybių sąrašą, neviršijant nustatyto didžiausio leistino<text:s/></text:span><text:soft-page-break/><text:span text:style-name="T957">pareigybių skaičiaus, struktūrinių padalinių nuostatus, darbo reglamentą ir vidaus tvarkos taisykles;</text:span></text:p>
      <text:p text:style-name="P958"><text:span text:style-name="T959">17.3</text:span><text:span text:style-name="T960">. vadovaudamasis įstatymais ir kitais teisės aktais, priima į pareigas ir atleidžia iš jų Departamento valstybės tarnautojus ir darbuotojus, dirbančius pagal darbo sutartis;</text:span></text:p>
      <text:p text:style-name="P961"><text:span text:style-name="T962">17.4</text:span><text:span text:style-name="T963">. nustatyta tvarka skatina Departamento valstybės tarnautojus ir darbuotojus, dirbančius pagal darbo sutartis, skiria jiems tarnybines ir drausmines nuobaudas bei materialines pašalpas;</text:span></text:p>
      <text:p text:style-name="P964"><text:span text:style-name="T965">17.5</text:span><text:span text:style-name="T966">. atstovauja Departamentui arba suteikia įgaliojimus atstovauti jam teisme ir kitose institucijose Lietuvos Respublikos įstatymų nustatyta tvarka;</text:span></text:p>
      <text:p text:style-name="P967"><text:span text:style-name="T968">17.6</text:span><text:span text:style-name="T969">. pagal kompetenciją leidžia įsakymus, kontroliuoja, kaip jie vykdomi;<text:s/></text:span></text:p>
      <text:p text:style-name="P970"><text:span text:style-name="T971">17.7</text:span><text:span text:style-name="T972">. teikia aplinkos ministrui Departamento metines veiklos ataskaitas, atsiskaito aplinkos ministrui už Departamento veiklą;</text:span></text:p>
      <text:p text:style-name="P973"><text:span text:style-name="T974">17.8</text:span><text:span text:style-name="T975">. užtikrina, kad būtų laikomasi įstatymų, kitų teisės aktų ir Departamento nuostatų;<text:s/></text:span></text:p>
      <text:p text:style-name="P976"><text:span text:style-name="T977">17.9</text:span><text:span text:style-name="T978">. garantuoja, kad pagal Lietuvos Respublikos viešojo sektoriaus atskaitomybės įstatymą (Žin., 2007, Nr.<text:s/></text:span><text:a xlink:href="https://www.e-tar.lt/portal/lt/legalAct/TAR.E2CE2C82DA9E" office:target-frame-name="_blank" xlink:show="new"><text:span text:style-name="T979">77-3046</text:span></text:a><text:span text:style-name="T980">) teikiami ataskaitų rinkiniai ir statistinės ataskaitos būtų teisingi;</text:span></text:p>
      <text:p text:style-name="P981"><text:span text:style-name="T982">17.10</text:span><text:span text:style-name="T983">. užtikrina racionalų ir taupų lėšų bei turto naudojimą, veiksmingą Departamento vidaus kontrolės sistemos sukūrimą, jos veikimą ir tobulinimą;</text:span></text:p>
      <text:p text:style-name="P984"><text:span text:style-name="T985">17.11</text:span><text:span text:style-name="T986">. vykdo įstatymų ir kitų teisės aktų jam pavestas funkcijas.</text:span></text:p>
      <text:p text:style-name="P987"><text:span text:style-name="T988">18</text:span><text:span text:style-name="T989">.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990"><text:span text:style-name="T991">19</text:span><text:span text:style-name="T992">. Jei Departame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993"/>
      <text:p text:style-name="P994"><text:span text:style-name="T995">V</text:span><text:span text:style-name="T996">.<text:s/></text:span><text:span text:style-name="T997">DEPARTAMENTO VIDAUS ADMINISTRAVIMO KONTROLĖ</text:span></text:p>
      <text:p text:style-name="P998"/>
      <text:p text:style-name="P999"><text:span text:style-name="T1000">20</text:span><text:span text:style-name="T1001">. Departamento metinių veiklos planų įgyvendinimą kontroliuoja Departamento direktorius.</text:span></text:p>
      <text:p text:style-name="P1002"><text:span text:style-name="T1003">21</text:span><text:span text:style-name="T1004">. Departamento finansų kontrolę atlieka valstybės tarnautojai ar darbuotojai, dirbantys pagal darbo sutartį, Departamento direktoriaus tvirtinamų Departamento finansų kontrolės taisyklių nustatyta tvarka.<text:s/></text:span></text:p>
      <text:p text:style-name="P1005"><text:span text:style-name="T1006">22</text:span><text:span text:style-name="T1007">. Departamento valstybinį (finansinį ir veiklos) auditą atlieka Lietuvos Respublikos valstybės kontrolė, o vidaus auditą atlieka Aplinkos ministerijos Vidaus audito tarnyba.</text:span></text:p>
      <text:p text:style-name="P1008"/>
      <text:p text:style-name="P1009"><text:span text:style-name="T1010">VI</text:span><text:span text:style-name="T1011">.<text:s/></text:span><text:span text:style-name="T1012">BAIGIAMOSIOS NUOSTATOS</text:span></text:p>
      <text:p text:style-name="P1013"/>
      <text:p text:style-name="P1014"><text:span text:style-name="T1015">23</text:span><text:span text:style-name="T1016">. Departamentas pertvarkomas, reorganizuojamas arba likviduojamas Lietuvos Respublikos įstatymų nustatyta tvarka.</text:span></text:p>
      <text:p text:style-name="P1017"/>
      <text:p text:style-name="P1018"><text:span text:style-name="T1019">_________________</text:span></text:p>
      <text:p text:style-name="P1020"/>
      <text:p text:style-name="P1021"/>
      <text:soft-page-break/>
      <text:p text:style-name="P1022">PATVIRTINTA</text:p>
      <text:p text:style-name="P1023">Lietuvos Respublikos aplinkos ministro<text:s/></text:p>
      <text:p text:style-name="P1024">2003 m. gruodžio 24 d. įsakymu Nr. 717</text:p>
      <text:p text:style-name="P1025">(Lietuvos Respublikos aplinkos ministro<text:s/></text:p>
      <text:p text:style-name="P1026">2011 m. sausio 24 d. įsakymo Nr. D1-55</text:p>
      <text:p text:style-name="P1027">redakcija)</text:p>
      <text:p text:style-name="P1028"/>
      <text:p text:style-name="P1029"><text:span text:style-name="T1030">LIETUVOS RESPUBLIKOS APLINKOS MINISTERIJOS MARIJAMPOLĖS REGIONO APLINKOS APSAUGOS DEPARTAMENTO NUOSTATAI</text:span></text:p>
      <text:p text:style-name="P1031"/>
      <text:p text:style-name="P1032"><text:span text:style-name="T1033">I</text:span><text:span text:style-name="T1034">.<text:s/></text:span><text:span text:style-name="T1035">BENDROSIOS NUOSTATOS</text:span></text:p>
      <text:p text:style-name="P1036"/>
      <text:p text:style-name="P1037"><text:span text:style-name="T1038">1</text:span><text:span text:style-name="T1039">. Lietuvos Respublikos aplinkos ministerijos Marijampolės regiono aplinkos apsaugos departamentas (toliau – Departamentas) yra įstaiga prie ministerijos.</text:span></text:p>
      <text:p text:style-name="P1040"><text:span text:style-name="T1041">2</text:span><text:span text:style-name="T1042">.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1043"><text:span text:style-name="T1044">3</text:span><text:span text:style-name="T1045">. Departamento veiklos teritorija apima Marijampolės, Kalvarijos, Kazlų Rūdos, Šakių rajono, Vilkaviškio rajono savivaldybių teritoriją.</text:span></text:p>
      <text:p text:style-name="P1046"><text:span text:style-name="T1047">4</text:span><text:span text:style-name="T104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049">72-3017</text:span></text:a><text:span text:style-name="T1050">), Lietuvos Respublikos aplinkos apsaugos įstatymu (Žin., 1992, Nr.<text:s/></text:span><text:a xlink:href="https://www.e-tar.lt/portal/lt/legalAct/TAR.E2780B68DE62" office:target-frame-name="_blank" xlink:show="new"><text:span text:style-name="T1051">5-75</text:span></text:a><text:span text:style-name="T1052">),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1053"><text:span text:style-name="T1054">5</text:span><text:span text:style-name="T1055">. Departamentas yra viešasis juridinis asmuo, turintis sąskaitą banke ir antspaudą su Lietuvos valstybės herbu bei savo pavadinimu. Departamento buveinė: Dariaus ir Girėno g. 4, LT-68176 Marijampolė.</text:span></text:p>
      <text:p text:style-name="P1056"><text:span text:style-name="T1057">6</text:span><text:span text:style-name="T1058">. Departamentas yra biudžetinė įstaiga, finansuojama iš Lietuvos Respublikos valstybės biudžeto teisės aktų nustatyta tvarka. Departamentas gali turėti kitų lėšų, gaunamų teisės aktų nustatyta tvarka.</text:span></text:p>
      <text:p text:style-name="P1059"><text:span text:style-name="T1060">7</text:span><text:span text:style-name="T1061">.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1062"><text:span text:style-name="T1063">8</text:span><text:span text:style-name="T1064">. Departamento vieši pranešimai skelbiami Departamento interneto tinklalapyje</text:span><text:span text:style-name="T1065"><text:s/>http://mrd.am.lt ir/arba viename iš pagrindinių Lietuvos Respublikos dienraščių.</text:span></text:p>
      <text:p text:style-name="P1066"><text:span text:style-name="T1067">9</text:span><text:span text:style-name="T1068">. Departamento nuostatai keičiami teisės aktų nustatyta tvarka.</text:span></text:p>
      <text:p text:style-name="P1069"/>
      <text:p text:style-name="P1070"><text:span text:style-name="T1071">II</text:span><text:span text:style-name="T1072">.<text:s/></text:span><text:span text:style-name="T1073">DEPARTAMENTO VEIKLOS TIKSLAI IR FUNKCIJOS</text:span></text:p>
      <text:p text:style-name="P1074"/>
      <text:p text:style-name="P1075"><text:span text:style-name="T1076">10</text:span><text:span text:style-name="T1077">. Departamento veiklos tikslai:</text:span></text:p>
      <text:p text:style-name="P1078"><text:span text:style-name="T1079">10.1</text:span><text:span text:style-name="T1080">. vykdyti aplinkos apsaugos valstybinę kontrolę, išskyrus aplinkos apsaugos valstybinę kontrolę cheminių medžiagų ir preparatų tvarkymo srityje;</text:span></text:p>
      <text:p text:style-name="P1081"><text:span text:style-name="T1082">10.2</text:span><text:span text:style-name="T1083">.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text:s/></text:span><text:soft-page-break/><text:span text:style-name="T1084">žemės gelmių, miškų ūkio, teritorijų planavimo, statybos, vandens ir nuotekų, genetiškai modifikuotų organizmų ir produktų valdymo srityse.</text:span></text:p>
      <text:p text:style-name="P1085"><text:span text:style-name="T1086">11</text:span><text:span text:style-name="T1087">. Departamentas atlieka šias funkcijas:</text:span></text:p>
      <text:p text:style-name="P1088"><text:span text:style-name="T1089">11.1</text:span><text:span text:style-name="T1090">. įgyvendindamas 10.1 punkte nurodytą veiklos tikslą:</text:span></text:p>
      <text:p text:style-name="P1091"><text:span text:style-name="T1092">11.1.1</text:span><text:span text:style-name="T1093">. kontroliuoja, ar fiziniai ir juridiniai asmenys vykdo aplinkos apsaugą ir gamtos išteklių naudojimą reglamentuojančiuose įstatymuose bei kituose teisės aktuose nustatytus reikalavimus;</text:span></text:p>
      <text:p text:style-name="P1094"><text:span text:style-name="T1095">11.1.2</text:span><text:span text:style-name="T1096">. kontroliuoja, ar fiziniai ir juridiniai asmenys, laikydamiesi teisės aktų reikalavimų, naudoja, atkuria žemės, žemės gelmių, paviršinių ir požeminių vandenų, aplinkos oro, augalijos, gyvūnijos bei kitus gamtos išteklius;</text:span></text:p>
      <text:p text:style-name="P1097"><text:span text:style-name="T1098">11.1.3</text:span><text:span text:style-name="T1099">. kontroliuoja, ar fiziniai ir juridiniai asmenys laikosi nustatytų teršalų išmetimo ir išleidimo į aplinką bei aplinkos kokybės reikalavimų normų;</text:span></text:p>
      <text:p text:style-name="P1100"><text:span text:style-name="T1101">11.1.4</text:span><text:span text:style-name="T1102">. kontroliuoja, ar asmenys, kuriems yra išduoti taršos integruotos prevencijos ir kontrolės leidimai, laikosi šiuose leidimuose nustatytų sąlygų ir reikalavimų, nustatytų aplinkos apsaugos normatyvų ir standartų;</text:span></text:p>
      <text:p text:style-name="P1103"><text:span text:style-name="T1104">11.1.5</text:span><text:span text:style-name="T1105">. kontroliuoja, ar teisingai vykdoma gamtos išteklių naudojimo apskaita, tikrina, ar fiziniai ir juridiniai asmenys teisingai apskaičiuoja ir deklaruoja mokestį už valstybinius gamtos išteklius;</text:span></text:p>
      <text:p text:style-name="P1106"><text:span text:style-name="T1107">11.1.6</text:span><text:span text:style-name="T1108">. kontroliuoja, ar teisingai vykdoma teršalų išmetimo į aplinką apskaita, apmokestinamųjų gaminių ir pripildytos gaminių apmokestinamosios pakuotės apskaita, tikrina, ar teisingai apskaičiuotas mokestis už aplinkos teršimą;</text:span></text:p>
      <text:p text:style-name="P1109"><text:span text:style-name="T1110">11.1.7</text:span><text:span text:style-name="T1111">. kontroliuoja, ar įmonės, įtrauktos į Atliekas naudojančių ar eksportuojančių įmonių, turinčių teisę išduoti pažymas, sąrašą, laikydamosi teisės aktų reikalavimų išduoda pažymas;</text:span></text:p>
      <text:p text:style-name="P1112"><text:span text:style-name="T1113">11.1.8</text:span><text:span text:style-name="T1114">.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1115"><text:span text:style-name="T1116">11.1.9</text:span><text:span text:style-name="T1117">. kontroliuoja, ar laikomasi Lietuvos Respublikos miškų įstatymo (Žin., 1994, Nr.<text:s/></text:span><text:a xlink:href="https://www.e-tar.lt/portal/lt/legalAct/TAR.5D6D055CC00C" office:target-frame-name="_blank" xlink:show="new"><text:span text:style-name="T1118">96-1872</text:span></text:a><text:span text:style-name="T1119">; 2001, Nr.<text:s/></text:span><text:a xlink:href="https://www.e-tar.lt/portal/lt/legalAct/TAR.960DBFBF5981" office:target-frame-name="_blank" xlink:show="new"><text:span text:style-name="T1120">35-1161</text:span></text:a><text:span text:style-name="T1121">), atlieka valstybinę visų nuosavybės formų miškų būklės, naudojimo, atkūrimo ir apsaugos kontrolę;</text:span></text:p>
      <text:p text:style-name="P1122"><text:span text:style-name="T1123">11.1.10</text:span><text:span text:style-name="T1124">. kontroliuoja miškotvarkos darbų kokybę;</text:span></text:p>
      <text:p text:style-name="P1125"><text:span text:style-name="T1126">11.1.11</text:span><text:span text:style-name="T1127">. teisės aktų numatytais atvejais vykdo pavojingų objektų kontrolę;</text:span></text:p>
      <text:p text:style-name="P1128"><text:span text:style-name="T1129">11.2</text:span><text:span text:style-name="T1130">. įgyvendindamas 10.2 punkte nurodytą veiklos tikslą:<text:s/></text:span></text:p>
      <text:p text:style-name="P1131"><text:span text:style-name="T1132">11.2.1</text:span><text:span text:style-name="T1133">. išduoda, atnaujina ir panaikina taršos integruotos prevencijos ir kontrolės leidimus;</text:span></text:p>
      <text:p text:style-name="P1134"><text:span text:style-name="T1135">11.2.2</text:span><text:span text:style-name="T1136">. pagal kompetenciją registruoja gamintojus ir (ar) importuotojus į Gamintojų ir importuotojų sąvadą;</text:span></text:p>
      <text:p text:style-name="P1137"><text:span text:style-name="T1138">11.2.3</text:span><text:span text:style-name="T1139">. pagal kompetenciją derina savivaldybių rengiamas aplinkos oro kokybės valdymo programas ir jų įgyvendinimo priemonių planus;</text:span></text:p>
      <text:p text:style-name="P1140"><text:span text:style-name="T1141">11.2.4</text:span><text:span text:style-name="T1142">.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1143"><text:span text:style-name="T1144">11.2.5</text:span><text:span text:style-name="T1145">.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text:s/></text:span><text:soft-page-break/><text:span text:style-name="T1146">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1147"><text:span text:style-name="T1148">11.2.6</text:span><text:span text:style-name="T1149">.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150"><text:span text:style-name="T1151">11.2.7</text:span><text:span text:style-name="T1152">. teisės aktų numatytais atvejais derina teritorijų planavimo dokumentus, išduoda planavimo sąlygas teritorijų planavimo dokumentams rengti;</text:span></text:p>
      <text:p text:style-name="P1153"><text:span text:style-name="T1154">11.2.8</text:span><text:span text:style-name="T1155">.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1156"><text:span text:style-name="T1157">11.2.9</text:span><text:span text:style-name="T1158">. teisės aktų numatytais atvejais išduoda leidimus miškui kirsti;</text:span></text:p>
      <text:p text:style-name="P1159"><text:span text:style-name="T1160">11.2.10</text:span><text:span text:style-name="T1161">. konsultuoja privačių miškų savininkus miško naudojimo, atkūrimo, priežiūros ir apsaugos klausimais;</text:span></text:p>
      <text:p text:style-name="P1162"><text:span text:style-name="T1163">11.2.11</text:span><text:span text:style-name="T1164">. teisės aktų numatytais atvejais derina privačių miškų vidinės miškotvarkos projektus;</text:span></text:p>
      <text:p text:style-name="P1165"><text:span text:style-name="T1166">11.2.12</text:span><text:span text:style-name="T1167">. derina tvenkinių naudojimo ir priežiūros taisykles;</text:span></text:p>
      <text:p text:style-name="P1168"><text:span text:style-name="T1169">11.2.13</text:span><text:span text:style-name="T1170">. pagal kompetenciją nagrinėja ir teikia išvadas dėl pavojingų objektų eksploatacijos rizikos analizių, avarijų likvidavimo planų;</text:span></text:p>
      <text:p text:style-name="P1171"><text:span text:style-name="T1172">11.2.14</text:span><text:span text:style-name="T1173">.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1174"><text:span text:style-name="T1175">11.2.15</text:span><text:span text:style-name="T1176">. organizuoja medžioklės egzaminą ir suteikia teisę medžioti;</text:span></text:p>
      <text:p text:style-name="P1177"><text:span text:style-name="T1178">11.2.16</text:span><text:span text:style-name="T1179">. išduoda leidimus naudoti medžiojamųjų gyvūnų išteklius medžioklės plotų vienete, leidimą laikyti nelaisvėje laukinius gyvūnus, licencijas medžiojamiems gyvūnams sumedžioti ir medžioklės lapus;</text:span></text:p>
      <text:p text:style-name="P1180"><text:span text:style-name="T1181">11.2.17</text:span><text:span text:style-name="T1182">. teisės aktų nustatytais atvejais išduoda leidimą gyvūnams, jų dalims ir gaminiams iš jų įvežti (išvežti), prekiauti gyvūnais, jų dalimis ir gaminiais iš jų;</text:span></text:p>
      <text:p text:style-name="P1183"><text:span text:style-name="T1184">11.2.18</text:span><text:span text:style-name="T1185">. organizuoja duomenų apie Europos Bendrijos svarbos gyvūnų rūšių, kurioms reikalinga griežta apsauga, individų atsitiktinį gaudymą ar sunaikinimą rinkimą, teikia duomenis Aplinkos apsaugos agentūrai;</text:span></text:p>
      <text:p text:style-name="P1186"><text:span text:style-name="T1187">11.2.19</text:span><text:span text:style-name="T1188">. renka duomenis apie Europos Bendrijos svarbos augalų rūšių, kurioms reikalinga griežta apsauga, nustatytus neteisėto tyčinio skynimo, rinkimo, pjovimo ar kito naikinimo atvejus ir teikia juos Aplinkos ministerijai;</text:span></text:p>
      <text:p text:style-name="P1189"><text:span text:style-name="T1190">11.2.20</text:span><text:span text:style-name="T1191">. vykdo medžiotojų sąvado regioninio tvarkytojo funkcijas;</text:span></text:p>
      <text:p text:style-name="P1192"><text:span text:style-name="T1193">11.2.21</text:span><text:span text:style-name="T1194">.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1195">61-2760</text:span></text:a><text:span text:style-name="T1196">) nenumatytiems tikslams, išieškojimo;</text:span></text:p>
      <text:p text:style-name="P1197"><text:span text:style-name="T1198">11.2.22</text:span><text:span text:style-name="T1199">. teikia pasiūlymus suinteresuotoms institucijoms dėl gamtos išteklių naudojimo, aplinkos taršos reguliavimo bei aplinkos apsaugos priemonių įgyvendinimo, tobulinimo;</text:span></text:p>
      <text:p text:style-name="P1200"><text:span text:style-name="T1201">11.2.23</text:span><text:span text:style-name="T1202">. organizuoja, koordinuoja ir kontroliuoja žuvų gelbėjimo nuo dusimo darbus<text:s/></text:span><text:soft-page-break/><text:span text:style-name="T1203">valstybiniuose vandens telkiniuose;</text:span></text:p>
      <text:p text:style-name="P1204"><text:span text:style-name="T1205">11.2.24</text:span><text:span text:style-name="T1206">. teisės aktų nustatyta tvarka organizuoja neetatinių aplinkos apsaugos inspektorių darbą regione;</text:span></text:p>
      <text:p text:style-name="P1207"><text:span text:style-name="T1208">11.2.25</text:span><text:span text:style-name="T1209">. bendradarbiauja su juridiniais ir fiziniais asmenimis aplinkos apsaugos valstybinės kontrolės srityje, nustatyta tvarka informuoja visuomenę apie aplinkos kokybės pokyčius, dalyvauja aplinkosauginio švietimo veikloje;</text:span></text:p>
      <text:p text:style-name="P1210"><text:span text:style-name="T1211">11.3</text:span><text:span text:style-name="T1212">. vykdo kitas teisės aktuose numatytas funkcijas.<text:s/></text:span></text:p>
      <text:p text:style-name="P1213"/>
      <text:p text:style-name="P1214"><text:span text:style-name="T1215">III</text:span><text:span text:style-name="T1216">.<text:s/></text:span><text:span text:style-name="T1217">DEPARTAMENTO TEISĖS</text:span></text:p>
      <text:p text:style-name="P1218"/>
      <text:p text:style-name="P1219"><text:span text:style-name="T1220">12</text:span><text:span text:style-name="T1221">. Departamento teisės:</text:span></text:p>
      <text:p text:style-name="P1222"><text:span text:style-name="T1223">12.1</text:span><text:span text:style-name="T1224">. nustatyta tvarka gauti iš valstybės ir savivaldybių institucijų, įstaigų, kitų juridinių ir fizinių asmenų informaciją, reikalingą Departamento funkcijoms vykdyti;</text:span></text:p>
      <text:p text:style-name="P1225"><text:span text:style-name="T1226">12.2</text:span><text:span text:style-name="T1227">. pagal kompetenciją atstovauti valstybės interesams teismuose ir kitose teisėsaugos institucijose;</text:span></text:p>
      <text:p text:style-name="P1228"><text:span text:style-name="T1229">12.3</text:span><text:span text:style-name="T1230">. nustatyta tvarka teikti ieškinius teismams dėl padarytos aplinkai žalos atlyginimo, kitus ieškinius, prašymus, skundus;</text:span></text:p>
      <text:p text:style-name="P1231"><text:span text:style-name="T1232">12.4</text:span><text:span text:style-name="T1233">. gauti paramą Lietuvos Respublikos labdaros ir paramos įstatymo (Žin., 1993, Nr.<text:s/></text:span><text:a xlink:href="https://www.e-tar.lt/portal/lt/legalAct/TAR.C0FF21832A85" office:target-frame-name="_blank" xlink:show="new"><text:span text:style-name="T1234">21-506</text:span></text:a><text:span text:style-name="T1235">; 2000, Nr.<text:s/></text:span><text:a xlink:href="https://www.e-tar.lt/portal/lt/legalAct/TAR.900ADEA42E8E" office:target-frame-name="_blank" xlink:show="new"><text:span text:style-name="T1236">61-1818</text:span></text:a><text:span text:style-name="T1237">) nustatyta tvarka;</text:span></text:p>
      <text:p text:style-name="P1238"><text:span text:style-name="T1239">12.5</text:span><text:span text:style-name="T1240">. pagal kompetenciją sudaryti sutartis su Lietuvos Respublikos, užsienio valstybių institucijomis, įstaigomis ir tarptautinėmis organizacijomis, kitais juridiniais ir fiziniais asmenimis;</text:span></text:p>
      <text:p text:style-name="P1241"><text:span text:style-name="T1242">12.6</text:span><text:span text:style-name="T1243">. turi kitas įstatymais bei kitais teisės aktais numatytas teises.</text:span></text:p>
      <text:p text:style-name="P1244"/>
      <text:p text:style-name="P1245"><text:span text:style-name="T1246">IV</text:span><text:span text:style-name="T1247">.<text:s/></text:span><text:span text:style-name="T1248">DEPARTAMENTO VEIKLOS ORGANIZAVIMAS</text:span></text:p>
      <text:p text:style-name="P1249"/>
      <text:p text:style-name="P1250"><text:span text:style-name="T1251">13</text:span><text:span text:style-name="T1252">.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1253"><text:span text:style-name="T1254">14</text:span><text:span text:style-name="T1255">. Departamento administracijos struktūrą nustato aplinkos ministras, vadovaudamasis įstatymais ir kitais teisės aktais bei atsižvelgdamas į nustatytus Departamento tikslus ir uždavinius, metinius veiklos planus.</text:span></text:p>
      <text:p text:style-name="P1256"><text:span text:style-name="T1257">15</text:span><text:span text:style-name="T1258">.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1259"><text:span text:style-name="T1260">16</text:span><text:span text:style-name="T1261">. Departamentui vadovauja direktorius, kurį ketverių metų kadencijai Lietuvos Respublikos valstybės tarnybos įstatymo (Žin., 1999, Nr.<text:s/></text:span><text:a xlink:href="https://www.e-tar.lt/portal/lt/legalAct/TAR.D3ED3792F52B" office:target-frame-name="_blank" xlink:show="new"><text:span text:style-name="T1262">66-2130</text:span></text:a><text:span text:style-name="T1263">; 2002, Nr.<text:s/></text:span><text:a xlink:href="https://www.e-tar.lt/portal/lt/legalAct/TAR.5603BD9D8D74" office:target-frame-name="_blank" xlink:show="new"><text:span text:style-name="T1264">45-1708</text:span></text:a><text:span text:style-name="T1265">)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1266"><text:span text:style-name="T1267">17</text:span><text:span text:style-name="T1268">. Departamento direktorius:</text:span></text:p>
      <text:p text:style-name="P1269"><text:span text:style-name="T1270">17.1</text:span><text:span text:style-name="T1271">. organizuoja Departamento darbą, kad būtų įgyvendinami Departamento veiklos tikslai ir atliekamos nustatytos funkcijos;<text:s/></text:span></text:p>
      <text:p text:style-name="P1272"><text:span text:style-name="T1273">17.2</text:span><text:span text:style-name="T1274">. tvirtina Departamento pareigybių sąrašą, neviršijant nustatyto didžiausio leistino pareigybių skaičiaus, struktūrinių padalinių nuostatus, darbo reglamentą ir vidaus tvarkos taisykles;</text:span></text:p>
      <text:p text:style-name="P1275"><text:span text:style-name="T1276">17.3</text:span><text:span text:style-name="T1277">. vadovaudamasis įstatymais ir kitais teisės aktais, priima į pareigas ir atleidžia iš jų Departamento valstybės tarnautojus ir darbuotojus, dirbančius pagal darbo sutartis;</text:span></text:p>
      <text:p text:style-name="P1278"><text:span text:style-name="T1279">17.4</text:span><text:span text:style-name="T1280">. nustatyta tvarka skatina Departamento valstybės tarnautojus ir darbuotojus, dirbančius pagal darbo sutartis, skiria jiems tarnybines ir drausmines nuobaudas bei<text:s/></text:span><text:soft-page-break/><text:span text:style-name="T1281">materialines pašalpas;</text:span></text:p>
      <text:p text:style-name="P1282"><text:span text:style-name="T1283">17.5</text:span><text:span text:style-name="T1284">. atstovauja Departamentui arba suteikia įgaliojimus atstovauti jam teisme ir kitose institucijose Lietuvos Respublikos įstatymų nustatyta tvarka;</text:span></text:p>
      <text:p text:style-name="P1285"><text:span text:style-name="T1286">17.6</text:span><text:span text:style-name="T1287">. pagal kompetenciją leidžia įsakymus, kontroliuoja, kaip jie vykdomi;<text:s/></text:span></text:p>
      <text:p text:style-name="P1288"><text:span text:style-name="T1289">17.7</text:span><text:span text:style-name="T1290">. teikia aplinkos ministrui Departamento metines veiklos ataskaitas, atsiskaito aplinkos ministrui už Departamento veiklą;</text:span></text:p>
      <text:p text:style-name="P1291"><text:span text:style-name="T1292">17.8</text:span><text:span text:style-name="T1293">. užtikrina, kad būtų laikomasi įstatymų, kitų teisės aktų ir Departamento nuostatų;<text:s/></text:span></text:p>
      <text:p text:style-name="P1294"><text:span text:style-name="T1295">17.9</text:span><text:span text:style-name="T1296">. garantuoja, kad pagal Lietuvos Respublikos viešojo sektoriaus atskaitomybės įstatymą (Žin., 2007, Nr.<text:s/></text:span><text:a xlink:href="https://www.e-tar.lt/portal/lt/legalAct/TAR.E2CE2C82DA9E" office:target-frame-name="_blank" xlink:show="new"><text:span text:style-name="T1297">77-3046</text:span></text:a><text:span text:style-name="T1298">) teikiami ataskaitų rinkiniai ir statistinės ataskaitos būtų teisingi;</text:span></text:p>
      <text:p text:style-name="P1299"><text:span text:style-name="T1300">17.10</text:span><text:span text:style-name="T1301">. užtikrina racionalų ir taupų lėšų bei turto naudojimą, veiksmingą Departamento vidaus kontrolės sistemos sukūrimą, jos veikimą ir tobulinimą;</text:span></text:p>
      <text:p text:style-name="P1302"><text:span text:style-name="T1303">17.11</text:span><text:span text:style-name="T1304">. vykdo įstatymų ir kitų teisės aktų jam pavestas funkcijas.</text:span></text:p>
      <text:p text:style-name="P1305"><text:span text:style-name="T1306">18</text:span><text:span text:style-name="T1307">.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1308"><text:span text:style-name="T1309">19</text:span><text:span text:style-name="T1310">. Jei Departame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1311"/>
      <text:p text:style-name="P1312"><text:span text:style-name="T1313">V</text:span><text:span text:style-name="T1314">.<text:s/></text:span><text:span text:style-name="T1315">DEPARTAMENTO VIDAUS ADMINISTRAVIMO KONTROLĖ</text:span></text:p>
      <text:p text:style-name="P1316"/>
      <text:p text:style-name="P1317"><text:span text:style-name="T1318">20</text:span><text:span text:style-name="T1319">. Departamento metinių veiklos planų įgyvendinimą kontroliuoja Departamento direktorius.</text:span></text:p>
      <text:p text:style-name="P1320"><text:span text:style-name="T1321">21</text:span><text:span text:style-name="T1322">. Departamento finansų kontrolę atlieka valstybės tarnautojai ar darbuotojai, dirbantys pagal darbo sutartį, Departamento direktoriaus tvirtinamų Departamento finansų kontrolės taisyklių nustatyta tvarka.<text:s/></text:span></text:p>
      <text:p text:style-name="P1323"><text:span text:style-name="T1324">22</text:span><text:span text:style-name="T1325">. Departamento valstybinį (finansinį ir veiklos) auditą atlieka Lietuvos Respublikos valstybės kontrolė, o vidaus auditą atlieka Aplinkos ministerijos Vidaus audito tarnyba.</text:span></text:p>
      <text:p text:style-name="P1326"/>
      <text:p text:style-name="P1327"><text:span text:style-name="T1328">VI</text:span><text:span text:style-name="T1329">.<text:s/></text:span><text:span text:style-name="T1330">BAIGIAMOSIOS NUOSTATOS</text:span></text:p>
      <text:p text:style-name="P1331"/>
      <text:p text:style-name="P1332"><text:span text:style-name="T1333">23</text:span><text:span text:style-name="T1334">. Departamentas pertvarkomas, reorganizuojamas arba likviduojamas Lietuvos Respublikos įstatymų nustatyta tvarka.</text:span></text:p>
      <text:p text:style-name="P1335"/>
      <text:p text:style-name="P1336"><text:span text:style-name="T1337">_________________</text:span></text:p>
      <text:p text:style-name="P1338"/>
      <text:p text:style-name="P1339"/>
      <text:soft-page-break/>
      <text:p text:style-name="P1340">PATVIRTINTA</text:p>
      <text:p text:style-name="P1341">Lietuvos Respublikos aplinkos ministro<text:s/></text:p>
      <text:p text:style-name="P1342">2003 m. gruodžio 24 d. įsakymu Nr. 717</text:p>
      <text:p text:style-name="P1343">(Lietuvos Respublikos aplinkos ministro<text:s/></text:p>
      <text:p text:style-name="P1344">2011 m. sausio 24 d. įsakymo Nr. D1-55</text:p>
      <text:p text:style-name="P1345">redakcija)</text:p>
      <text:p text:style-name="P1346"/>
      <text:p text:style-name="P1347"><text:span text:style-name="T1348">LIETUVOS RESPUBLIKOS APLINKOS MINISTERIJOS PANEVĖŽIO REGIONO APLINKOS APSAUGOS DEPARTAMENTO NUOSTATAI</text:span></text:p>
      <text:p text:style-name="P1349"/>
      <text:p text:style-name="P1350"><text:span text:style-name="T1351">I</text:span><text:span text:style-name="T1352">.<text:s/></text:span><text:span text:style-name="T1353">BENDROSIOS NUOSTATOS</text:span></text:p>
      <text:p text:style-name="P1354"/>
      <text:p text:style-name="P1355"><text:span text:style-name="T1356">1</text:span><text:span text:style-name="T1357">. Lietuvos Respublikos aplinkos ministerijos Panevėžio regiono aplinkos apsaugos departamentas (toliau – Departamentas) yra įstaiga prie ministerijos.</text:span></text:p>
      <text:p text:style-name="P1358"><text:span text:style-name="T1359">2</text:span><text:span text:style-name="T1360">.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1361"><text:span text:style-name="T1362">3</text:span><text:span text:style-name="T1363">. Departamento veiklos teritorija apima Biržų rajono, Kupiškio rajono, Panevėžio miesto, Panevėžio rajono, Pasvalio rajono, Rokiškio rajono savivaldybių teritoriją.</text:span></text:p>
      <text:p text:style-name="P1364"><text:span text:style-name="T1365">4</text:span><text:span text:style-name="T1366">.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367">72-3017</text:span></text:a><text:span text:style-name="T1368">), Lietuvos Respublikos aplinkos apsaugos įstatymu (Žin., 1992, Nr.<text:s/></text:span><text:a xlink:href="https://www.e-tar.lt/portal/lt/legalAct/TAR.E2780B68DE62" office:target-frame-name="_blank" xlink:show="new"><text:span text:style-name="T1369">5-75</text:span></text:a><text:span text:style-name="T1370">),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1371"><text:span text:style-name="T1372">5</text:span><text:span text:style-name="T1373">. Departamentas yra viešasis juridinis asmuo, turintis sąskaitą banke ir antspaudą su Lietuvos valstybės herbu bei savo pavadinimu. Departamento buveinė: Žvaigždžių g. 7, LT-37109 Panevėžys.</text:span></text:p>
      <text:p text:style-name="P1374"><text:span text:style-name="T1375">6</text:span><text:span text:style-name="T1376">. Departamentas yra biudžetinė įstaiga, finansuojama iš Lietuvos Respublikos valstybės biudžeto teisės aktų nustatyta tvarka. Departamentas gali turėti kitų lėšų, gaunamų teisės aktų nustatyta tvarka.</text:span></text:p>
      <text:p text:style-name="P1377"><text:span text:style-name="T1378">7</text:span><text:span text:style-name="T1379">.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1380"><text:span text:style-name="T1381">8</text:span><text:span text:style-name="T1382">. Departamento vieši pranešimai skelbiami Departamento interneto tinklalapyje</text:span><text:span text:style-name="T1383"><text:s/>http://prd.am.lt ir/arba viename iš pagrindinių Lietuvos Respublikos dienraščių.</text:span></text:p>
      <text:p text:style-name="P1384"><text:span text:style-name="T1385">9</text:span><text:span text:style-name="T1386">. Departamento nuostatai keičiami teisės aktų nustatyta tvarka.</text:span></text:p>
      <text:p text:style-name="P1387"/>
      <text:p text:style-name="P1388"><text:span text:style-name="T1389">II</text:span><text:span text:style-name="T1390">.<text:s/></text:span><text:span text:style-name="T1391">DEPARTAMENTO VEIKLOS TIKSLAI IR FUNKCIJOS</text:span></text:p>
      <text:p text:style-name="P1392"/>
      <text:p text:style-name="P1393"><text:span text:style-name="T1394">10</text:span><text:span text:style-name="T1395">. Departamento veiklos tikslai:</text:span></text:p>
      <text:p text:style-name="P1396"><text:span text:style-name="T1397">10.1</text:span><text:span text:style-name="T1398">. vykdyti aplinkos apsaugos valstybinę kontrolę, išskyrus aplinkos apsaugos valstybinę kontrolę cheminių medžiagų ir preparatų tvarkymo srityje;</text:span></text:p>
      <text:p text:style-name="P1399"><text:span text:style-name="T1400">10.2</text:span><text:span text:style-name="T1401">.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text:s/></text:span><text:soft-page-break/><text:span text:style-name="T1402">žemės gelmių, miškų ūkio, teritorijų planavimo, statybos, vandens ir nuotekų, genetiškai modifikuotų organizmų ir produktų valdymo srityse.</text:span></text:p>
      <text:p text:style-name="P1403"><text:span text:style-name="T1404">11</text:span><text:span text:style-name="T1405">. Departamentas atlieka šias funkcijas:</text:span></text:p>
      <text:p text:style-name="P1406"><text:span text:style-name="T1407">11.1</text:span><text:span text:style-name="T1408">. įgyvendindamas 10.1 punkte nurodytą veiklos tikslą:</text:span></text:p>
      <text:p text:style-name="P1409"><text:span text:style-name="T1410">11.1.1</text:span><text:span text:style-name="T1411">. kontroliuoja, ar fiziniai ir juridiniai asmenys vykdo aplinkos apsaugą ir gamtos išteklių naudojimą reglamentuojančiuose įstatymuose bei kituose teisės aktuose nustatytus reikalavimus;</text:span></text:p>
      <text:p text:style-name="P1412"><text:span text:style-name="T1413">11.1.2</text:span><text:span text:style-name="T1414">. kontroliuoja, ar fiziniai ir juridiniai asmenys, laikydamiesi teisės aktų reikalavimų, naudoja, atkuria žemės, žemės gelmių, paviršinių ir požeminių vandenų, aplinkos oro, augalijos, gyvūnijos bei kitus gamtos išteklius;</text:span></text:p>
      <text:p text:style-name="P1415"><text:span text:style-name="T1416">11.1.3</text:span><text:span text:style-name="T1417">. kontroliuoja, ar fiziniai ir juridiniai asmenys laikosi nustatytų teršalų išmetimo ir išleidimo į aplinką bei aplinkos kokybės reikalavimų normų;</text:span></text:p>
      <text:p text:style-name="P1418"><text:span text:style-name="T1419">11.1.4</text:span><text:span text:style-name="T1420">. kontroliuoja, ar asmenys, kuriems yra išduoti taršos integruotos prevencijos ir kontrolės leidimai, laikosi šiuose leidimuose nustatytų sąlygų ir reikalavimų, nustatytų aplinkos apsaugos normatyvų ir standartų;</text:span></text:p>
      <text:p text:style-name="P1421"><text:span text:style-name="T1422">11.1.5</text:span><text:span text:style-name="T1423">. kontroliuoja, ar teisingai vykdoma gamtos išteklių naudojimo apskaita, tikrina, ar fiziniai ir juridiniai asmenys teisingai apskaičiuoja ir deklaruoja mokestį už valstybinius gamtos išteklius;</text:span></text:p>
      <text:p text:style-name="P1424"><text:span text:style-name="T1425">11.1.6</text:span><text:span text:style-name="T1426">. kontroliuoja, ar teisingai vykdoma teršalų išmetimo į aplinką apskaita, apmokestinamųjų gaminių ir pripildytos gaminių apmokestinamosios pakuotės apskaita, tikrina, ar teisingai apskaičiuotas mokestis už aplinkos teršimą;</text:span></text:p>
      <text:p text:style-name="P1427"><text:span text:style-name="T1428">11.1.7</text:span><text:span text:style-name="T1429">. kontroliuoja, ar įmonės, įtrauktos į Atliekas naudojančių ar eksportuojančių įmonių, turinčių teisę išduoti pažymas, sąrašą, laikydamosi teisės aktų reikalavimų išduoda pažymas;</text:span></text:p>
      <text:p text:style-name="P1430"><text:span text:style-name="T1431">11.1.8</text:span><text:span text:style-name="T1432">.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1433"><text:span text:style-name="T1434">11.1.9</text:span><text:span text:style-name="T1435">. kontroliuoja, ar laikomasi Lietuvos Respublikos miškų įstatymo (Žin., 1994, Nr.<text:s/></text:span><text:a xlink:href="https://www.e-tar.lt/portal/lt/legalAct/TAR.5D6D055CC00C" office:target-frame-name="_blank" xlink:show="new"><text:span text:style-name="T1436">96-1872</text:span></text:a><text:span text:style-name="T1437">; 2001, Nr.<text:s/></text:span><text:a xlink:href="https://www.e-tar.lt/portal/lt/legalAct/TAR.960DBFBF5981" office:target-frame-name="_blank" xlink:show="new"><text:span text:style-name="T1438">35-1161</text:span></text:a><text:span text:style-name="T1439">), atlieka valstybinę visų nuosavybės formų miškų būklės, naudojimo, atkūrimo ir apsaugos kontrolę;</text:span></text:p>
      <text:p text:style-name="P1440"><text:span text:style-name="T1441">11.1.10</text:span><text:span text:style-name="T1442">. kontroliuoja miškotvarkos darbų kokybę;</text:span></text:p>
      <text:p text:style-name="P1443"><text:span text:style-name="T1444">11.1.11</text:span><text:span text:style-name="T1445">. teisės aktų numatytais atvejais vykdo pavojingų objektų kontrolę;</text:span></text:p>
      <text:p text:style-name="P1446"><text:span text:style-name="T1447">11.2</text:span><text:span text:style-name="T1448">. įgyvendindamas 10.2 punkte nurodytą veiklos tikslą:<text:s/></text:span></text:p>
      <text:p text:style-name="P1449"><text:span text:style-name="T1450">11.2.1</text:span><text:span text:style-name="T1451">. išduoda, atnaujina ir panaikina taršos integruotos prevencijos ir kontrolės leidimus;</text:span></text:p>
      <text:p text:style-name="P1452"><text:span text:style-name="T1453">11.2.2</text:span><text:span text:style-name="T1454">. pagal kompetenciją registruoja gamintojus ir (ar) importuotojus į Gamintojų ir importuotojų sąvadą;</text:span></text:p>
      <text:p text:style-name="P1455"><text:span text:style-name="T1456">11.2.3</text:span><text:span text:style-name="T1457">. pagal kompetenciją derina savivaldybių rengiamas aplinkos oro kokybės valdymo programas ir jų įgyvendinimo priemonių planus;</text:span></text:p>
      <text:p text:style-name="P1458"><text:span text:style-name="T1459">11.2.4</text:span><text:span text:style-name="T1460">.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1461"><text:span text:style-name="T1462">11.2.5</text:span><text:span text:style-name="T1463">.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text:s/></text:span><text:soft-page-break/><text:span text:style-name="T1464">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1465"><text:span text:style-name="T1466">11.2.6</text:span><text:span text:style-name="T1467">.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468"><text:span text:style-name="T1469">11.2.7</text:span><text:span text:style-name="T1470">. teisės aktų numatytais atvejais derina teritorijų planavimo dokumentus, išduoda planavimo sąlygas teritorijų planavimo dokumentams rengti;</text:span></text:p>
      <text:p text:style-name="P1471"><text:span text:style-name="T1472">11.2.8</text:span><text:span text:style-name="T1473">.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1474"><text:span text:style-name="T1475">11.2.9</text:span><text:span text:style-name="T1476">. teisės aktų numatytais atvejais išduoda leidimus miškui kirsti;</text:span></text:p>
      <text:p text:style-name="P1477"><text:span text:style-name="T1478">11.2.10</text:span><text:span text:style-name="T1479">. konsultuoja privačių miškų savininkus miško naudojimo, atkūrimo, priežiūros ir apsaugos klausimais;</text:span></text:p>
      <text:p text:style-name="P1480"><text:span text:style-name="T1481">11.2.11</text:span><text:span text:style-name="T1482">. teisės aktų numatytais atvejais derina privačių miškų vidinės miškotvarkos projektus;</text:span></text:p>
      <text:p text:style-name="P1483"><text:span text:style-name="T1484">11.2.12</text:span><text:span text:style-name="T1485">. derina tvenkinių naudojimo ir priežiūros taisykles;</text:span></text:p>
      <text:p text:style-name="P1486"><text:span text:style-name="T1487">11.2.13</text:span><text:span text:style-name="T1488">. pagal kompetenciją nagrinėja ir teikia išvadas dėl pavojingų objektų eksploatacijos rizikos analizių, avarijų likvidavimo planų;</text:span></text:p>
      <text:p text:style-name="P1489"><text:span text:style-name="T1490">11.2.14</text:span><text:span text:style-name="T1491">.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1492"><text:span text:style-name="T1493">11.2.15</text:span><text:span text:style-name="T1494">. organizuoja medžioklės egzaminą ir suteikia teisę medžioti;</text:span></text:p>
      <text:p text:style-name="P1495"><text:span text:style-name="T1496">11.2.16</text:span><text:span text:style-name="T1497">. išduoda leidimus naudoti medžiojamųjų gyvūnų išteklius medžioklės plotų vienete, leidimą laikyti nelaisvėje laukinius gyvūnus, licencijas medžiojamiems gyvūnams sumedžioti ir medžioklės lapus;</text:span></text:p>
      <text:p text:style-name="P1498"><text:span text:style-name="T1499">11.2.17</text:span><text:span text:style-name="T1500">. teisės aktų nustatytais atvejais išduoda leidimą gyvūnams, jų dalims ir gaminiams iš jų įvežti (išvežti), prekiauti gyvūnais, jų dalimis ir gaminiais iš jų;</text:span></text:p>
      <text:p text:style-name="P1501"><text:span text:style-name="T1502">11.2.18</text:span><text:span text:style-name="T1503">. organizuoja duomenų apie Europos Bendrijos svarbos gyvūnų rūšių, kurioms reikalinga griežta apsauga, individų atsitiktinį gaudymą ar sunaikinimą rinkimą, teikia duomenis Aplinkos apsaugos agentūrai;</text:span></text:p>
      <text:p text:style-name="P1504"><text:span text:style-name="T1505">11.2.19</text:span><text:span text:style-name="T1506">. renka duomenis apie Europos Bendrijos svarbos augalų rūšių, kurioms reikalinga griežta apsauga, nustatytus neteisėto tyčinio skynimo, rinkimo, pjovimo ar kito naikinimo atvejus ir teikia juos Aplinkos ministerijai;</text:span></text:p>
      <text:p text:style-name="P1507"><text:span text:style-name="T1508">11.2.20</text:span><text:span text:style-name="T1509">. vykdo medžiotojų sąvado regioninio tvarkytojo funkcijas;</text:span></text:p>
      <text:p text:style-name="P1510"><text:span text:style-name="T1511">11.2.21</text:span><text:span text:style-name="T1512">.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1513">61-2760</text:span></text:a><text:span text:style-name="T1514">) nenumatytiems tikslams, išieškojimo;</text:span></text:p>
      <text:p text:style-name="P1515"><text:span text:style-name="T1516">11.2.22</text:span><text:span text:style-name="T1517">. teikia pasiūlymus suinteresuotoms institucijoms dėl gamtos išteklių naudojimo, aplinkos taršos reguliavimo bei aplinkos apsaugos priemonių įgyvendinimo, tobulinimo;</text:span></text:p>
      <text:p text:style-name="P1518"><text:span text:style-name="T1519">11.2.23</text:span><text:span text:style-name="T1520">. organizuoja, koordinuoja ir kontroliuoja žuvų gelbėjimo nuo dusimo darbus<text:s/></text:span><text:soft-page-break/><text:span text:style-name="T1521">valstybiniuose vandens telkiniuose;</text:span></text:p>
      <text:p text:style-name="P1522"><text:span text:style-name="T1523">11.2.24</text:span><text:span text:style-name="T1524">. teisės aktų nustatyta tvarka organizuoja neetatinių aplinkos apsaugos inspektorių darbą regione;</text:span></text:p>
      <text:p text:style-name="P1525"><text:span text:style-name="T1526">11.2.25</text:span><text:span text:style-name="T1527">. bendradarbiauja su juridiniais ir fiziniais asmenimis aplinkos apsaugos valstybinės kontrolės srityje, nustatyta tvarka informuoja visuomenę apie aplinkos kokybės pokyčius, dalyvauja aplinkosauginio švietimo veikloje;</text:span></text:p>
      <text:p text:style-name="P1528"><text:span text:style-name="T1529">11.3</text:span><text:span text:style-name="T1530">. vykdo kitas teisės aktuose numatytas funkcijas.<text:s/></text:span></text:p>
      <text:p text:style-name="P1531"/>
      <text:p text:style-name="P1532"><text:span text:style-name="T1533">III</text:span><text:span text:style-name="T1534">.<text:s/></text:span><text:span text:style-name="T1535">DEPARTAMENTO TEISĖS</text:span></text:p>
      <text:p text:style-name="P1536"/>
      <text:p text:style-name="P1537"><text:span text:style-name="T1538">12</text:span><text:span text:style-name="T1539">. Departamento teisės:</text:span></text:p>
      <text:p text:style-name="P1540"><text:span text:style-name="T1541">12.1</text:span><text:span text:style-name="T1542">. nustatyta tvarka gauti iš valstybės ir savivaldybių institucijų, įstaigų, kitų juridinių ir fizinių asmenų informaciją, reikalingą Departamento funkcijoms vykdyti;</text:span></text:p>
      <text:p text:style-name="P1543"><text:span text:style-name="T1544">12.2</text:span><text:span text:style-name="T1545">. pagal kompetenciją atstovauti valstybės interesams teismuose ir kitose teisėsaugos institucijose;</text:span></text:p>
      <text:p text:style-name="P1546"><text:span text:style-name="T1547">12.3</text:span><text:span text:style-name="T1548">. nustatyta tvarka teikti ieškinius teismams dėl padarytos aplinkai žalos atlyginimo, kitus ieškinius, prašymus, skundus;</text:span></text:p>
      <text:p text:style-name="P1549"><text:span text:style-name="T1550">12.4</text:span><text:span text:style-name="T1551">. gauti paramą Lietuvos Respublikos labdaros ir paramos įstatymo (Žin., 1993, Nr.<text:s/></text:span><text:a xlink:href="https://www.e-tar.lt/portal/lt/legalAct/TAR.C0FF21832A85" office:target-frame-name="_blank" xlink:show="new"><text:span text:style-name="T1552">21-506</text:span></text:a><text:span text:style-name="T1553">; 2000, Nr.<text:s/></text:span><text:a xlink:href="https://www.e-tar.lt/portal/lt/legalAct/TAR.900ADEA42E8E" office:target-frame-name="_blank" xlink:show="new"><text:span text:style-name="T1554">61-1818</text:span></text:a><text:span text:style-name="T1555">) nustatyta tvarka;</text:span></text:p>
      <text:p text:style-name="P1556"><text:span text:style-name="T1557">12.5</text:span><text:span text:style-name="T1558">. pagal kompetenciją sudaryti sutartis su Lietuvos Respublikos, užsienio valstybių institucijomis, įstaigomis ir tarptautinėmis organizacijomis, kitais juridiniais ir fiziniais asmenimis;</text:span></text:p>
      <text:p text:style-name="P1559"><text:span text:style-name="T1560">12.6</text:span><text:span text:style-name="T1561">. turi kitas įstatymais bei kitais teisės aktais numatytas teises.</text:span></text:p>
      <text:p text:style-name="P1562"/>
      <text:p text:style-name="P1563"><text:span text:style-name="T1564">IV</text:span><text:span text:style-name="T1565">.<text:s/></text:span><text:span text:style-name="T1566">DEPARTAMENTO VEIKLOS ORGANIZAVIMAS</text:span></text:p>
      <text:p text:style-name="P1567"/>
      <text:p text:style-name="P1568"><text:span text:style-name="T1569">13</text:span><text:span text:style-name="T1570">.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1571"><text:span text:style-name="T1572">14</text:span><text:span text:style-name="T1573">. Departamento administracijos struktūrą nustato aplinkos ministras, vadovaudamasis įstatymais ir kitais teisės aktais bei atsižvelgdamas į nustatytus Departamento tikslus ir uždavinius, metinius veiklos planus.</text:span></text:p>
      <text:p text:style-name="P1574"><text:span text:style-name="T1575">15</text:span><text:span text:style-name="T1576">.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1577"><text:span text:style-name="T1578">16</text:span><text:span text:style-name="T1579">. Departamentui vadovauja direktorius, kurį ketverių metų kadencijai Lietuvos Respublikos valstybės tarnybos įstatymo (Žin., 1999, Nr.<text:s/></text:span><text:a xlink:href="https://www.e-tar.lt/portal/lt/legalAct/TAR.D3ED3792F52B" office:target-frame-name="_blank" xlink:show="new"><text:span text:style-name="T1580">66-2130</text:span></text:a><text:span text:style-name="T1581">; 2002, Nr.<text:s/></text:span><text:a xlink:href="https://www.e-tar.lt/portal/lt/legalAct/TAR.5603BD9D8D74" office:target-frame-name="_blank" xlink:show="new"><text:span text:style-name="T1582">45-1708</text:span></text:a><text:span text:style-name="T1583">)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1584"><text:span text:style-name="T1585">17</text:span><text:span text:style-name="T1586">. Departamento direktorius:</text:span></text:p>
      <text:p text:style-name="P1587"><text:span text:style-name="T1588">17.1</text:span><text:span text:style-name="T1589">. organizuoja Departamento darbą, kad būtų įgyvendinami Departamento veiklos tikslai ir atliekamos nustatytos funkcijos;<text:s/></text:span></text:p>
      <text:p text:style-name="P1590"><text:span text:style-name="T1591">17.2</text:span><text:span text:style-name="T1592">. tvirtina Departamento pareigybių sąrašą, neviršijant nustatyto didžiausio leistino pareigybių skaičiaus, struktūrinių padalinių nuostatus, darbo reglamentą ir vidaus tvarkos taisykles;</text:span></text:p>
      <text:p text:style-name="P1593"><text:span text:style-name="T1594">17.3</text:span><text:span text:style-name="T1595">. vadovaudamasis įstatymais ir kitais teisės aktais, priima į pareigas ir atleidžia iš jų Departamento valstybės tarnautojus ir darbuotojus, dirbančius pagal darbo sutartis;</text:span></text:p>
      <text:p text:style-name="P1596"><text:span text:style-name="T1597">17.4</text:span><text:span text:style-name="T1598">. nustatyta tvarka skatina Departamento valstybės tarnautojus ir darbuotojus, dirbančius pagal darbo sutartis, skiria jiems tarnybines ir drausmines nuobaudas bei<text:s/></text:span><text:soft-page-break/><text:span text:style-name="T1599">materialines pašalpas;</text:span></text:p>
      <text:p text:style-name="P1600"><text:span text:style-name="T1601">17.5</text:span><text:span text:style-name="T1602">. atstovauja Departamentui arba suteikia įgaliojimus atstovauti jam teisme ir kitose institucijose Lietuvos Respublikos įstatymų nustatyta tvarka;</text:span></text:p>
      <text:p text:style-name="P1603"><text:span text:style-name="T1604">17.6</text:span><text:span text:style-name="T1605">. pagal kompetenciją leidžia įsakymus, kontroliuoja, kaip jie vykdomi;<text:s/></text:span></text:p>
      <text:p text:style-name="P1606"><text:span text:style-name="T1607">17.7</text:span><text:span text:style-name="T1608">. teikia aplinkos ministrui Departamento metines veiklos ataskaitas, atsiskaito aplinkos ministrui už Departamento veiklą;</text:span></text:p>
      <text:p text:style-name="P1609"><text:span text:style-name="T1610">17.8</text:span><text:span text:style-name="T1611">. užtikrina, kad būtų laikomasi įstatymų, kitų teisės aktų ir Departamento nuostatų;<text:s/></text:span></text:p>
      <text:p text:style-name="P1612"><text:span text:style-name="T1613">17.9</text:span><text:span text:style-name="T1614">. garantuoja, kad pagal Lietuvos Respublikos viešojo sektoriaus atskaitomybės įstatymą (Žin., 2007, Nr.<text:s/></text:span><text:a xlink:href="https://www.e-tar.lt/portal/lt/legalAct/TAR.E2CE2C82DA9E" office:target-frame-name="_blank" xlink:show="new"><text:span text:style-name="T1615">77-3046</text:span></text:a><text:span text:style-name="T1616">) teikiami ataskaitų rinkiniai ir statistinės ataskaitos būtų teisingi;</text:span></text:p>
      <text:p text:style-name="P1617"><text:span text:style-name="T1618">17.10</text:span><text:span text:style-name="T1619">. užtikrina racionalų ir taupų lėšų bei turto naudojimą, veiksmingą Departamento vidaus kontrolės sistemos sukūrimą, jos veikimą ir tobulinimą;</text:span></text:p>
      <text:p text:style-name="P1620"><text:span text:style-name="T1621">17.11</text:span><text:span text:style-name="T1622">. vykdo įstatymų ir kitų teisės aktų jam pavestas funkcijas.</text:span></text:p>
      <text:p text:style-name="P1623"><text:span text:style-name="T1624">18</text:span><text:span text:style-name="T1625">.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1626"><text:span text:style-name="T1627">19</text:span><text:span text:style-name="T1628">. Jei Departame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1629"/>
      <text:p text:style-name="P1630"><text:span text:style-name="T1631">V</text:span><text:span text:style-name="T1632">.<text:s/></text:span><text:span text:style-name="T1633">DEPARTAMENTO VIDAUS ADMINISTRAVIMO KONTROLĖ</text:span></text:p>
      <text:p text:style-name="P1634"/>
      <text:p text:style-name="P1635"><text:span text:style-name="T1636">20</text:span><text:span text:style-name="T1637">. Departamento metinių veiklos planų įgyvendinimą kontroliuoja Departamento direktorius.</text:span></text:p>
      <text:p text:style-name="P1638"><text:span text:style-name="T1639">21</text:span><text:span text:style-name="T1640">. Departamento finansų kontrolę atlieka valstybės tarnautojai ar darbuotojai, dirbantys pagal darbo sutartį, Departamento direktoriaus tvirtinamų Departamento finansų kontrolės taisyklių nustatyta tvarka.<text:s/></text:span></text:p>
      <text:p text:style-name="P1641"><text:span text:style-name="T1642">22</text:span><text:span text:style-name="T1643">. Departamento valstybinį (finansinį ir veiklos) auditą atlieka Lietuvos Respublikos valstybės kontrolė, o vidaus auditą atlieka Aplinkos ministerijos Vidaus audito tarnyba.</text:span></text:p>
      <text:p text:style-name="P1644"/>
      <text:p text:style-name="P1645"><text:span text:style-name="T1646">VI</text:span><text:span text:style-name="T1647">.<text:s/></text:span><text:span text:style-name="T1648">BAIGIAMOSIOS NUOSTATOS</text:span></text:p>
      <text:p text:style-name="P1649"/>
      <text:p text:style-name="P1650"><text:span text:style-name="T1651">23</text:span><text:span text:style-name="T1652">. Departamentas pertvarkomas, reorganizuojamas arba likviduojamas Lietuvos Respublikos įstatymų nustatyta tvarka.</text:span></text:p>
      <text:p text:style-name="P1653"/>
      <text:p text:style-name="P1654"><text:span text:style-name="T1655">_________________</text:span></text:p>
      <text:p text:style-name="P1656"/>
      <text:p text:style-name="P1657"/>
      <text:soft-page-break/>
      <text:p text:style-name="P1658">PATVIRTINTA</text:p>
      <text:p text:style-name="P1659">Lietuvos Respublikos aplinkos ministro<text:s/></text:p>
      <text:p text:style-name="P1660">2003 m. gruodžio 24 d. įsakymu Nr. 717</text:p>
      <text:p text:style-name="P1661">(Lietuvos Respublikos aplinkos ministro<text:s/></text:p>
      <text:p text:style-name="P1662">2011 m. sausio 24 d. įsakymo Nr. D1-55</text:p>
      <text:p text:style-name="P1663">redakcija)</text:p>
      <text:p text:style-name="P1664"/>
      <text:p text:style-name="P1665"><text:span text:style-name="T1666">LIETUVOS RESPUBLIKOS APLINKOS MINISTERIJOS ŠIAULIŲ REGIONO APLINKOS APSAUGOS DEPARTAMENTO NUOSTATAI</text:span></text:p>
      <text:p text:style-name="P1667"/>
      <text:p text:style-name="P1668"><text:span text:style-name="T1669">I</text:span><text:span text:style-name="T1670">.<text:s/></text:span><text:span text:style-name="T1671">BENDROSIOS NUOSTATOS</text:span></text:p>
      <text:p text:style-name="P1672"/>
      <text:p text:style-name="P1673"><text:span text:style-name="T1674">1</text:span><text:span text:style-name="T1675">. Lietuvos Respublikos aplinkos ministerijos Šiaulių regiono aplinkos apsaugos departamentas (toliau – Departamentas) yra įstaiga prie ministerijos.</text:span></text:p>
      <text:p text:style-name="P1676"><text:span text:style-name="T1677">2</text:span><text:span text:style-name="T1678">.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1679"><text:span text:style-name="T1680">3</text:span><text:span text:style-name="T1681">. Departamento veiklos teritorija apima Akmenės rajono, Joniškio rajono, Kelmės rajono, Mažeikių rajono, Pakruojo rajono, Plungės rajono, Radviliškio rajono, Rietavo, Šiaulių miesto, Šiaulių rajono, Telšių rajono savivaldybių teritoriją.</text:span></text:p>
      <text:p text:style-name="P1682"><text:span text:style-name="T1683">4</text:span><text:span text:style-name="T1684">.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685">72-3017</text:span></text:a><text:span text:style-name="T1686">), Lietuvos Respublikos aplinkos apsaugos įstatymu (Žin., 1992, Nr.<text:s/></text:span><text:a xlink:href="https://www.e-tar.lt/portal/lt/legalAct/TAR.E2780B68DE62" office:target-frame-name="_blank" xlink:show="new"><text:span text:style-name="T1687">5-75</text:span></text:a><text:span text:style-name="T1688">),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1689"><text:span text:style-name="T1690">5</text:span><text:span text:style-name="T1691">. Departamentas yra viešasis juridinis asmuo, turintis sąskaitą banke ir antspaudą su Lietuvos valstybės herbu bei savo pavadinimu. Departamento buveinė:<text:s/></text:span><text:span text:style-name="T1692">m</text:span><text:span text:style-name="T1693">. K. Čiurlionio g. 3, LT-76303 Šiauliai.</text:span></text:p>
      <text:p text:style-name="P1694"><text:span text:style-name="T1695">6</text:span><text:span text:style-name="T1696">. Departamentas yra biudžetinė įstaiga, finansuojama iš Lietuvos Respublikos valstybės biudžeto teisės aktų nustatyta tvarka. Departamentas gali turėti kitų lėšų, gaunamų teisės aktų nustatyta tvarka.</text:span></text:p>
      <text:p text:style-name="P1697"><text:span text:style-name="T1698">7</text:span><text:span text:style-name="T1699">.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1700"><text:span text:style-name="T1701">8</text:span><text:span text:style-name="T1702">. Departamento vieši pranešimai skelbiami Departamento interneto tinklalapyje</text:span><text:span text:style-name="T1703"><text:s/>http://srd.am.lt ir/arba viename iš pagrindinių Lietuvos Respublikos dienraščių.</text:span></text:p>
      <text:p text:style-name="P1704"><text:span text:style-name="T1705">9</text:span><text:span text:style-name="T1706">. Departamento nuostatai keičiami teisės aktų nustatyta tvarka.</text:span></text:p>
      <text:p text:style-name="P1707"/>
      <text:p text:style-name="P1708"><text:span text:style-name="T1709">II</text:span><text:span text:style-name="T1710">.<text:s/></text:span><text:span text:style-name="T1711">DEPARTAMENTO VEIKLOS TIKSLAI IR FUNKCIJOS</text:span></text:p>
      <text:p text:style-name="P1712"/>
      <text:p text:style-name="P1713"><text:span text:style-name="T1714">10</text:span><text:span text:style-name="T1715">. Departamento veiklos tikslai:</text:span></text:p>
      <text:p text:style-name="P1716"><text:span text:style-name="T1717">10.1</text:span><text:span text:style-name="T1718">. vykdyti aplinkos apsaugos valstybinę kontrolę, išskyrus aplinkos apsaugos valstybinę kontrolę cheminių medžiagų ir preparatų tvarkymo srityje;</text:span></text:p>
      <text:p text:style-name="P1719"><text:span text:style-name="T1720">10.2</text:span><text:span text:style-name="T1721">.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 žemės gelmių, miškų ūkio, teritorijų planavimo, statybos, vandens ir nuotekų, genetiškai modifikuotų organizmų ir produktų valdymo srityse.</text:span></text:p>
      <text:p text:style-name="P1722"><text:span text:style-name="T1723">11</text:span><text:span text:style-name="T1724">. Departamentas atlieka šias funkcijas:</text:span></text:p>
      <text:p text:style-name="P1725"><text:span text:style-name="T1726">11.1</text:span><text:span text:style-name="T1727">. įgyvendindamas 10.1 punkte nurodytą veiklos tikslą:</text:span></text:p>
      <text:p text:style-name="P1728"><text:span text:style-name="T1729">11.1.1</text:span><text:span text:style-name="T1730">. kontroliuoja, ar fiziniai ir juridiniai asmenys vykdo aplinkos apsaugą ir gamtos išteklių naudojimą reglamentuojančiuose įstatymuose bei kituose teisės aktuose nustatytus reikalavimus;</text:span></text:p>
      <text:p text:style-name="P1731"><text:span text:style-name="T1732">11.1.2</text:span><text:span text:style-name="T1733">. kontroliuoja, ar fiziniai ir juridiniai asmenys, laikydamiesi teisės aktų reikalavimų, naudoja, atkuria žemės, žemės gelmių, paviršinių ir požeminių vandenų, aplinkos oro, augalijos, gyvūnijos bei kitus gamtos išteklius;</text:span></text:p>
      <text:p text:style-name="P1734"><text:span text:style-name="T1735">11.1.3</text:span><text:span text:style-name="T1736">. kontroliuoja, ar fiziniai ir juridiniai asmenys laikosi nustatytų teršalų išmetimo ir išleidimo į aplinką bei aplinkos kokybės reikalavimų normų;</text:span></text:p>
      <text:p text:style-name="P1737"><text:span text:style-name="T1738">11.1.4</text:span><text:span text:style-name="T1739">. kontroliuoja, ar asmenys, kuriems yra išduoti taršos integruotos prevencijos ir kontrolės leidimai, laikosi šiuose leidimuose nustatytų sąlygų ir reikalavimų, nustatytų aplinkos apsaugos normatyvų ir standartų;</text:span></text:p>
      <text:p text:style-name="P1740"><text:span text:style-name="T1741">11.1.5</text:span><text:span text:style-name="T1742">. kontroliuoja, ar teisingai vykdoma gamtos išteklių naudojimo apskaita, tikrina, ar fiziniai ir juridiniai asmenys teisingai apskaičiuoja ir deklaruoja mokestį už valstybinius gamtos išteklius;</text:span></text:p>
      <text:p text:style-name="P1743"><text:span text:style-name="T1744">11.1.6</text:span><text:span text:style-name="T1745">. kontroliuoja, ar teisingai vykdoma teršalų išmetimo į aplinką apskaita, apmokestinamųjų gaminių ir pripildytos gaminių apmokestinamosios pakuotės apskaita, tikrina, ar teisingai apskaičiuotas mokestis už aplinkos teršimą;</text:span></text:p>
      <text:p text:style-name="P1746"><text:span text:style-name="T1747">11.1.7</text:span><text:span text:style-name="T1748">. kontroliuoja, ar įmonės, įtrauktos į Atliekas naudojančių ar eksportuojančių įmonių, turinčių teisę išduoti pažymas, sąrašą, laikydamosi teisės aktų reikalavimų išduoda pažymas;</text:span></text:p>
      <text:p text:style-name="P1749"><text:span text:style-name="T1750">11.1.8</text:span><text:span text:style-name="T1751">.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1752"><text:span text:style-name="T1753">11.1.9</text:span><text:span text:style-name="T1754">. kontroliuoja, ar laikomasi Lietuvos Respublikos miškų įstatymo (Žin., 1994, Nr.<text:s/></text:span><text:a xlink:href="https://www.e-tar.lt/portal/lt/legalAct/TAR.5D6D055CC00C" office:target-frame-name="_blank" xlink:show="new"><text:span text:style-name="T1755">96-1872</text:span></text:a><text:span text:style-name="T1756">; 2001, Nr.<text:s/></text:span><text:a xlink:href="https://www.e-tar.lt/portal/lt/legalAct/TAR.960DBFBF5981" office:target-frame-name="_blank" xlink:show="new"><text:span text:style-name="T1757">35-1161</text:span></text:a><text:span text:style-name="T1758">), atlieka valstybinę visų nuosavybės formų miškų būklės, naudojimo, atkūrimo ir apsaugos kontrolę;</text:span></text:p>
      <text:p text:style-name="P1759"><text:span text:style-name="T1760">11.1.10</text:span><text:span text:style-name="T1761">. kontroliuoja miškotvarkos darbų kokybę;</text:span></text:p>
      <text:p text:style-name="P1762"><text:span text:style-name="T1763">11.1.11</text:span><text:span text:style-name="T1764">. teisės aktų numatytais atvejais vykdo pavojingų objektų kontrolę;</text:span></text:p>
      <text:p text:style-name="P1765"><text:span text:style-name="T1766">11.2</text:span><text:span text:style-name="T1767">. įgyvendindamas 10.2 punkte nurodytą veiklos tikslą:<text:s/></text:span></text:p>
      <text:p text:style-name="P1768"><text:span text:style-name="T1769">11.2.1</text:span><text:span text:style-name="T1770">. išduoda, atnaujina ir panaikina taršos integruotos prevencijos ir kontrolės leidimus;</text:span></text:p>
      <text:p text:style-name="P1771"><text:span text:style-name="T1772">11.2.2</text:span><text:span text:style-name="T1773">. pagal kompetenciją registruoja gamintojus ir (ar) importuotojus į Gamintojų ir importuotojų sąvadą;</text:span></text:p>
      <text:p text:style-name="P1774"><text:span text:style-name="T1775">11.2.3</text:span><text:span text:style-name="T1776">. pagal kompetenciją derina savivaldybių rengiamas aplinkos oro kokybės valdymo programas ir jų įgyvendinimo priemonių planus;</text:span></text:p>
      <text:p text:style-name="P1777"><text:span text:style-name="T1778">11.2.4</text:span><text:span text:style-name="T1779">.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1780"><text:span text:style-name="T1781">11.2.5</text:span><text:span text:style-name="T1782">.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1783"><text:span text:style-name="T1784">11.2.6</text:span><text:span text:style-name="T1785">.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786"><text:span text:style-name="T1787">11.2.7</text:span><text:span text:style-name="T1788">. teisės aktų numatytais atvejais derina teritorijų planavimo dokumentus, išduoda planavimo sąlygas teritorijų planavimo dokumentams rengti;</text:span></text:p>
      <text:p text:style-name="P1789"><text:span text:style-name="T1790">11.2.8</text:span><text:span text:style-name="T1791">.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1792"><text:span text:style-name="T1793">11.2.9</text:span><text:span text:style-name="T1794">. teisės aktų numatytais atvejais išduoda leidimus miškui kirsti;</text:span></text:p>
      <text:p text:style-name="P1795"><text:span text:style-name="T1796">11.2.10</text:span><text:span text:style-name="T1797">. konsultuoja privačių miškų savininkus miško naudojimo, atkūrimo, priežiūros ir apsaugos klausimais;</text:span></text:p>
      <text:p text:style-name="P1798"><text:span text:style-name="T1799">11.2.11</text:span><text:span text:style-name="T1800">. teisės aktų numatytais atvejais derina privačių miškų vidinės miškotvarkos projektus;</text:span></text:p>
      <text:p text:style-name="P1801"><text:span text:style-name="T1802">11.2.12</text:span><text:span text:style-name="T1803">. derina tvenkinių naudojimo ir priežiūros taisykles;</text:span></text:p>
      <text:p text:style-name="P1804"><text:span text:style-name="T1805">11.2.13</text:span><text:span text:style-name="T1806">. pagal kompetenciją nagrinėja ir teikia išvadas dėl pavojingų objektų eksploatacijos rizikos analizių, avarijų likvidavimo planų;</text:span></text:p>
      <text:p text:style-name="P1807"><text:span text:style-name="T1808">11.2.14</text:span><text:span text:style-name="T1809">.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1810"><text:span text:style-name="T1811">11.2.15</text:span><text:span text:style-name="T1812">. organizuoja medžioklės egzaminą ir suteikia teisę medžioti;</text:span></text:p>
      <text:p text:style-name="P1813"><text:span text:style-name="T1814">11.2.16</text:span><text:span text:style-name="T1815">. išduoda leidimus naudoti medžiojamųjų gyvūnų išteklius medžioklės plotų vienete, leidimą laikyti nelaisvėje laukinius gyvūnus, licencijas medžiojamiems gyvūnams sumedžioti ir medžioklės lapus;</text:span></text:p>
      <text:p text:style-name="P1816"><text:span text:style-name="T1817">11.2.17</text:span><text:span text:style-name="T1818">. teisės aktų nustatytais atvejais išduoda leidimą gyvūnams, jų dalims ir gaminiams iš jų įvežti (išvežti), prekiauti gyvūnais, jų dalimis ir gaminiais iš jų;</text:span></text:p>
      <text:p text:style-name="P1819"><text:span text:style-name="T1820">11.2.18</text:span><text:span text:style-name="T1821">. organizuoja duomenų apie Europos Bendrijos svarbos gyvūnų rūšių, kurioms reikalinga griežta apsauga, individų atsitiktinį gaudymą ar sunaikinimą rinkimą, teikia duomenis Aplinkos apsaugos agentūrai;</text:span></text:p>
      <text:p text:style-name="P1822"><text:span text:style-name="T1823">11.2.19</text:span><text:span text:style-name="T1824">. renka duomenis apie Europos Bendrijos svarbos augalų rūšių, kurioms reikalinga griežta apsauga, nustatytus neteisėto tyčinio skynimo, rinkimo, pjovimo ar kito naikinimo atvejus ir teikia juos Aplinkos ministerijai;</text:span></text:p>
      <text:p text:style-name="P1825"><text:span text:style-name="T1826">11.2.20</text:span><text:span text:style-name="T1827">. vykdo medžiotojų sąvado regioninio tvarkytojo funkcijas;</text:span></text:p>
      <text:p text:style-name="P1828"><text:span text:style-name="T1829">11.2.21</text:span><text:span text:style-name="T1830">.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1831">61-2760</text:span></text:a><text:span text:style-name="T1832">) nenumatytiems tikslams, išieškojimo;</text:span></text:p>
      <text:p text:style-name="P1833"><text:span text:style-name="T1834">11.2.22</text:span><text:span text:style-name="T1835">. teikia pasiūlymus suinteresuotoms institucijoms dėl gamtos išteklių naudojimo, aplinkos taršos reguliavimo bei aplinkos apsaugos priemonių įgyvendinimo, tobulinimo;</text:span></text:p>
      <text:p text:style-name="P1836"><text:span text:style-name="T1837">11.2.23</text:span><text:span text:style-name="T1838">. organizuoja, koordinuoja ir kontroliuoja žuvų gelbėjimo nuo dusimo darbus valstybiniuose vandens telkiniuose;</text:span></text:p>
      <text:p text:style-name="P1839"><text:span text:style-name="T1840">11.2.24</text:span><text:span text:style-name="T1841">. teisės aktų nustatyta tvarka organizuoja neetatinių aplinkos apsaugos inspektorių darbą regione;</text:span></text:p>
      <text:p text:style-name="P1842"><text:span text:style-name="T1843">11.2.25</text:span><text:span text:style-name="T1844">. bendradarbiauja su juridiniais ir fiziniais asmenimis aplinkos apsaugos valstybinės kontrolės srityje, nustatyta tvarka informuoja visuomenę apie aplinkos kokybės pokyčius, dalyvauja aplinkosauginio švietimo veikloje;</text:span></text:p>
      <text:p text:style-name="P1845"><text:span text:style-name="T1846">11.3</text:span><text:span text:style-name="T1847">. vykdo kitas teisės aktuose numatytas funkcijas.<text:s/></text:span></text:p>
      <text:p text:style-name="P1848"/>
      <text:p text:style-name="P1849"><text:span text:style-name="T1850">III</text:span><text:span text:style-name="T1851">.<text:s/></text:span><text:span text:style-name="T1852">DEPARTAMENTO TEISĖS</text:span></text:p>
      <text:p text:style-name="P1853"/>
      <text:p text:style-name="P1854"><text:span text:style-name="T1855">12</text:span><text:span text:style-name="T1856">. Departamento teisės:</text:span></text:p>
      <text:p text:style-name="P1857"><text:span text:style-name="T1858">12.1</text:span><text:span text:style-name="T1859">. nustatyta tvarka gauti iš valstybės ir savivaldybių institucijų, įstaigų, kitų juridinių ir fizinių asmenų informaciją, reikalingą Departamento funkcijoms vykdyti;</text:span></text:p>
      <text:p text:style-name="P1860"><text:span text:style-name="T1861">12.2</text:span><text:span text:style-name="T1862">. pagal kompetenciją atstovauti valstybės interesams teismuose ir kitose teisėsaugos institucijose;</text:span></text:p>
      <text:p text:style-name="P1863"><text:span text:style-name="T1864">12.3</text:span><text:span text:style-name="T1865">. nustatyta tvarka teikti ieškinius teismams dėl padarytos aplinkai žalos atlyginimo, kitus ieškinius, prašymus, skundus;</text:span></text:p>
      <text:p text:style-name="P1866"><text:span text:style-name="T1867">12.4</text:span><text:span text:style-name="T1868">. gauti paramą Lietuvos Respublikos labdaros ir paramos įstatymo (Žin., 1993, Nr.<text:s/></text:span><text:a xlink:href="https://www.e-tar.lt/portal/lt/legalAct/TAR.C0FF21832A85" office:target-frame-name="_blank" xlink:show="new"><text:span text:style-name="T1869">21-506</text:span></text:a><text:span text:style-name="T1870">; 2000, Nr.<text:s/></text:span><text:a xlink:href="https://www.e-tar.lt/portal/lt/legalAct/TAR.900ADEA42E8E" office:target-frame-name="_blank" xlink:show="new"><text:span text:style-name="T1871">61-1818</text:span></text:a><text:span text:style-name="T1872">) nustatyta tvarka;</text:span></text:p>
      <text:p text:style-name="P1873"><text:span text:style-name="T1874">12.5</text:span><text:span text:style-name="T1875">. pagal kompetenciją sudaryti sutartis su Lietuvos Respublikos, užsienio valstybių institucijomis, įstaigomis ir tarptautinėmis organizacijomis, kitais juridiniais ir fiziniais asmenimis;</text:span></text:p>
      <text:p text:style-name="P1876"><text:span text:style-name="T1877">12.6</text:span><text:span text:style-name="T1878">. turi kitas įstatymais bei kitais teisės aktais numatytas teises.</text:span></text:p>
      <text:p text:style-name="P1879"/>
      <text:p text:style-name="P1880"><text:span text:style-name="T1881">IV</text:span><text:span text:style-name="T1882">.<text:s/></text:span><text:span text:style-name="T1883">DEPARTAMENTO VEIKLOS ORGANIZAVIMAS</text:span></text:p>
      <text:p text:style-name="P1884"/>
      <text:p text:style-name="P1885"><text:span text:style-name="T1886">13</text:span><text:span text:style-name="T1887">.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1888"><text:span text:style-name="T1889">14</text:span><text:span text:style-name="T1890">. Departamento administracijos struktūrą nustato aplinkos ministras, vadovaudamasis įstatymais ir kitais teisės aktais bei atsižvelgdamas į nustatytus Departamento tikslus ir uždavinius, metinius veiklos planus.</text:span></text:p>
      <text:p text:style-name="P1891"><text:span text:style-name="T1892">15</text:span><text:span text:style-name="T1893">.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1894"><text:span text:style-name="T1895">16</text:span><text:span text:style-name="T1896">. Departamentui vadovauja direktorius, kurį ketverių metų kadencijai Lietuvos Respublikos valstybės tarnybos įstatymo (Žin., 1999, Nr.<text:s/></text:span><text:a xlink:href="https://www.e-tar.lt/portal/lt/legalAct/TAR.D3ED3792F52B" office:target-frame-name="_blank" xlink:show="new"><text:span text:style-name="T1897">66-2130</text:span></text:a><text:span text:style-name="T1898">; 2002, Nr.<text:s/></text:span><text:a xlink:href="https://www.e-tar.lt/portal/lt/legalAct/TAR.5603BD9D8D74" office:target-frame-name="_blank" xlink:show="new"><text:span text:style-name="T1899">45-1708</text:span></text:a><text:span text:style-name="T1900">)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1901"><text:span text:style-name="T1902">17</text:span><text:span text:style-name="T1903">. Departamento direktorius:</text:span></text:p>
      <text:p text:style-name="P1904"><text:span text:style-name="T1905">17.1</text:span><text:span text:style-name="T1906">. organizuoja Departamento darbą, kad būtų įgyvendinami Departamento veiklos tikslai ir atliekamos nustatytos funkcijos;<text:s/></text:span></text:p>
      <text:p text:style-name="P1907"><text:span text:style-name="T1908">17.2</text:span><text:span text:style-name="T1909">. tvirtina Departamento pareigybių sąrašą, neviršijant nustatyto didžiausio leistino pareigybių skaičiaus, struktūrinių padalinių nuostatus, darbo reglamentą ir vidaus tvarkos taisykles;</text:span></text:p>
      <text:p text:style-name="P1910"><text:span text:style-name="T1911">17.3</text:span><text:span text:style-name="T1912">. vadovaudamasis įstatymais ir kitais teisės aktais, priima į pareigas ir atleidžia iš jų Departamento valstybės tarnautojus ir darbuotojus, dirbančius pagal darbo sutartis;</text:span></text:p>
      <text:p text:style-name="P1913"><text:span text:style-name="T1914">17.4</text:span><text:span text:style-name="T1915">. nustatyta tvarka skatina Departamento valstybės tarnautojus ir darbuotojus, dirbančius pagal darbo sutartis, skiria jiems tarnybines ir drausmines nuobaudas bei materialines pašalpas;</text:span></text:p>
      <text:p text:style-name="P1916"><text:span text:style-name="T1917">17.5</text:span><text:span text:style-name="T1918">. atstovauja Departamentui arba suteikia įgaliojimus atstovauti jam teisme ir kitose institucijose Lietuvos Respublikos įstatymų nustatyta tvarka;</text:span></text:p>
      <text:p text:style-name="P1919"><text:span text:style-name="T1920">17.6</text:span><text:span text:style-name="T1921">. pagal kompetenciją leidžia įsakymus, kontroliuoja, kaip jie vykdomi;<text:s/></text:span></text:p>
      <text:p text:style-name="P1922"><text:span text:style-name="T1923">17.7</text:span><text:span text:style-name="T1924">. teikia aplinkos ministrui Departamento metines veiklos ataskaitas, atsiskaito aplinkos ministrui už Departamento veiklą;</text:span></text:p>
      <text:p text:style-name="P1925"><text:span text:style-name="T1926">17.8</text:span><text:span text:style-name="T1927">. užtikrina, kad būtų laikomasi įstatymų, kitų teisės aktų ir Departamento nuostatų;<text:s/></text:span></text:p>
      <text:p text:style-name="P1928"><text:span text:style-name="T1929">17.9</text:span><text:span text:style-name="T1930">. garantuoja, kad pagal Lietuvos Respublikos viešojo sektoriaus atskaitomybės įstatymą (Žin., 2007, Nr.<text:s/></text:span><text:a xlink:href="https://www.e-tar.lt/portal/lt/legalAct/TAR.E2CE2C82DA9E" office:target-frame-name="_blank" xlink:show="new"><text:span text:style-name="T1931">77-3046</text:span></text:a><text:span text:style-name="T1932">) teikiami ataskaitų rinkiniai ir statistinės ataskaitos būtų teisingi;</text:span></text:p>
      <text:p text:style-name="P1933"><text:span text:style-name="T1934">17.10</text:span><text:span text:style-name="T1935">. užtikrina racionalų ir taupų lėšų bei turto naudojimą, veiksmingą Departamento vidaus kontrolės sistemos sukūrimą, jos veikimą ir tobulinimą;</text:span></text:p>
      <text:p text:style-name="P1936"><text:span text:style-name="T1937">17.11</text:span><text:span text:style-name="T1938">. vykdo įstatymų ir kitų teisės aktų jam pavestas funkcijas.</text:span></text:p>
      <text:p text:style-name="P1939"><text:span text:style-name="T1940">18</text:span><text:span text:style-name="T1941">.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1942"><text:span text:style-name="T1943">19</text:span><text:span text:style-name="T1944">. Jei Departamento direktoriaus laikinai nėra, jo funkcijas atlieka Departamento direktoriaus paskirtas pavaduotojas, o jei laikinai nėra ir Departamento direktoriaus pavaduotojų, – kitas Departamento direktoriaus paskirtas Departamento valstybės tarnautojas.</text:span></text:p>
      <text:p text:style-name="P1945"/>
      <text:p text:style-name="P1946"><text:span text:style-name="T1947">V</text:span><text:span text:style-name="T1948">.<text:s/></text:span><text:span text:style-name="T1949">DEPARTAMENTO VIDAUS ADMINISTRAVIMO KONTROLĖ</text:span></text:p>
      <text:p text:style-name="P1950"/>
      <text:p text:style-name="P1951"><text:span text:style-name="T1952">20</text:span><text:span text:style-name="T1953">. Departamento metinių veiklos planų įgyvendinimą kontroliuoja Departamento direktorius.</text:span></text:p>
      <text:p text:style-name="P1954"><text:span text:style-name="T1955">21</text:span><text:span text:style-name="T1956">. Departamento finansų kontrolę atlieka valstybės tarnautojai ar darbuotojai, dirbantys pagal darbo sutartį, Departamento direktoriaus tvirtinamų Departamento finansų kontrolės taisyklių nustatyta tvarka.<text:s/></text:span></text:p>
      <text:p text:style-name="P1957"><text:span text:style-name="T1958">22</text:span><text:span text:style-name="T1959">. Departamento valstybinį (finansinį ir veiklos) auditą atlieka Lietuvos Respublikos valstybės kontrolė, o vidaus auditą atlieka Aplinkos ministerijos Vidaus audito tarnyba.</text:span></text:p>
      <text:p text:style-name="P1960"/>
      <text:p text:style-name="P1961"><text:span text:style-name="T1962">VI</text:span><text:span text:style-name="T1963">.<text:s/></text:span><text:span text:style-name="T1964">BAIGIAMOSIOS NUOSTATOS</text:span></text:p>
      <text:p text:style-name="P1965"/>
      <text:p text:style-name="P1966"><text:span text:style-name="T1967">23</text:span><text:span text:style-name="T1968">. Departamentas pertvarkomas, reorganizuojamas arba likviduojamas Lietuvos Respublikos įstatymų nustatyta tvarka.</text:span></text:p>
      <text:p text:style-name="P1969"/>
      <text:p text:style-name="P1970"><text:span text:style-name="T1971">_________________</text:span></text:p>
      <text:p text:style-name="P1972"/>
      <text:p text:style-name="P1973"/>
      <text:p text:style-name="P1974">PATVIRTINTA</text:p>
      <text:p text:style-name="P1975">Lietuvos Respublikos aplinkos ministro<text:s/></text:p>
      <text:p text:style-name="P1976">2003 m. gruodžio 24 d. įsakymu Nr. 717</text:p>
      <text:p text:style-name="P1977">(Lietuvos Respublikos aplinkos ministro<text:s/></text:p>
      <text:p text:style-name="P1978">2011 m. sausio 24 d. įsakymo Nr. D1-55</text:p>
      <text:p text:style-name="P1979">redakcija)</text:p>
      <text:p text:style-name="P1980"/>
      <text:p text:style-name="P1981"><text:span text:style-name="T1982">LIETUVOS RESPUBLIKOS APLINKOS MINISTERIJOS UTENOS REGIONO APLINKOS APSAUGOS DEPARTAMENTO NUOSTATAI</text:span></text:p>
      <text:p text:style-name="P1983"/>
      <text:p text:style-name="P1984"><text:span text:style-name="T1985">I</text:span><text:span text:style-name="T1986">.<text:s/></text:span><text:span text:style-name="T1987">BENDROSIOS NUOSTATOS</text:span></text:p>
      <text:p text:style-name="P1988"/>
      <text:p text:style-name="P1989"><text:span text:style-name="T1990">1</text:span><text:span text:style-name="T1991">. Lietuvos Respublikos aplinkos ministerijos Utenos regiono aplinkos apsaugos departamentas (toliau – Departamentas) yra įstaiga prie ministerijos.</text:span></text:p>
      <text:p text:style-name="P1992"><text:span text:style-name="T1993">2</text:span><text:span text:style-name="T1994">.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1995"><text:span text:style-name="T1996">3</text:span><text:span text:style-name="T1997">. Departamento veiklos teritorija apima Anykščių rajono, Ignalinos rajono, Molėtų rajono, Utenos rajono, Visagino miesto, Zarasų rajono savivaldybių teritoriją.</text:span></text:p>
      <text:p text:style-name="P1998"><text:span text:style-name="T1999">4</text:span><text:span text:style-name="T2000">.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001">72-3017</text:span></text:a><text:span text:style-name="T2002">), Lietuvos Respublikos aplinkos apsaugos įstatymu (Žin., 1992, Nr.<text:s/></text:span><text:a xlink:href="https://www.e-tar.lt/portal/lt/legalAct/TAR.E2780B68DE62" office:target-frame-name="_blank" xlink:show="new"><text:span text:style-name="T2003">5-75</text:span></text:a><text:span text:style-name="T2004">),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2005"><text:span text:style-name="T2006">5</text:span><text:span text:style-name="T2007">. Departamentas yra viešasis juridinis asmuo, turintis sąskaitą banke ir antspaudą su Lietuvos valstybės herbu bei savo pavadinimu. Departamento buveinė: Metalo g. 11, LT-28217 Utena.</text:span></text:p>
      <text:p text:style-name="P2008"><text:span text:style-name="T2009">6</text:span><text:span text:style-name="T2010">. Departamentas yra biudžetinė įstaiga, finansuojama iš Lietuvos Respublikos valstybės biudžeto teisės aktų nustatyta tvarka. Departamentas gali turėti kitų lėšų, gaunamų teisės aktų nustatyta tvarka.</text:span></text:p>
      <text:p text:style-name="P2011"><text:span text:style-name="T2012">7</text:span><text:span text:style-name="T2013">.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2014"><text:span text:style-name="T2015">8</text:span><text:span text:style-name="T2016">. Departamento vieši pranešimai skelbiami Departamento interneto tinklalapyje http://urd.am.lt ir/arba viename iš pagrindinių Lietuvos Respublikos dienraščių.</text:span></text:p>
      <text:p text:style-name="P2017"><text:span text:style-name="T2018">9</text:span><text:span text:style-name="T2019">. Departamento nuostatai keičiami teisės aktų nustatyta tvarka.</text:span></text:p>
      <text:p text:style-name="P2020"/>
      <text:p text:style-name="P2021"><text:span text:style-name="T2022">II</text:span><text:span text:style-name="T2023">.<text:s/></text:span><text:span text:style-name="T2024">DEPARTAMENTO VEIKLOS TIKSLAI IR FUNKCIJOS</text:span></text:p>
      <text:p text:style-name="P2025"/>
      <text:p text:style-name="P2026"><text:span text:style-name="T2027">10</text:span><text:span text:style-name="T2028">. Departamento veiklos tikslai:</text:span></text:p>
      <text:p text:style-name="P2029"><text:span text:style-name="T2030">10.1</text:span><text:span text:style-name="T2031">. vykdyti aplinkos apsaugos valstybinę kontrolę, išskyrus aplinkos apsaugos valstybinę kontrolę cheminių medžiagų ir preparatų tvarkymo srityje;</text:span></text:p>
      <text:p text:style-name="P2032"><text:span text:style-name="T2033">10.2</text:span><text:span text:style-name="T2034">.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 žemės gelmių, miškų ūkio, teritorijų planavimo, statybos, vandens ir nuotekų, genetiškai modifikuotų organizmų ir produktų valdymo srityse.</text:span></text:p>
      <text:p text:style-name="P2035"><text:span text:style-name="T2036">11</text:span><text:span text:style-name="T2037">. Departamentas atlieka šias funkcijas:</text:span></text:p>
      <text:p text:style-name="P2038"><text:span text:style-name="T2039">11.1</text:span><text:span text:style-name="T2040">. įgyvendindamas 10.1 punkte nurodytą veiklos tikslą:</text:span></text:p>
      <text:p text:style-name="P2041"><text:span text:style-name="T2042">11.1.1</text:span><text:span text:style-name="T2043">. kontroliuoja, ar fiziniai ir juridiniai asmenys vykdo aplinkos apsaugą ir gamtos išteklių naudojimą reglamentuojančiuose įstatymuose bei kituose teisės aktuose nustatytus reikalavimus;</text:span></text:p>
      <text:p text:style-name="P2044"><text:span text:style-name="T2045">11.1.2</text:span><text:span text:style-name="T2046">. kontroliuoja, ar fiziniai ir juridiniai asmenys, laikydamiesi teisės aktų reikalavimų, naudoja, atkuria žemės, žemės gelmių, paviršinių ir požeminių vandenų, aplinkos oro, augalijos, gyvūnijos bei kitus gamtos išteklius;</text:span></text:p>
      <text:p text:style-name="P2047"><text:span text:style-name="T2048">11.1.3</text:span><text:span text:style-name="T2049">. kontroliuoja, ar fiziniai ir juridiniai asmenys laikosi nustatytų teršalų išmetimo ir išleidimo į aplinką bei aplinkos kokybės reikalavimų normų;</text:span></text:p>
      <text:p text:style-name="P2050"><text:span text:style-name="T2051">11.1.4</text:span><text:span text:style-name="T2052">. kontroliuoja, ar asmenys, kuriems yra išduoti taršos integruotos prevencijos ir kontrolės leidimai, laikosi šiuose leidimuose nustatytų sąlygų ir reikalavimų, nustatytų aplinkos apsaugos normatyvų ir standartų;</text:span></text:p>
      <text:p text:style-name="P2053"><text:span text:style-name="T2054">11.1.5</text:span><text:span text:style-name="T2055">. kontroliuoja, ar teisingai vykdoma gamtos išteklių naudojimo apskaita, tikrina, ar fiziniai ir juridiniai asmenys teisingai apskaičiuoja ir deklaruoja mokestį už valstybinius gamtos išteklius;</text:span></text:p>
      <text:p text:style-name="P2056"><text:span text:style-name="T2057">11.1.6</text:span><text:span text:style-name="T2058">. kontroliuoja, ar teisingai vykdoma teršalų išmetimo į aplinką apskaita, apmokestinamųjų gaminių ir pripildytos gaminių apmokestinamosios pakuotės apskaita, tikrina, ar teisingai apskaičiuotas mokestis už aplinkos teršimą;</text:span></text:p>
      <text:p text:style-name="P2059"><text:span text:style-name="T2060">11.1.7</text:span><text:span text:style-name="T2061">. kontroliuoja, ar įmonės, įtrauktos į Atliekas naudojančių ar eksportuojančių įmonių, turinčių teisę išduoti pažymas, sąrašą, laikydamosi teisės aktų reikalavimų išduoda pažymas;</text:span></text:p>
      <text:p text:style-name="P2062"><text:span text:style-name="T2063">11.1.8</text:span><text:span text:style-name="T2064">.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2065"><text:span text:style-name="T2066">11.1.9</text:span><text:span text:style-name="T2067">. kontroliuoja, ar laikomasi Lietuvos Respublikos miškų įstatymo (Žin., 1994, Nr.<text:s/></text:span><text:a xlink:href="https://www.e-tar.lt/portal/lt/legalAct/TAR.5D6D055CC00C" office:target-frame-name="_blank" xlink:show="new"><text:span text:style-name="T2068">96-1872</text:span></text:a><text:span text:style-name="T2069">; 2001, Nr.<text:s/></text:span><text:a xlink:href="https://www.e-tar.lt/portal/lt/legalAct/TAR.960DBFBF5981" office:target-frame-name="_blank" xlink:show="new"><text:span text:style-name="T2070">35-1161</text:span></text:a><text:span text:style-name="T2071">), atlieka valstybinę visų nuosavybės formų miškų būklės, naudojimo, atkūrimo ir apsaugos kontrolę;</text:span></text:p>
      <text:p text:style-name="P2072"><text:span text:style-name="T2073">11.1.10</text:span><text:span text:style-name="T2074">. kontroliuoja miškotvarkos darbų kokybę;</text:span></text:p>
      <text:p text:style-name="P2075"><text:span text:style-name="T2076">11.1.11</text:span><text:span text:style-name="T2077">. teisės aktų numatytais atvejais vykdo pavojingų objektų kontrolę;</text:span></text:p>
      <text:p text:style-name="P2078"><text:span text:style-name="T2079">11.2</text:span><text:span text:style-name="T2080">. įgyvendindamas 10.2 punkte nurodytą veiklos tikslą:<text:s/></text:span></text:p>
      <text:p text:style-name="P2081"><text:span text:style-name="T2082">11.2.1</text:span><text:span text:style-name="T2083">. išduoda, atnaujina ir panaikina taršos integruotos prevencijos ir kontrolės leidimus;</text:span></text:p>
      <text:p text:style-name="P2084"><text:span text:style-name="T2085">11.2.2</text:span><text:span text:style-name="T2086">. pagal kompetenciją registruoja gamintojus ir (ar) importuotojus į Gamintojų ir importuotojų sąvadą;</text:span></text:p>
      <text:p text:style-name="P2087"><text:span text:style-name="T2088">11.2.3</text:span><text:span text:style-name="T2089">. pagal kompetenciją derina savivaldybių rengiamas aplinkos oro kokybės valdymo programas ir jų įgyvendinimo priemonių planus;</text:span></text:p>
      <text:p text:style-name="P2090"><text:span text:style-name="T2091">11.2.4</text:span><text:span text:style-name="T2092">.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2093"><text:span text:style-name="T2094">11.2.5</text:span><text:span text:style-name="T2095">.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2096"><text:span text:style-name="T2097">11.2.6</text:span><text:span text:style-name="T2098">.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2099"><text:span text:style-name="T2100">11.2.7</text:span><text:span text:style-name="T2101">. teisės aktų numatytais atvejais derina teritorijų planavimo dokumentus, išduoda planavimo sąlygas teritorijų planavimo dokumentams rengti;</text:span></text:p>
      <text:p text:style-name="P2102"><text:span text:style-name="T2103">11.2.8</text:span><text:span text:style-name="T2104">.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2105"><text:span text:style-name="T2106">11.2.9</text:span><text:span text:style-name="T2107">. teisės aktų numatytais atvejais išduoda leidimus miškui kirsti;</text:span></text:p>
      <text:p text:style-name="P2108"><text:span text:style-name="T2109">11.2.10</text:span><text:span text:style-name="T2110">. konsultuoja privačių miškų savininkus miško naudojimo, atkūrimo, priežiūros ir apsaugos klausimais;</text:span></text:p>
      <text:p text:style-name="P2111"><text:span text:style-name="T2112">11.2.11</text:span><text:span text:style-name="T2113">. teisės aktų numatytais atvejais derina privačių miškų vidinės miškotvarkos projektus;</text:span></text:p>
      <text:p text:style-name="P2114"><text:span text:style-name="T2115">11.2.12</text:span><text:span text:style-name="T2116">. derina tvenkinių naudojimo ir priežiūros taisykles;</text:span></text:p>
      <text:p text:style-name="P2117"><text:span text:style-name="T2118">11.2.13</text:span><text:span text:style-name="T2119">. pagal kompetenciją nagrinėja ir teikia išvadas dėl pavojingų objektų eksploatacijos rizikos analizių, avarijų likvidavimo planų;</text:span></text:p>
      <text:p text:style-name="P2120"><text:span text:style-name="T2121">11.2.14</text:span><text:span text:style-name="T2122">.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2123"><text:span text:style-name="T2124">11.2.15</text:span><text:span text:style-name="T2125">. organizuoja medžioklės egzaminą ir suteikia teisę medžioti;</text:span></text:p>
      <text:p text:style-name="P2126"><text:span text:style-name="T2127">11.2.16</text:span><text:span text:style-name="T2128">. išduoda leidimus naudoti medžiojamųjų gyvūnų išteklius medžioklės plotų vienete, leidimą laikyti nelaisvėje laukinius gyvūnus, licencijas medžiojamiems gyvūnams sumedžioti ir medžioklės lapus;</text:span></text:p>
      <text:p text:style-name="P2129"><text:span text:style-name="T2130">11.2.17</text:span><text:span text:style-name="T2131">. teisės aktų nustatytais atvejais išduoda leidimą gyvūnams, jų dalims ir gaminiams iš jų įvežti (išvežti), prekiauti gyvūnais, jų dalimis ir gaminiais iš jų;</text:span></text:p>
      <text:p text:style-name="P2132"><text:span text:style-name="T2133">11.2.18</text:span><text:span text:style-name="T2134">. organizuoja duomenų apie Europos Bendrijos svarbos gyvūnų rūšių, kurioms reikalinga griežta apsauga, individų atsitiktinį gaudymą ar sunaikinimą rinkimą, teikia duomenis Aplinkos apsaugos agentūrai;</text:span></text:p>
      <text:p text:style-name="P2135"><text:span text:style-name="T2136">11.2.19</text:span><text:span text:style-name="T2137">. renka duomenis apie Europos Bendrijos svarbos augalų rūšių, kurioms reikalinga griežta apsauga, nustatytus neteisėto tyčinio skynimo, rinkimo, pjovimo ar kito naikinimo atvejus ir teikia juos Aplinkos ministerijai;</text:span></text:p>
      <text:p text:style-name="P2138"><text:span text:style-name="T2139">11.2.20</text:span><text:span text:style-name="T2140">. vykdo medžiotojų sąvado regioninio tvarkytojo funkcijas;</text:span></text:p>
      <text:p text:style-name="P2141"><text:span text:style-name="T2142">11.2.21</text:span><text:span text:style-name="T2143">.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2144">61-2760</text:span></text:a><text:span text:style-name="T2145">) nenumatytiems tikslams, išieškojimo;</text:span></text:p>
      <text:p text:style-name="P2146"><text:span text:style-name="T2147">11.2.22</text:span><text:span text:style-name="T2148">. teikia pasiūlymus suinteresuotoms institucijoms dėl gamtos išteklių naudojimo, aplinkos taršos reguliavimo bei aplinkos apsaugos priemonių įgyvendinimo, tobulinimo;</text:span></text:p>
      <text:p text:style-name="P2149"><text:span text:style-name="T2150">11.2.23</text:span><text:span text:style-name="T2151">. organizuoja, koordinuoja ir kontroliuoja žuvų gelbėjimo nuo dusimo darbus valstybiniuose vandens telkiniuose;</text:span></text:p>
      <text:p text:style-name="P2152"><text:span text:style-name="T2153">11.2.24</text:span><text:span text:style-name="T2154">. teisės aktų nustatyta tvarka organizuoja neetatinių aplinkos apsaugos inspektorių darbą regione;</text:span></text:p>
      <text:p text:style-name="P2155"><text:span text:style-name="T2156">11.2.25</text:span><text:span text:style-name="T2157">. bendradarbiauja su juridiniais ir fiziniais asmenimis aplinkos apsaugos valstybinės kontrolės srityje, nustatyta tvarka informuoja visuomenę apie aplinkos kokybės pokyčius, dalyvauja aplinkosauginio švietimo veikloje;</text:span></text:p>
      <text:p text:style-name="P2158"><text:span text:style-name="T2159">11.3</text:span><text:span text:style-name="T2160">. vykdo kitas teisės aktuose numatytas funkcijas.<text:s/></text:span></text:p>
      <text:p text:style-name="P2161"/>
      <text:p text:style-name="P2162"><text:span text:style-name="T2163">III</text:span><text:span text:style-name="T2164">.<text:s/></text:span><text:span text:style-name="T2165">DEPARTAMENTO TEISĖS</text:span></text:p>
      <text:p text:style-name="P2166"/>
      <text:p text:style-name="P2167"><text:span text:style-name="T2168">12</text:span><text:span text:style-name="T2169">. Departamento teisės:</text:span></text:p>
      <text:p text:style-name="P2170"><text:span text:style-name="T2171">12.1</text:span><text:span text:style-name="T2172">. nustatyta tvarka gauti iš valstybės ir savivaldybių institucijų, įstaigų, kitų juridinių ir fizinių asmenų informaciją, reikalingą Departamento funkcijoms vykdyti;</text:span></text:p>
      <text:p text:style-name="P2173"><text:span text:style-name="T2174">12.2</text:span><text:span text:style-name="T2175">. pagal kompetenciją atstovauti valstybės interesams teismuose ir kitose teisėsaugos institucijose;</text:span></text:p>
      <text:p text:style-name="P2176"><text:span text:style-name="T2177">12.3</text:span><text:span text:style-name="T2178">. nustatyta tvarka teikti ieškinius teismams dėl padarytos aplinkai žalos atlyginimo, kitus ieškinius, prašymus, skundus;</text:span></text:p>
      <text:p text:style-name="P2179"><text:span text:style-name="T2180">12.4</text:span><text:span text:style-name="T2181">. gauti paramą Lietuvos Respublikos labdaros ir paramos įstatymo (Žin., 1993, Nr.<text:s/></text:span><text:a xlink:href="https://www.e-tar.lt/portal/lt/legalAct/TAR.C0FF21832A85" office:target-frame-name="_blank" xlink:show="new"><text:span text:style-name="T2182">21-506</text:span></text:a><text:span text:style-name="T2183">; 2000, Nr.<text:s/></text:span><text:a xlink:href="https://www.e-tar.lt/portal/lt/legalAct/TAR.900ADEA42E8E" office:target-frame-name="_blank" xlink:show="new"><text:span text:style-name="T2184">61-1818</text:span></text:a><text:span text:style-name="T2185">) nustatyta tvarka;</text:span></text:p>
      <text:p text:style-name="P2186"><text:span text:style-name="T2187">12.5</text:span><text:span text:style-name="T2188">. pagal kompetenciją sudaryti sutartis su Lietuvos Respublikos, užsienio valstybių institucijomis, įstaigomis ir tarptautinėmis organizacijomis, kitais juridiniais ir fiziniais asmenimis;</text:span></text:p>
      <text:p text:style-name="P2189"><text:span text:style-name="T2190">12.6</text:span><text:span text:style-name="T2191">. turi kitas įstatymais bei kitais teisės aktais numatytas teises.</text:span></text:p>
      <text:p text:style-name="P2192"/>
      <text:p text:style-name="P2193"><text:span text:style-name="T2194">IV</text:span><text:span text:style-name="T2195">.<text:s/></text:span><text:span text:style-name="T2196">DEPARTAMENTO VEIKLOS ORGANIZAVIMAS</text:span></text:p>
      <text:p text:style-name="P2197"/>
      <text:p text:style-name="P2198"><text:span text:style-name="T2199">13</text:span><text:span text:style-name="T2200">.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2201"><text:span text:style-name="T2202">14</text:span><text:span text:style-name="T2203">. Departamento administracijos struktūrą nustato aplinkos ministras, vadovaudamasis įstatymais ir kitais teisės aktais bei atsižvelgdamas į nustatytus Departamento tikslus ir uždavinius, metinius veiklos planus.</text:span></text:p>
      <text:p text:style-name="P2204"><text:span text:style-name="T2205">15</text:span><text:span text:style-name="T2206">.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207"><text:span text:style-name="T2208">16</text:span><text:span text:style-name="T2209">. Departamentui vadovauja direktorius, kurį ketverių metų kadencijai Lietuvos Respublikos valstybės tarnybos įstatymo (Žin., 1999, Nr.<text:s/></text:span><text:a xlink:href="https://www.e-tar.lt/portal/lt/legalAct/TAR.D3ED3792F52B" office:target-frame-name="_blank" xlink:show="new"><text:span text:style-name="T2210">66-2130</text:span></text:a><text:span text:style-name="T2211">; 2002, Nr.<text:s/></text:span><text:a xlink:href="https://www.e-tar.lt/portal/lt/legalAct/TAR.5603BD9D8D74" office:target-frame-name="_blank" xlink:show="new"><text:span text:style-name="T2212">45-1708</text:span></text:a><text:span text:style-name="T2213">)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2214"><text:span text:style-name="T2215">17</text:span><text:span text:style-name="T2216">. Departamento direktorius:</text:span></text:p>
      <text:p text:style-name="P2217"><text:span text:style-name="T2218">17.1</text:span><text:span text:style-name="T2219">. organizuoja Departamento darbą, kad būtų įgyvendinami Departamento veiklos tikslai ir atliekamos nustatytos funkcijos;<text:s/></text:span></text:p>
      <text:p text:style-name="P2220"><text:span text:style-name="T2221">17.2</text:span><text:span text:style-name="T2222">. tvirtina Departamento pareigybių sąrašą, neviršijant nustatyto didžiausio leistino pareigybių skaičiaus, struktūrinių padalinių nuostatus, darbo reglamentą ir vidaus tvarkos taisykles;</text:span></text:p>
      <text:p text:style-name="P2223"><text:span text:style-name="T2224">17.3</text:span><text:span text:style-name="T2225">. vadovaudamasis įstatymais ir kitais teisės aktais, priima į pareigas ir atleidžia iš jų Departamento valstybės tarnautojus ir darbuotojus, dirbančius pagal darbo sutartis;</text:span></text:p>
      <text:p text:style-name="P2226"><text:span text:style-name="T2227">17.4</text:span><text:span text:style-name="T2228">. nustatyta tvarka skatina Departamento valstybės tarnautojus ir darbuotojus, dirbančius pagal darbo sutartis, skiria jiems tarnybines ir drausmines nuobaudas bei materialines pašalpas;</text:span></text:p>
      <text:p text:style-name="P2229"><text:span text:style-name="T2230">17.5</text:span><text:span text:style-name="T2231">. atstovauja Departamentui arba suteikia įgaliojimus atstovauti jam teisme ir kitose institucijose Lietuvos Respublikos įstatymų nustatyta tvarka;</text:span></text:p>
      <text:p text:style-name="P2232"><text:span text:style-name="T2233">17.6</text:span><text:span text:style-name="T2234">. pagal kompetenciją leidžia įsakymus, kontroliuoja, kaip jie vykdomi;<text:s/></text:span></text:p>
      <text:p text:style-name="P2235"><text:span text:style-name="T2236">17.7</text:span><text:span text:style-name="T2237">. teikia aplinkos ministrui Departamento metines veiklos ataskaitas, atsiskaito aplinkos ministrui už Departamento veiklą;</text:span></text:p>
      <text:p text:style-name="P2238"><text:span text:style-name="T2239">17.8</text:span><text:span text:style-name="T2240">. užtikrina, kad būtų laikomasi įstatymų, kitų teisės aktų ir Departamento nuostatų;<text:s/></text:span></text:p>
      <text:p text:style-name="P2241"><text:span text:style-name="T2242">17.9</text:span><text:span text:style-name="T2243">. garantuoja, kad pagal Lietuvos Respublikos viešojo sektoriaus atskaitomybės įstatymą (Žin., 2007, Nr.<text:s/></text:span><text:a xlink:href="https://www.e-tar.lt/portal/lt/legalAct/TAR.E2CE2C82DA9E" office:target-frame-name="_blank" xlink:show="new"><text:span text:style-name="T2244">77-3046</text:span></text:a><text:span text:style-name="T2245">) teikiami ataskaitų rinkiniai ir statistinės ataskaitos būtų teisingi;</text:span></text:p>
      <text:p text:style-name="P2246"><text:span text:style-name="T2247">17.10</text:span><text:span text:style-name="T2248">. užtikrina racionalų ir taupų lėšų bei turto naudojimą, veiksmingą Departamento vidaus kontrolės sistemos sukūrimą, jos veikimą ir tobulinimą;</text:span></text:p>
      <text:p text:style-name="P2249"><text:span text:style-name="T2250">17.11</text:span><text:span text:style-name="T2251">. vykdo įstatymų ir kitų teisės aktų jam pavestas funkcijas.</text:span></text:p>
      <text:p text:style-name="P2252"><text:span text:style-name="T2253">18</text:span><text:span text:style-name="T2254">.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2255"><text:span text:style-name="T2256">19</text:span><text:span text:style-name="T2257">. Jei Departame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2258"/>
      <text:p text:style-name="P2259"><text:span text:style-name="T2260">V</text:span><text:span text:style-name="T2261">.<text:s/></text:span><text:span text:style-name="T2262">DEPARTAMENTO VIDAUS ADMINISTRAVIMO KONTROLĖ</text:span></text:p>
      <text:p text:style-name="P2263"/>
      <text:p text:style-name="P2264"><text:span text:style-name="T2265">20</text:span><text:span text:style-name="T2266">. Departamento metinių veiklos planų įgyvendinimą kontroliuoja Departamento direktorius.</text:span></text:p>
      <text:p text:style-name="P2267"><text:span text:style-name="T2268">21</text:span><text:span text:style-name="T2269">. Departamento finansų kontrolę atlieka valstybės tarnautojai ar darbuotojai, dirbantys pagal darbo sutartį, Departamento direktoriaus tvirtinamų Departamento finansų kontrolės taisyklių nustatyta tvarka.<text:s/></text:span></text:p>
      <text:p text:style-name="P2270"><text:span text:style-name="T2271">22</text:span><text:span text:style-name="T2272">. Departamento valstybinį (finansinį ir veiklos) auditą atlieka Lietuvos Respublikos valstybės kontrolė, o vidaus auditą atlieka Aplinkos ministerijos Vidaus audito tarnyba.</text:span></text:p>
      <text:p text:style-name="P2273"/>
      <text:p text:style-name="P2274"><text:span text:style-name="T2275">VI</text:span><text:span text:style-name="T2276">.<text:s/></text:span><text:span text:style-name="T2277">BAIGIAMOSIOS NUOSTATOS</text:span></text:p>
      <text:p text:style-name="P2278"/>
      <text:p text:style-name="P2279"><text:span text:style-name="T2280">23</text:span><text:span text:style-name="T2281">. Departamentas pertvarkomas, reorganizuojamas arba likviduojamas Lietuvos Respublikos įstatymų nustatyta tvarka.</text:span></text:p>
      <text:p text:style-name="P2282"/>
      <text:p text:style-name="P2283"><text:span text:style-name="T2284">_________________</text:span></text:p>
      <text:p text:style-name="P2285"/>
      <text:p text:style-name="P2286"/>
      <text:p text:style-name="P2287">PATVIRTINTA</text:p>
      <text:p text:style-name="P2288">Lietuvos Respublikos aplinkos ministro<text:s/></text:p>
      <text:p text:style-name="P2289">2003 m. gruodžio 24 d. įsakymu Nr. 717</text:p>
      <text:p text:style-name="P2290">(Lietuvos Respublikos aplinkos ministro<text:s/></text:p>
      <text:p text:style-name="P2291">2011 m. sausio 24 d. įsakymo Nr. D1-55</text:p>
      <text:p text:style-name="P2292">redakcija)</text:p>
      <text:p text:style-name="P2293"/>
      <text:p text:style-name="P2294"><text:span text:style-name="T2295">LIETUVOS RESPUBLIKOS APLINKOS MINISTERIJOS VILNIAUS REGIONO APLINKOS APSAUGOS DEPARTAMENTO NUOSTATAI</text:span></text:p>
      <text:p text:style-name="P2296"/>
      <text:p text:style-name="P2297"><text:span text:style-name="T2298">I</text:span><text:span text:style-name="T2299">.<text:s/></text:span><text:span text:style-name="T2300">BENDROSIOS NUOSTATOS</text:span></text:p>
      <text:p text:style-name="P2301"/>
      <text:p text:style-name="P2302"><text:span text:style-name="T2303">1</text:span><text:span text:style-name="T2304">. Lietuvos Respublikos aplinkos ministerijos Vilniaus regiono aplinkos apsaugos departamentas (toliau – Departamentas) yra įstaiga prie ministerijos.</text:span></text:p>
      <text:p text:style-name="P2305"><text:span text:style-name="T2306">2</text:span><text:span text:style-name="T2307">. Departamento paskirtis – siekia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2308"><text:span text:style-name="T2309">3</text:span><text:span text:style-name="T2310">. Departamento veiklos teritorija apima Elektrėnų, Šalčininkų rajono, Širvintų rajono, Švenčionių rajono, Trakų rajono, Ukmergės rajono, Vilniaus miesto, Vilniaus rajono savivaldybių teritoriją.</text:span></text:p>
      <text:p text:style-name="P2311"><text:span text:style-name="T2312">4</text:span><text:span text:style-name="T231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14">72-3017</text:span></text:a><text:span text:style-name="T2315">), Lietuvos Respublikos aplinkos apsaugos įstatymu (Žin., 1992, Nr.<text:s/></text:span><text:a xlink:href="https://www.e-tar.lt/portal/lt/legalAct/TAR.E2780B68DE62" office:target-frame-name="_blank" xlink:show="new"><text:span text:style-name="T2316">5-75</text:span></text:a><text:span text:style-name="T2317">), 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2318"><text:span text:style-name="T2319">5</text:span><text:span text:style-name="T2320">. Departamentas yra viešasis juridinis asmuo, turintis sąskaitą banke ir antspaudą su Lietuvos valstybės herbu bei savo pavadinimu. Departamento buveinė: A. Juozapavičiaus g. 9, LT-09311 Vilnius.</text:span></text:p>
      <text:p text:style-name="P2321"><text:span text:style-name="T2322">6</text:span><text:span text:style-name="T2323">. Departamentas yra biudžetinė įstaiga, finansuojama iš Lietuvos Respublikos valstybės biudžeto teisės aktų nustatyta tvarka. Departamentas gali turėti kitų lėšų, gaunamų teisės aktų nustatyta tvarka.</text:span></text:p>
      <text:p text:style-name="P2324"><text:span text:style-name="T2325">7</text:span><text:span text:style-name="T2326">.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Departamento reorganizavimo ar likvidavimo, sprendžia kitus įstatymuose ir kituose teisės aktuose jos kompetencijai priskirtus klausimus.</text:span></text:p>
      <text:p text:style-name="P2327"><text:span text:style-name="T2328">8</text:span><text:span text:style-name="T2329">. Departamento vieši pranešimai skelbiami Departamento interneto tinklalapyje http://vrd.am.lt ir/arba viename iš pagrindinių Lietuvos Respublikos dienraščių.</text:span></text:p>
      <text:p text:style-name="P2330"><text:span text:style-name="T2331">9</text:span><text:span text:style-name="T2332">. Departamento nuostatai keičiami teisės aktų nustatyta tvarka.</text:span></text:p>
      <text:p text:style-name="P2333"/>
      <text:p text:style-name="P2334"><text:span text:style-name="T2335">II</text:span><text:span text:style-name="T2336">.<text:s/></text:span><text:span text:style-name="T2337">DEPARTAMENTO VEIKLOS TIKSLAI IR FUNKCIJOS</text:span></text:p>
      <text:p text:style-name="P2338"/>
      <text:p text:style-name="P2339"><text:span text:style-name="T2340">10</text:span><text:span text:style-name="T2341">. Departamento veiklos tikslai:</text:span></text:p>
      <text:p text:style-name="P2342"><text:span text:style-name="T2343">10.1</text:span><text:span text:style-name="T2344">. vykdyti aplinkos apsaugos valstybinę kontrolę, išskyrus aplinkos apsaugos valstybinę kontrolę cheminių medžiagų ir preparatų tvarkymo srityje;</text:span></text:p>
      <text:p text:style-name="P2345"><text:span text:style-name="T2346">10.2</text:span><text:span text:style-name="T2347">. pagal kompetenciją įgyvendinti valstybės politiką aplinkos apsaugos valstybinės kontrolės ir taršos prevencijos, racionalaus gamtos išteklių naudojimo, klimato kaitos, aplinkos monitoringo, cheminių medžiagų ir preparatų valdymo, poveikio aplinkai vertinimo, atliekų (išskyrus radioaktyviąsias) tvarkymo, kraštovaizdžio ir biologinės įvairovės apsaugos, žemės gelmių, miškų ūkio, teritorijų planavimo, statybos, vandens ir nuotekų, genetiškai modifikuotų organizmų ir produktų valdymo srityse.</text:span></text:p>
      <text:p text:style-name="P2348"><text:span text:style-name="T2349">11</text:span><text:span text:style-name="T2350">. Departamentas atlieka šias funkcijas:</text:span></text:p>
      <text:p text:style-name="P2351"><text:span text:style-name="T2352">11.1</text:span><text:span text:style-name="T2353">. įgyvendindamas 10.1 punkte nurodytą veiklos tikslą:</text:span></text:p>
      <text:p text:style-name="P2354"><text:span text:style-name="T2355">11.1.1</text:span><text:span text:style-name="T2356">. kontroliuoja, ar fiziniai ir juridiniai asmenys vykdo aplinkos apsaugą ir gamtos išteklių naudojimą reglamentuojančiuose įstatymuose bei kituose teisės aktuose nustatytus reikalavimus;</text:span></text:p>
      <text:p text:style-name="P2357"><text:span text:style-name="T2358">11.1.2</text:span><text:span text:style-name="T2359">. kontroliuoja, ar fiziniai ir juridiniai asmenys, laikydamiesi teisės aktų reikalavimų, naudoja, atkuria žemės, žemės gelmių, paviršinių ir požeminių vandenų, aplinkos oro, augalijos, gyvūnijos bei kitus gamtos išteklius;</text:span></text:p>
      <text:p text:style-name="P2360"><text:span text:style-name="T2361">11.1.3</text:span><text:span text:style-name="T2362">. kontroliuoja, ar fiziniai ir juridiniai asmenys laikosi nustatytų teršalų išmetimo ir išleidimo į aplinką bei aplinkos kokybės reikalavimų normų;</text:span></text:p>
      <text:p text:style-name="P2363"><text:span text:style-name="T2364">11.1.4</text:span><text:span text:style-name="T2365">. kontroliuoja, ar asmenys, kuriems yra išduoti taršos integruotos prevencijos ir kontrolės leidimai, laikosi šiuose leidimuose nustatytų sąlygų ir reikalavimų, nustatytų aplinkos apsaugos normatyvų ir standartų;</text:span></text:p>
      <text:p text:style-name="P2366"><text:span text:style-name="T2367">11.1.5</text:span><text:span text:style-name="T2368">. kontroliuoja, ar teisingai vykdoma gamtos išteklių naudojimo apskaita, tikrina, ar fiziniai ir juridiniai asmenys teisingai apskaičiuoja ir deklaruoja mokestį už valstybinius gamtos išteklius;</text:span></text:p>
      <text:p text:style-name="P2369"><text:span text:style-name="T2370">11.1.6</text:span><text:span text:style-name="T2371">. kontroliuoja, ar teisingai vykdoma teršalų išmetimo į aplinką apskaita, apmokestinamųjų gaminių ir pripildytos gaminių apmokestinamosios pakuotės apskaita, tikrina, ar teisingai apskaičiuotas mokestis už aplinkos teršimą;</text:span></text:p>
      <text:p text:style-name="P2372"><text:span text:style-name="T2373">11.1.7</text:span><text:span text:style-name="T2374">. kontroliuoja, ar įmonės, įtrauktos į Atliekas naudojančių ar eksportuojančių įmonių, turinčių teisę išduoti pažymas, sąrašą, laikydamosi teisės aktų reikalavimų išduoda pažymas;</text:span></text:p>
      <text:p text:style-name="P2375"><text:span text:style-name="T2376">11.1.8</text:span><text:span text:style-name="T2377">.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2378"><text:span text:style-name="T2379">11.1.9</text:span><text:span text:style-name="T2380">. kontroliuoja, ar laikomasi Lietuvos Respublikos miškų įstatymo (Žin., 1994, Nr.<text:s/></text:span><text:a xlink:href="https://www.e-tar.lt/portal/lt/legalAct/TAR.5D6D055CC00C" office:target-frame-name="_blank" xlink:show="new"><text:span text:style-name="T2381">96-1872</text:span></text:a><text:span text:style-name="T2382">; 2001, Nr.<text:s/></text:span><text:a xlink:href="https://www.e-tar.lt/portal/lt/legalAct/TAR.960DBFBF5981" office:target-frame-name="_blank" xlink:show="new"><text:span text:style-name="T2383">35-1161</text:span></text:a><text:span text:style-name="T2384">), atlieka valstybinę visų nuosavybės formų miškų būklės, naudojimo, atkūrimo ir apsaugos kontrolę;</text:span></text:p>
      <text:p text:style-name="P2385"><text:span text:style-name="T2386">11.1.10</text:span><text:span text:style-name="T2387">. kontroliuoja miškotvarkos darbų kokybę;</text:span></text:p>
      <text:p text:style-name="P2388"><text:span text:style-name="T2389">11.1.11</text:span><text:span text:style-name="T2390">. teisės aktų numatytais atvejais vykdo pavojingų objektų kontrolę;</text:span></text:p>
      <text:p text:style-name="P2391"><text:span text:style-name="T2392">11.2</text:span><text:span text:style-name="T2393">. įgyvendindamas 10.2 punkte nurodytą veiklos tikslą:<text:s/></text:span></text:p>
      <text:p text:style-name="P2394"><text:span text:style-name="T2395">11.2.1</text:span><text:span text:style-name="T2396">. išduoda, atnaujina ir panaikina taršos integruotos prevencijos ir kontrolės leidimus;</text:span></text:p>
      <text:p text:style-name="P2397"><text:span text:style-name="T2398">11.2.2</text:span><text:span text:style-name="T2399">. pagal kompetenciją registruoja gamintojus ir (ar) importuotojus į Gamintojų ir importuotojų sąvadą;</text:span></text:p>
      <text:p text:style-name="P2400"><text:span text:style-name="T2401">11.2.3</text:span><text:span text:style-name="T2402">. pagal kompetenciją derina savivaldybių rengiamas aplinkos oro kokybės valdymo programas ir jų įgyvendinimo priemonių planus;</text:span></text:p>
      <text:p text:style-name="P2403"><text:span text:style-name="T2404">11.2.4</text:span><text:span text:style-name="T2405">. pagal kompetenciją vykdydamas valstybinį aplinkos monitoringą, vykdo Valstybinę aplinkos monitoringo program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2406"><text:span text:style-name="T2407">11.2.5</text:span><text:span text:style-name="T2408">. pagal kompetenciją koordinuoja planuojamos ūkinės veiklos poveikio aplinkai vertinimo procesą, atlieka planuojamos ūkinės veiklos, įrašytos į Planuojamos ūkinės veiklos, kuriai turi būti atliekama atranka dėl poveikio aplinkai vertinimo, rūšių sąrašą, atranką,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priima išvadą, ar privaloma atlikti šios veiklos poveikio aplinkai vertinimą, nagrinėja ir tvirtina poveikio aplinkai vertinimo programas, nagrinėja poveikio aplinkai vertinimo ataskaitas ir priima sprendimus dėl planuojamos ūkinės veiklos galimybių, teikia išvadas dėl planuojamos ūkinės veiklos galimybių, kai sprendimą prima Aplinkos apsaugos agentūra;<text:s/></text:span></text:p>
      <text:p text:style-name="P2409"><text:span text:style-name="T2410">11.2.6</text:span><text:span text:style-name="T2411">. teisės aktų numatytais atvejais na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2412"><text:span text:style-name="T2413">11.2.7</text:span><text:span text:style-name="T2414">. teisės aktų numatytais atvejais derina teritorijų planavimo dokumentus, išduoda planavimo sąlygas teritorijų planavimo dokumentams rengti;</text:span></text:p>
      <text:p text:style-name="P2415"><text:span text:style-name="T2416">11.2.8</text:span><text:span text:style-name="T2417">. teisės aktų numatytais atvejais tikrina statybos ar rekonstravimo projektų sprendinių, pastato atnaujinimo (modernizavimo) projekto sprendinių atitiktį nustatytiems reikalavimams, raštu pritaria statinio projektui statybos saugomoje teritorijoje, kurioje nėra įsteigtos saugomos teritorijos direkcijos, atveju;</text:span></text:p>
      <text:p text:style-name="P2418"><text:span text:style-name="T2419">11.2.9</text:span><text:span text:style-name="T2420">. teisės aktų numatytais atvejais išduoda leidimus miškui kirsti;</text:span></text:p>
      <text:p text:style-name="P2421"><text:span text:style-name="T2422">11.2.10</text:span><text:span text:style-name="T2423">. konsultuoja privačių miškų savininkus miško naudojimo, atkūrimo, priežiūros ir apsaugos klausimais;</text:span></text:p>
      <text:p text:style-name="P2424"><text:span text:style-name="T2425">11.2.11</text:span><text:span text:style-name="T2426">. teisės aktų numatytais atvejais derina privačių miškų vidinės miškotvarkos projektus;</text:span></text:p>
      <text:p text:style-name="P2427"><text:span text:style-name="T2428">11.2.12</text:span><text:span text:style-name="T2429">. derina tvenkinių naudojimo ir priežiūros taisykles;</text:span></text:p>
      <text:p text:style-name="P2430"><text:span text:style-name="T2431">11.2.13</text:span><text:span text:style-name="T2432">. pagal kompetenciją nagrinėja ir teikia išvadas dėl pavojingų objektų eksploatacijos rizikos analizių, avarijų likvidavimo planų;</text:span></text:p>
      <text:p text:style-name="P2433"><text:span text:style-name="T2434">11.2.14</text:span><text:span text:style-name="T2435">. išduoda verslinės žvejybos leidimus žvejoti vidaus vandenyse, išskyrus privačius žuvininkystės vandens telkinius, žūklės leidimus, suteikiančius teisę naudoti žuvų išteklius mėgėjiškai žūklei valstybiniuose vandens telkiniuose, kuriuose neišduoti leidimai naudoti žūklės plotus, licencijas licencinei žūklei valstybiniuose vandens telkiniuose, į kuriuos neišduoti leidimai naudoti žūklės plotus, leidimus naudoti žūklės plotą valstybiniame žuvininkystės vandens telkinyje, teisės aktų nustatytais atvejais išduoda žvejybos žurnalus, žvejybos bilietus, žvejo verslininko bilietus, plombas žvejybos įrankiams, plombuoja žvejybos įrankius;</text:span></text:p>
      <text:p text:style-name="P2436"><text:span text:style-name="T2437">11.2.15</text:span><text:span text:style-name="T2438">. organizuoja medžioklės egzaminą ir suteikia teisę medžioti;</text:span></text:p>
      <text:p text:style-name="P2439"><text:span text:style-name="T2440">11.2.16</text:span><text:span text:style-name="T2441">. išduoda leidimus naudoti medžiojamųjų gyvūnų išteklius medžioklės plotų vienete, leidimą laikyti nelaisvėje laukinius gyvūnus, licencijas medžiojamiems gyvūnams sumedžioti ir medžioklės lapus;</text:span></text:p>
      <text:p text:style-name="P2442"><text:span text:style-name="T2443">11.2.17</text:span><text:span text:style-name="T2444">. teisės aktų nustatytais atvejais išduoda leidimą gyvūnams, jų dalims ir gaminiams iš jų įvežti (išvežti), prekiauti gyvūnais, jų dalimis ir gaminiais iš jų;</text:span></text:p>
      <text:p text:style-name="P2445"><text:span text:style-name="T2446">11.2.18</text:span><text:span text:style-name="T2447">. organizuoja duomenų apie Europos Bendrijos svarbos gyvūnų rūšių, kurioms reikalinga griežta apsauga, individų atsitiktinį gaudymą ar sunaikinimą rinkimą, teikia duomenis Aplinkos apsaugos agentūrai;</text:span></text:p>
      <text:p text:style-name="P2448"><text:span text:style-name="T2449">11.2.19</text:span><text:span text:style-name="T2450">. renka duomenis apie Europos Bendrijos svarbos augalų rūšių, kurioms reikalinga griežta apsauga, nustatytus neteisėto tyčinio skynimo, rinkimo, pjovimo ar kito naikinimo atvejus ir teikia juos Aplinkos ministerijai;</text:span></text:p>
      <text:p text:style-name="P2451"><text:span text:style-name="T2452">11.2.20</text:span><text:span text:style-name="T2453">. vykdo medžiotojų sąvado regioninio tvarkytojo funkcijas;</text:span></text:p>
      <text:p text:style-name="P2454"><text:span text:style-name="T2455">11.2.21</text:span><text:span text:style-name="T2456">.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2457">61-2760</text:span></text:a><text:span text:style-name="T2458">) nenumatytiems tikslams, išieškojimo;</text:span></text:p>
      <text:p text:style-name="P2459"><text:span text:style-name="T2460">11.2.22</text:span><text:span text:style-name="T2461">. teikia pasiūlymus suinteresuotoms institucijoms dėl gamtos išteklių naudojimo, aplinkos taršos reguliavimo bei aplinkos apsaugos priemonių įgyvendinimo, tobulinimo;</text:span></text:p>
      <text:p text:style-name="P2462"><text:span text:style-name="T2463">11.2.23</text:span><text:span text:style-name="T2464">. organizuoja, koordinuoja ir kontroliuoja žuvų gelbėjimo nuo dusimo darbus valstybiniuose vandens telkiniuose;</text:span></text:p>
      <text:p text:style-name="P2465"><text:span text:style-name="T2466">11.2.24</text:span><text:span text:style-name="T2467">. teisės aktų nustatyta tvarka organizuoja neetatinių aplinkos apsaugos inspektorių darbą regione;</text:span></text:p>
      <text:p text:style-name="P2468"><text:span text:style-name="T2469">11.2.25</text:span><text:span text:style-name="T2470">. bendradarbiauja su juridiniais ir fiziniais asmenimis aplinkos apsaugos valstybinės kontrolės srityje, nustatyta tvarka informuoja visuomenę apie aplinkos kokybės pokyčius, dalyvauja aplinkosauginio švietimo veikloje;</text:span></text:p>
      <text:p text:style-name="P2471"><text:span text:style-name="T2472">11.3</text:span><text:span text:style-name="T2473">. vykdo kitas teisės aktuose numatytas funkcijas.<text:s/></text:span></text:p>
      <text:p text:style-name="P2474"/>
      <text:p text:style-name="P2475"><text:span text:style-name="T2476">III</text:span><text:span text:style-name="T2477">.<text:s/></text:span><text:span text:style-name="T2478">DEPARTAMENTO TEISĖS</text:span></text:p>
      <text:p text:style-name="P2479"/>
      <text:p text:style-name="P2480"><text:span text:style-name="T2481">12</text:span><text:span text:style-name="T2482">. Departamento teisės:</text:span></text:p>
      <text:p text:style-name="P2483"><text:span text:style-name="T2484">12.1</text:span><text:span text:style-name="T2485">. nustatyta tvarka gauti iš valstybės ir savivaldybių institucijų, įstaigų, kitų juridinių ir fizinių asmenų informaciją, reikalingą Departamento funkcijoms vykdyti;</text:span></text:p>
      <text:p text:style-name="P2486"><text:span text:style-name="T2487">12.2</text:span><text:span text:style-name="T2488">. pagal kompetenciją atstovauti valstybės interesams teismuose ir kitose teisėsaugos institucijose;</text:span></text:p>
      <text:p text:style-name="P2489"><text:span text:style-name="T2490">12.3</text:span><text:span text:style-name="T2491">. nustatyta tvarka teikti ieškinius teismams dėl padarytos aplinkai žalos atlyginimo, kitus ieškinius, prašymus, skundus;</text:span></text:p>
      <text:p text:style-name="P2492"><text:span text:style-name="T2493">12.4</text:span><text:span text:style-name="T2494">. gauti paramą Lietuvos Respublikos labdaros ir paramos įstatymo (Žin., 1993, Nr.<text:s/></text:span><text:a xlink:href="https://www.e-tar.lt/portal/lt/legalAct/TAR.C0FF21832A85" office:target-frame-name="_blank" xlink:show="new"><text:span text:style-name="T2495">21-506</text:span></text:a><text:span text:style-name="T2496">; 2000, Nr.<text:s/></text:span><text:a xlink:href="https://www.e-tar.lt/portal/lt/legalAct/TAR.900ADEA42E8E" office:target-frame-name="_blank" xlink:show="new"><text:span text:style-name="T2497">61-1818</text:span></text:a><text:span text:style-name="T2498">) nustatyta tvarka;</text:span></text:p>
      <text:p text:style-name="P2499"><text:span text:style-name="T2500">12.5</text:span><text:span text:style-name="T2501">. pagal kompetenciją sudaryti sutartis su Lietuvos Respublikos, užsienio valstybių institucijomis, įstaigomis ir tarptautinėmis organizacijomis, kitais juridiniais ir fiziniais asmenimis;</text:span></text:p>
      <text:p text:style-name="P2502"><text:span text:style-name="T2503">12.6</text:span><text:span text:style-name="T2504">. turi kitas įstatymais bei kitais teisės aktais numatytas teises.</text:span></text:p>
      <text:p text:style-name="P2505"/>
      <text:p text:style-name="P2506"><text:span text:style-name="T2507">IV</text:span><text:span text:style-name="T2508">.<text:s/></text:span><text:span text:style-name="T2509">DEPARTAMENTO VEIKLOS ORGANIZAVIMAS</text:span></text:p>
      <text:p text:style-name="P2510"/>
      <text:p text:style-name="P2511"><text:span text:style-name="T2512">13</text:span><text:span text:style-name="T2513">. Departamento veikla organizuojama vadovaujantis metiniu veiklos planu, kurį tvirtina aplinkos ministras. Metinis veiklos planas skelbiamas Departamento interneto tinklalapyje. Departamento metinio veiklos plano vykdymą vertina Aplinkos ministerijos Vidaus audito tarnyba.</text:span></text:p>
      <text:p text:style-name="P2514"><text:span text:style-name="T2515">14</text:span><text:span text:style-name="T2516">. Departamento administracijos struktūrą nustato aplinkos ministras, vadovaudamasis įstatymais ir kitais teisės aktais bei atsižvelgdamas į nustatytus Departamento tikslus ir uždavinius, metinius veiklos planus.</text:span></text:p>
      <text:p text:style-name="P2517"><text:span text:style-name="T2518">15</text:span><text:span text:style-name="T2519">.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520"><text:span text:style-name="T2521">16</text:span><text:span text:style-name="T2522">. Departamentui vadovauja direktorius, kurį ketverių metų kadencijai Lietuvos Respublikos valstybės tarnybos įstatymo (Žin., 1999, Nr.<text:s/></text:span><text:a xlink:href="https://www.e-tar.lt/portal/lt/legalAct/TAR.D3ED3792F52B" office:target-frame-name="_blank" xlink:show="new"><text:span text:style-name="T2523">66-2130</text:span></text:a><text:span text:style-name="T2524">; 2002, Nr.<text:s/></text:span><text:a xlink:href="https://www.e-tar.lt/portal/lt/legalAct/TAR.5603BD9D8D74" office:target-frame-name="_blank" xlink:show="new"><text:span text:style-name="T2525">45-1708</text:span></text:a><text:span text:style-name="T2526">) 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2527"><text:span text:style-name="T2528">17</text:span><text:span text:style-name="T2529">. Departamento direktorius:</text:span></text:p>
      <text:p text:style-name="P2530"><text:span text:style-name="T2531">17.1</text:span><text:span text:style-name="T2532">. organizuoja Departamento darbą, kad būtų įgyvendinami Departamento veiklos tikslai ir atliekamos nustatytos funkcijos;<text:s/></text:span></text:p>
      <text:p text:style-name="P2533"><text:span text:style-name="T2534">17.2</text:span><text:span text:style-name="T2535">. tvirtina Departamento pareigybių sąrašą, neviršijant nustatyto didžiausio leistino pareigybių skaičiaus, struktūrinių padalinių nuostatus, darbo reglamentą ir vidaus tvarkos taisykles;</text:span></text:p>
      <text:p text:style-name="P2536"><text:span text:style-name="T2537">17.3</text:span><text:span text:style-name="T2538">. vadovaudamasis įstatymais ir kitais teisės aktais, priima į pareigas ir atleidžia iš jų Departamento valstybės tarnautojus ir darbuotojus, dirbančius pagal darbo sutartis;</text:span></text:p>
      <text:p text:style-name="P2539"><text:span text:style-name="T2540">17.4</text:span><text:span text:style-name="T2541">. nustatyta tvarka skatina Departamento valstybės tarnautojus ir darbuotojus, dirbančius pagal darbo sutartis, skiria jiems tarnybines ir drausmines nuobaudas bei materialines pašalpas;</text:span></text:p>
      <text:p text:style-name="P2542"><text:span text:style-name="T2543">17.5</text:span><text:span text:style-name="T2544">. atstovauja Departamentui arba suteikia įgaliojimus atstovauti jam teisme ir kitose institucijose Lietuvos Respublikos įstatymų nustatyta tvarka;</text:span></text:p>
      <text:p text:style-name="P2545"><text:span text:style-name="T2546">17.6</text:span><text:span text:style-name="T2547">. pagal kompetenciją leidžia įsakymus, kontroliuoja, kaip jie vykdomi;<text:s/></text:span></text:p>
      <text:p text:style-name="P2548"><text:span text:style-name="T2549">17.7</text:span><text:span text:style-name="T2550">. teikia aplinkos ministrui Departamento metines veiklos ataskaitas, atsiskaito aplinkos ministrui už Departamento veiklą;</text:span></text:p>
      <text:p text:style-name="P2551"><text:span text:style-name="T2552">17.8</text:span><text:span text:style-name="T2553">. užtikrina, kad būtų laikomasi įstatymų, kitų teisės aktų ir Departamento nuostatų;<text:s/></text:span></text:p>
      <text:p text:style-name="P2554"><text:span text:style-name="T2555">17.9</text:span><text:span text:style-name="T2556">. garantuoja, kad pagal Lietuvos Respublikos viešojo sektoriaus atskaitomybės įstatymą (Žin., 2007, Nr.<text:s/></text:span><text:a xlink:href="https://www.e-tar.lt/portal/lt/legalAct/TAR.E2CE2C82DA9E" office:target-frame-name="_blank" xlink:show="new"><text:span text:style-name="T2557">77-3046</text:span></text:a><text:span text:style-name="T2558">) teikiami ataskaitų rinkiniai ir statistinės ataskaitos būtų teisingi;</text:span></text:p>
      <text:p text:style-name="P2559"><text:span text:style-name="T2560">17.10</text:span><text:span text:style-name="T2561">. užtikrina racionalų ir taupų lėšų bei turto naudojimą, veiksmingą Departamento vidaus kontrolės sistemos sukūrimą, jos veikimą ir tobulinimą;</text:span></text:p>
      <text:p text:style-name="P2562"><text:span text:style-name="T2563">17.11</text:span><text:span text:style-name="T2564">. vykdo įstatymų ir kitų teisės aktų jam pavestas funkcijas.</text:span></text:p>
      <text:p text:style-name="P2565"><text:span text:style-name="T2566">18</text:span><text:span text:style-name="T2567">. Departamento direktoriaus pavaduotojus teisės aktų nustatyta tvarka į pareigas priima ir iš 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2568"><text:span text:style-name="T2569">19</text:span><text:span text:style-name="T2570">. Jei Departamento direktoriaus laikinai nėra, jo funkcijas atlieka Departamento direktoriaus paskirtas pavaduotojas, o jei laikinai nėra ir Departamento direktoriaus pavaduotojų, – kitas Departamento direktoriaus paskirtas Departamento valstybės tarnautojas.</text:span></text:p>
      <text:p text:style-name="P2571"/>
      <text:p text:style-name="P2572"><text:span text:style-name="T2573">V</text:span><text:span text:style-name="T2574">.<text:s/></text:span><text:span text:style-name="T2575">DEPARTAMENTO VIDAUS ADMINISTRAVIMO KONTROLĖ</text:span></text:p>
      <text:p text:style-name="P2576"/>
      <text:p text:style-name="P2577"><text:span text:style-name="T2578">20</text:span><text:span text:style-name="T2579">. Departamento metinių veiklos planų įgyvendinimą kontroliuoja Departamento direktorius.</text:span></text:p>
      <text:p text:style-name="P2580"><text:span text:style-name="T2581">21</text:span><text:span text:style-name="T2582">. Departamento finansų kontrolę atlieka valstybės tarnautojai ar darbuotojai, dirbantys pagal darbo sutartį, Departamento direktoriaus tvirtinamų Departamento finansų kontrolės taisyklių nustatyta tvarka.<text:s/></text:span></text:p>
      <text:p text:style-name="P2583"><text:span text:style-name="T2584">22</text:span><text:span text:style-name="T2585">. Departamento valstybinį (finansinį ir veiklos) auditą atlieka Lietuvos Respublikos valstybės kontrolė, o vidaus auditą atlieka Aplinkos ministerijos Vidaus audito tarnyba.</text:span></text:p>
      <text:p text:style-name="P2586"/>
      <text:p text:style-name="P2587"><text:span text:style-name="T2588">VI</text:span><text:span text:style-name="T2589">.<text:s/></text:span><text:span text:style-name="T2590">BAIGIAMOSIOS NUOSTATOS</text:span></text:p>
      <text:p text:style-name="P2591"/>
      <text:p text:style-name="P2592"><text:span text:style-name="T2593">23</text:span><text:span text:style-name="T2594">. Departamentas pertvarkomas, reorganizuojamas arba likviduojamas Lietuvos Respublikos įstatymų nustatyta tvarka.</text:span></text:p>
      <text:p text:style-name="Normal"/>
      <text:p text:style-name="P2595"><text:span text:style-name="T25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5T07:59:00Z</meta:creation-date>
    <dc:date>2016-05-25T07:59:00Z</dc:date>
    <meta:template xlink:href="Normal" xlink:type="simple"/>
    <meta:editing-cycles>2</meta:editing-cycles>
    <meta:editing-duration>PT0S</meta:editing-duration>
    <meta:document-statistic meta:page-count="27" meta:paragraph-count="948" meta:word-count="16428" meta:character-count="141325" meta:row-count="3701" meta:non-whitespace-character-count="125845"/>
  </office:meta>
</office:document-meta>
</file>