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3 m. SPALIO 8 d. ĮSAKYMO Nr. V-597 „DĖL INFORMACIJOS, SUSIJUSIOS SU ŽMONIŲ APSINUODIJIMAIS IR JŲ SPECIFINE PROFILAKTIKA, KAUPIMO IR TEIKIMO“ PAKEITIMO</text:p>
      <text:p text:style-name="P7"/>
      <text:p text:style-name="P8">2010 m. balandžio 26 d. Nr. V-332</text:p>
      <text:p text:style-name="P9">Vilnius</text:p>
      <text:p text:style-name="P10"/>
      <text:p text:style-name="P11"/>
      <text:p text:style-name="P12"><text:span text:style-name="T13">P a k e i č i u Lietuvos Respublikos sveikatos apsaugos ministro 2003 m. spalio 8 d. įsakymą Nr. V-597 „Dėl informacijos, susijusios su žmonių apsinuodijimais ir jų specifine profilaktika, kaupimo ir teikimo“ (Žin., 2003, Nr.<text:s/></text:span><text:a xlink:href="https://www.e-tar.lt/portal/lt/legalAct/TAR.98C965B4862E" office:target-frame-name="_blank" xlink:show="new"><text:span text:style-name="T14">99-4459</text:span></text:a><text:span text:style-name="T15">; 2005, Nr.<text:s/></text:span><text:a xlink:href="https://www.e-tar.lt/portal/lt/legalAct/TAR.78304C851791" office:target-frame-name="_blank" xlink:show="new"><text:span text:style-name="T16">101-3762</text:span></text:a><text:span text:style-name="T17">):</text:span></text:p>
      <text:p text:style-name="P18"><text:span text:style-name="T19">1</text:span><text:span text:style-name="T20">. Išdėstau 3.2 punktą taip:</text:span></text:p>
      <text:p text:style-name="P21"><text:span text:style-name="T22">„</text:span><text:span text:style-name="T23">3.2</text:span><text:span text:style-name="T24">. Pavedu viceministrui pagal administravimo sritį įsakymo vykdymo kontrolę.“</text:span></text:p>
      <text:p text:style-name="P25"><text:span text:style-name="T26">2</text:span><text:span text:style-name="T27">. Nurodytuoju įsakymu patvirtintose Informacijos, susijusios su žmonių apsinuodijimais nuodingosiomis medžiagomis, kaupimo ir teikimo taisyklėse:</text:span></text:p>
      <text:p text:style-name="P28"><text:span text:style-name="T29">2.1</text:span><text:span text:style-name="T30">. įrašau 6 punkte vietoj žodžių „Valstybiniam aplinkos sveikatos centrui (toliau – VASC)“ žodžius „Valstybinei visuomenės sveikatos priežiūros tarnybai prie Sveikatos apsaugos ministerijos (toliau – VVSPT)“;</text:span></text:p>
      <text:p text:style-name="P31"><text:span text:style-name="T32">2.2</text:span><text:span text:style-name="T33">. įrašau 7 punkte vietoj trumpinio „VASC“ trumpinį „VVSPT“;</text:span></text:p>
      <text:p text:style-name="P34"><text:span text:style-name="T35">2.3</text:span><text:span text:style-name="T36">. įrašau 8 punkte vietoj trumpinio „VASC“ trumpinį „VVSPT“;</text:span></text:p>
      <text:p text:style-name="P37"><text:span text:style-name="T38">2.4</text:span><text:span text:style-name="T39">. įrašau 9 punkte vietoj trumpinio „VASC“ trumpinį „VVSPT“;</text:span></text:p>
      <text:p text:style-name="P40"><text:span text:style-name="T41">2.5</text:span><text:span text:style-name="T42">. įrašau 10 punkte vietoj trumpinio „VASC“ trumpinį „VVSPT“;</text:span></text:p>
      <text:p text:style-name="P43"><text:span text:style-name="T44">2.6</text:span><text:span text:style-name="T45">. įrašau 12 punkte vietoj trumpinio „VASC“ trumpinį „VVSPT“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4:13:00Z</meta:creation-date>
    <dc:date>2016-02-29T14:13:00Z</dc:date>
    <meta:template xlink:href="Normal" xlink:type="simple"/>
    <meta:editing-cycles>2</meta:editing-cycles>
    <meta:editing-duration>PT0S</meta:editing-duration>
    <meta:document-statistic meta:page-count="1" meta:paragraph-count="21" meta:word-count="224" meta:character-count="1601" meta:row-count="66" meta:non-whitespace-character-count="1398"/>
  </office:meta>
</office:document-meta>
</file>