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language-asian="lt" style:country-asian="LT"/>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fo:letter-spacing="0.0416in" style:font-size-complex="11pt" style:language-asian="lt" style:country-asian="LT"/>
    </style:style>
    <style:style style:name="T110" style:parent-style-name="DefaultParagraphFont" style:family="text">
      <style:text-properties fo:color="#000000" fo:letter-spacing="0.0138in" style:font-size-complex="11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text-position="super 62.5%"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style="italic" style:font-style-asian="italic" style:font-style-complex="italic"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fo:text-align="justify" fo:text-indent="0.4923in"/>
      <style:text-properties fo:color="#000000" style:font-size-complex="4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P381" style:parent-style-name="Normal" style:family="paragraph">
      <style:paragraph-properties fo:text-align="justify" fo:text-indent="0.4923in"/>
      <style:text-properties fo:color="#000000" style:font-size-complex="4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fo:text-align="justify" fo:text-indent="0.4923in"/>
      <style:text-properties fo:color="#000000" style:font-size-complex="4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name="TimesLT"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4923in"/>
      <style:text-properties fo:color="#000000" style:font-size-complex="4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style="italic" style:font-style-asian="italic" style:font-style-complex="italic"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P559" style:parent-style-name="Normal" style:family="paragraph">
      <style:paragraph-properties fo:text-align="justify" fo:text-indent="0.4923in"/>
      <style:text-properties fo:color="#000000" style:font-size-complex="4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P631" style:parent-style-name="Normal" style:family="paragraph">
      <style:paragraph-properties fo:text-align="justify" fo:text-indent="0.4923in"/>
      <style:text-properties fo:color="#000000" style:font-size-complex="4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P659" style:parent-style-name="Normal" style:family="paragraph">
      <style:paragraph-properties fo:text-align="justify" fo:text-indent="0.4923in"/>
      <style:text-properties fo:color="#000000" style:font-size-complex="4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fo:text-align="justify" fo:text-indent="0.4923in"/>
      <style:text-properties fo:color="#000000"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P751" style:parent-style-name="Normal" style:family="paragraph">
      <style:paragraph-properties fo:text-align="justify" fo:text-indent="0.4923in"/>
      <style:text-properties fo:color="#000000" style:font-size-complex="4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font-style="italic" style:font-style-asian="italic" style:font-style-complex="italic"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font-style="italic" style:font-style-asian="italic" style:font-style-complex="italic"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fo:text-align="justify" fo:text-indent="0.4923in"/>
      <style:text-properties fo:color="#000000" style:font-size-complex="4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text-properties fo:color="#000000" style:font-size-complex="4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P893" style:parent-style-name="Normal" style:family="paragraph">
      <style:paragraph-properties fo:text-align="justify" fo:text-indent="0.4923in"/>
      <style:text-properties fo:color="#000000" style:font-size-complex="4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P928" style:parent-style-name="Normal" style:family="paragraph">
      <style:paragraph-properties fo:text-align="justify" fo:text-indent="0.4923in"/>
      <style:text-properties fo:color="#000000" style:font-size-complex="4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fo:text-align="justify" fo:text-indent="0.4923in"/>
      <style:text-properties fo:color="#000000" style:font-size-complex="4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style="italic" style:font-style-asian="italic" style:font-style-complex="italic"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justify" fo:text-indent="0.4923in"/>
      <style:text-properties fo:color="#000000" style:font-size-complex="4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1pt" style:language-asian="lt" style:country-asian="LT"/>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P959" style:parent-style-name="Normal" style:family="paragraph">
      <style:paragraph-properties fo:text-align="justify" fo:text-indent="0.4923in"/>
      <style:text-properties fo:color="#000000" style:font-size-complex="4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1pt" style:language-asian="lt" style:country-asian="LT"/>
    </style:style>
    <style:style style:name="P985" style:parent-style-name="Normal" style:family="paragraph">
      <style:paragraph-properties fo:text-align="justify" fo:text-indent="0.4923in"/>
      <style:text-properties fo:color="#000000" style:font-size-complex="4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P999" style:parent-style-name="Normal" style:family="paragraph">
      <style:paragraph-properties fo:text-align="justify" fo:text-indent="0.4923in"/>
      <style:text-properties fo:color="#000000" style:font-size-complex="4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T1002" style:parent-style-name="DefaultParagraphFont" style:family="text">
      <style:text-properties fo:font-weight="bold" style:font-weight-asian="bold" style:font-weight-complex="bold" fo:color="#000000" style:font-size-complex="11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P1005" style:parent-style-name="Normal" style:family="paragraph">
      <style:paragraph-properties fo:text-align="justify" fo:text-indent="0.4923in"/>
      <style:text-properties fo:color="#000000" style:font-size-complex="4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justify" fo:text-indent="0.4923in"/>
      <style:text-properties fo:color="#000000" style:font-size-complex="4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1pt" style:language-asian="lt" style:country-asian="LT"/>
    </style:style>
    <style:style style:name="T1029" style:parent-style-name="DefaultParagraphFont" style:family="text">
      <style:text-properties fo:font-weight="bold" style:font-weight-asian="bold" style:font-weight-complex="bold" fo:color="#000000" style:font-size-complex="11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1pt" style:language-asian="lt" style:country-asian="LT"/>
    </style:style>
    <style:style style:name="P1032" style:parent-style-name="Normal" style:family="paragraph">
      <style:paragraph-properties fo:text-align="justify" fo:text-indent="0.4923in"/>
      <style:text-properties fo:color="#000000" style:font-size-complex="4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font-weight="bold" style:font-weight-asian="bold" style:font-weight-complex="bold" fo:color="#000000"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P1076" style:parent-style-name="Normal" style:family="paragraph">
      <style:paragraph-properties fo:text-align="justify" fo:text-indent="0.4923in"/>
      <style:text-properties fo:color="#000000" style:font-size-complex="4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1pt" style:language-asian="lt" style:country-asian="LT"/>
    </style:style>
    <style:style style:name="T1084" style:parent-style-name="DefaultParagraphFont" style:family="text">
      <style:text-properties fo:font-weight="bold" style:font-weight-asian="bold" style:font-weight-complex="bold" fo:color="#000000"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P1087" style:parent-style-name="Normal" style:family="paragraph">
      <style:paragraph-properties fo:text-align="justify" fo:text-indent="0.4923in"/>
      <style:text-properties fo:color="#000000" style:font-size-complex="4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1pt" style:language-asian="lt" style:country-asian="LT"/>
    </style:style>
    <style:style style:name="T1106" style:parent-style-name="DefaultParagraphFont" style:family="text">
      <style:text-properties fo:font-weight="bold" style:font-weight-asian="bold" style:font-weight-complex="bold" fo:color="#000000"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T1109" style:parent-style-name="DefaultParagraphFont" style:family="text">
      <style:text-properties fo:font-weight="bold" style:font-weight-asian="bold" style:font-weight-complex="bold"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font-size-complex="11pt" style:language-asian="lt" style:country-asian="LT"/>
    </style:style>
    <style:style style:name="T1130" style:parent-style-name="DefaultParagraphFont" style:family="text">
      <style:text-properties fo:font-weight="bold" style:font-weight-asian="bold" style:font-weight-complex="bold" fo:color="#000000" style:font-size-complex="11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P1133" style:parent-style-name="Normal" style:family="paragraph">
      <style:paragraph-properties fo:text-align="justify" fo:text-indent="0.4923in"/>
      <style:text-properties fo:color="#000000" style:font-size-complex="4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P1143" style:parent-style-name="Normal" style:family="paragraph">
      <style:paragraph-properties fo:text-align="justify" fo:text-indent="0.4923in"/>
      <style:text-properties fo:color="#000000" style:font-size-complex="4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text-properties fo:color="#000000" style:font-size-complex="4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text-transform="uppercase"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text-properties fo:color="#000000" style:font-size-complex="4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text-properties fo:color="#000000" style:font-size-complex="4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Pasaulio sveikatos organizacijos tabako kontrolės pagrindų konvencija</text:span></text:p>
      <text:p text:style-name="P12"/>
      <text:p text:style-name="P13"><text:span text:style-name="T14">Preambulė</text:span></text:p>
      <text:p text:style-name="P15"><text:span text:style-name="T16">Šios konvencijos Šalys,</text:span></text:p>
      <text:p text:style-name="P17"><text:span text:style-name="T18">pasiryžusios</text:span><text:span text:style-name="T19"><text:s/>teisę saugoti visuomenės sveikatą laikyti prioritetine,</text:span></text:p>
      <text:p text:style-name="P20"><text:span text:style-name="T21">pripažindamos</text:span><text:span text:style-name="T22">, kad tabako epidemijos paplitim</text:span><text:span text:style-name="T23">as yra pasaulinė problema, turinti sunkių pasekmių visuomenės sveikatai ir reikalaujanti kuo platesnio tarptautinio masto bendradarbiavimo bei veiksmingo, tinkamo ir visapusiško visų valstybių reagavimo,</text:span></text:p>
      <text:p text:style-name="P24"><text:span text:style-name="T25">kartu su tarptautine bendruomene susirūpinusios</text:span><text:span text:style-name="T26"><text:s/>taba</text:span><text:span text:style-name="T27">ko vartojimo ir priverstinio kvėpavimo tabako dūmais kenksmingu poveikiu sveikatai ir aplinkai bei socialinėmis ir ekonominėmis pasekmėmis visame pasaulyje,</text:span></text:p>
      <text:p text:style-name="P28"><text:span text:style-name="T29">labai susirūpinusios</text:span><text:span text:style-name="T30"><text:s/>visame pasaulyje didėjančiu cigarečių ir kitų tabako gaminių vartojimu ir gamy</text:span><text:span text:style-name="T31">ba, ypač besivystančiose šalyse, taip pat našta, dėl šių priežasčių tenkančia šeimoms, neturtingiems žmonėms ir nacionalinėms sveikatos apsaugos sistemoms,</text:span></text:p>
      <text:p text:style-name="P32"><text:span text:style-name="T33">pripažindamos</text:span><text:span text:style-name="T34">, kad moksliniais tyrimais nedviprasmiškai įrodyta, jog tabako vartojimas ir priverstin</text:span><text:span text:style-name="T35">is kvėpavimas tabako dūmais sukelia mirtį, ligas bei neįgalumą, ir kad nuo rūkymo bei kitų tabako gaminių vartojimo pradžios iki jo sukeltų ligų pradžios esama tam tikro laiko tarpo,</text:span></text:p>
      <text:p text:style-name="P36"><text:span text:style-name="T37">taip pat pripažindamos</text:span><text:span text:style-name="T38">, kad cigaretės ir kai kurie kiti tabako turintys g</text:span><text:span text:style-name="T39">aminiai yra sukurti taip, kad sukeltų ir palaikytų priklausomybę, kad daugelis iš juose esančių junginių ir jų dūmai yra farmakologiškai aktyvūs, toksiški, mutageniški bei kancerogeniški, ir kad priklausomybė nuo tabako svarbiausiose tarptautinėse ligų kla</text:span><text:span text:style-name="T40">sifikavimo sistemose išskiriama kaip atskiras sutrikimas,</text:span></text:p>
      <text:p text:style-name="P41"><text:span text:style-name="T42">patvirtindamos,</text:span><text:span text:style-name="T43"><text:s/>jog esama aiškių mokslinių įrodymų apie tai, kad nėščios moters kvėpavimas tabako dūmais neigiamai veikia vaiko sveikatą ir raidą,</text:span></text:p>
      <text:p text:style-name="P44"><text:span text:style-name="T45">smarkiai susirūpinusios</text:span><text:span text:style-name="T46"><text:s/>tuo, kad visame pasaulyje v</text:span><text:span text:style-name="T47">is daugiau ir vis jaunesnių vaikų bei paauglių rūko ir kitokiomis formomis vartoja tabaką,</text:span></text:p>
      <text:p text:style-name="P48"><text:span text:style-name="T49">sunerimusios</text:span><text:span text:style-name="T50"><text:s/>dėl to, kad visame pasaulyje vis daugiau moterų ir jaunų merginų rūko bei kitokiomis formomis vartoja tabaką, ir atsižvelgdamos į tai, kad moterys turi<text:s/></text:span><text:span text:style-name="T51">visais lygiais dalyvauti nustatant bei įgyvendinant veiklos kryptis ir kad būtina sukurti atskiras moterims ir vyrams tabako kontrolės strategijas,</text:span></text:p>
      <text:p text:style-name="P52"><text:span text:style-name="T53">smarkiai susirūpinusios</text:span><text:span text:style-name="T54"><text:s/>tuo, kad mažos tautelės daug rūko ir kitomis formomis vartoja tabaką,</text:span></text:p>
      <text:p text:style-name="P55"><text:span text:style-name="T56">labai susirūpi</text:span><text:span text:style-name="T57">nusios</text:span><text:span text:style-name="T58"><text:s/>dėl poveikio, kurį daro bet kokia reklama ir rėmimas, skatinantys vartoti tabako gaminius,</text:span></text:p>
      <text:p text:style-name="P59"><text:span text:style-name="T60">pripažindamos,</text:span><text:span text:style-name="T61"><text:s/>kad būtina imtis bendrų veiksmų norint panaikinti neteisėtą cigarečių ir kitų tabako gaminių prekybą visomis formomis, taip pat šių gaminių kontrabandą, neteisėtą gamybą ir klastojimą,</text:span></text:p>
      <text:p text:style-name="P62"><text:span text:style-name="T63">pripažindamos,</text:span><text:span text:style-name="T64"><text:s/>kad visų lygių tabako kontrolei, ypač besivystančiose i</text:span><text:span text:style-name="T65">r pereinamosios ekonomikos šalyse, reikia pakankamai finansinių ir techninių išteklių, atitinkančių dabartinius ir numatomus tabako kontrolės poreikius,</text:span></text:p>
      <text:p text:style-name="P66"><text:span text:style-name="T67">pripažindamos</text:span><text:span text:style-name="T68">, kad reikia sukurti tam tikrus mechanizmus, įtvirtinančius ilgalaikes socialines ir ekono</text:span><text:span text:style-name="T69">mines sėkmingai įgyvendinamų tabako paklausos mažinimo strategijų pasekmes,</text:span></text:p>
      <text:p text:style-name="P70"><text:span text:style-name="T71">atsižvelgdamos<text:s/></text:span><text:span text:style-name="T72">į socialinius ir ekonominius sunkumus, kurių vidutinės trukmės ar ilgesnį laikotarpį gali kilti kai kuriose besivystančiose ir pereinamosios ekonomikos šalyse, vykda</text:span><text:span text:style-name="T73">nčiose tabako kontrolės programas, ir pripažindamos, kad šių šalių nacionalinėms tvaraus vystymosi strategijoms reikalinga techninė bei finansinė pagalba,</text:span></text:p>
      <text:p text:style-name="P74"><text:span text:style-name="T75">vertindamos</text:span><text:span text:style-name="T76"><text:s/>daugelio valstybių atliekamą tabako kontrolės darbą, Pasaulio sveikatos organizacijos vad</text:span><text:span text:style-name="T77">ovaujamąjį vaidmenį, taip pat Jungtinių Tautų sistemos organizacijų ir padalinių bei kitų tarptautinių ir regioninių tarpvyriausybinių organizacijų pastangas tobulinti tabako kontrolės priemones,</text:span></text:p>
      <text:soft-page-break/>
      <text:p text:style-name="P78"><text:span text:style-name="T79">pabrėždamos<text:s/></text:span><text:span text:style-name="T80">nevyriausybinių organizacijų ir kitų pilietinės<text:s/></text:span><text:span text:style-name="T81">visuomenės narių, nesusijusių su tabako pramone, tarp jų sveikatos priežiūros profesinių organizacijų, moterų, jaunimo, aplinkos apsaugos ir vartotojų grupių, akademinių ir sveikatos priežiūros institucijų konkretų indėlį į nacionaliniu bei tarptautiniu ma</text:span><text:span text:style-name="T82">stu vykdomą tabako kontrolę ir jų dalyvavimo šioje srityje didžiulę svarbą,</text:span></text:p>
      <text:p text:style-name="P83"><text:span text:style-name="T84">pripažindamos,</text:span><text:span text:style-name="T85"><text:s/>kad būtina budriai stebėti tabako pramonės ketinimus pakirsti ar susilpninti tabako kontrolę, ir turėti informaciją apie tabako pramonės veiklą, kuri kenkia tabako k</text:span><text:span text:style-name="T86">ontrolės įgyvendinimui,</text:span></text:p>
      <text:p text:style-name="P87"><text:span text:style-name="T88">prisimindamos</text:span><text:span text:style-name="T89"><text:s/>Jungtinių Tautų Generalinės Asamblėjos 1966 m. gruodžio 16 d. priimto Tarptautinio ekonominių, socialinių ir kultūrinių teisių pakto 12 straipsnį, kuriame sakoma, kad kiekvienas žmogus turi teisę turėti kuo geriausią f</text:span><text:span text:style-name="T90">izinę ir psichinę sveikatą,</text:span></text:p>
      <text:p text:style-name="P91"><text:span text:style-name="T92">taip pat</text:span><text:span text:style-name="T93"><text:s/></text:span><text:span text:style-name="T94">prisimindamos<text:s/></text:span><text:span text:style-name="T95">Pasaulio sveikatos organizacijos įstatų preambulę, kurioje sakoma, kad teisė būti kuo geriausios sveikatos yra viena pagrindinių kiekvieno žmogaus teisių be jokios diskriminacijos rasės, religijos, politin</text:span><text:span text:style-name="T96">ių įsitikinimų, ekonominio arba socialinio statuso pagrindu,</text:span></text:p>
      <text:p text:style-name="P97"><text:span text:style-name="T98">pasiryžusios</text:span><text:span text:style-name="T99"><text:s/>skatinti tabako kontrolės priemones, grindžiamas šiuolaikiniais ir esminiais mokslo, technikos bei ekonomikos principais,</text:span></text:p>
      <text:p text:style-name="P100"><text:span text:style-name="T101">prisimindamos</text:span><text:span text:style-name="T102">, jog Jungtinių Tautų Generalinės Asamblėjos<text:s/></text:span><text:span text:style-name="T103">1979 m. gruodžio 18 d. priimta Konvencija dėl visų formų moterų diskriminacijos panaikinimo numato, kad šios konvencijos Šalys turi imtis visų reikiamų priemonių moterų diskriminacijai sveikatos priežiūros srityje panaikinti,</text:span></text:p>
      <text:p text:style-name="P104"><text:span text:style-name="T105">taip pat prisimindamos</text:span><text:span text:style-name="T106">, jog Ju</text:span><text:span text:style-name="T107">ngtinių Tautų Generalinės Asamblėjos 1989 m. lapkričio 20 d. priimta Vaiko teisių konvencija numato, kad šios konvencijos Šalys pripažįsta vaiko teisę būti kuo geresnės sveikatos,</text:span></text:p>
      <text:p text:style-name="P108"><text:span text:style-name="T109">susitar</text:span><text:span text:style-name="T110">ė:</text:span></text:p>
      <text:p text:style-name="P111"/>
      <text:p text:style-name="P112"><text:span text:style-name="T113">I DALIS. ĮVADAS</text:span></text:p>
      <text:p text:style-name="P114"/>
      <text:p text:style-name="P115"><text:span text:style-name="T116">1</text:span><text:span text:style-name="T117"><text:s/>straipsnis</text:span></text:p>
      <text:p text:style-name="P118"><text:span text:style-name="T119">Sąvokos</text:span></text:p>
      <text:p text:style-name="P120"/>
      <text:p text:style-name="P121"><text:span text:style-name="T122">Šioje<text:s/></text:span><text:span text:style-name="T123">konvencijoje:</text:span></text:p>
      <text:p text:style-name="P124"><text:span text:style-name="T125">a) „neteisėta prekyba“ – bet kokia įstatymų draudžiama praktika ar veiksmai, susiję su gamyba, siuntimu, gavimu, turėjimu, platinimu, pardavimu ar pirkimu; taip pat praktika bei veiksmai, padedantys tokiai veiklai;</text:span></text:p>
      <text:p text:style-name="P126"><text:span text:style-name="T127">b) „regioninė ekonominės<text:s/></text:span><text:span text:style-name="T128">integracijos organizacija“ – organizacija, kurią sudaro kelios nepriklausomos valstybės ir kuriai jos narės yra perdavusios kompetenciją keletu klausimų, taip pat ir įgaliojimus priimti šiais klausimais jos valstybėms narėms privalomus sprendimus</text:span><text:span text:style-name="T129">1;</text:span></text:p>
      <text:p text:style-name="P130"><text:span text:style-name="T131">c) „t</text:span><text:span text:style-name="T132">abako reklama ir pardavimo skatinimas“ – bet kokios formos komercinis pranešimas, rekomendacija ar veiksmas, kurio tikslas, poveikis ar galimas poveikis – tiesiogiai ar netiesiogiai skatinti tabako gaminių pardavimą arba tabako vartojimą;</text:span></text:p>
      <text:p text:style-name="P133"><text:span text:style-name="T134">d) „tabako kont</text:span><text:span text:style-name="T135">rolė“ – pasiūlos, paklausos ir žalos mažinimo strategijos, kuriomis siekiama pagerinti gyventojų sveikatą panaikinant ar sumažinant tabako gaminių vartojimą ir priverstinį kvėpavimą tabako dūmais;</text:span></text:p>
      <text:p text:style-name="P136"><text:span text:style-name="T137">e) „tabako pramonė“ – tabako gamintojai, didmenininkai ir</text:span><text:span text:style-name="T138"><text:s/>tabako gaminių importuotojai;</text:span></text:p>
      <text:p text:style-name="P139"><text:span text:style-name="T140">f) „tabako gaminiai“ – tai, kas pagaminta iš tabako lapų žaliavos, taip pat gaminiai, į kurių sudėtį įeina ši žaliava, skirti rūkyti, čiulpti, kramtyti ar uostyti;</text:span></text:p>
      <text:p text:style-name="P141"><text:span text:style-name="T142">g) „tabako rėmimas“ – prisidėjimas bet kokia forma prie b</text:span><text:span text:style-name="T143">et kokio renginio, veiklos ar asmens siekiant tiesiogiai ar netiesiogiai skatinti didesnį tabako ar jo gaminių vartojimą.</text:span></text:p>
      <text:p text:style-name="P144"/>
      <text:p text:style-name="P145"><text:span text:style-name="T146">2</text:span><text:span text:style-name="T147"><text:s/>straipsnis</text:span></text:p>
      <text:p text:style-name="P148"><text:span text:style-name="T149">Šios konvencijos ir kitų susitarimų bei teisės dokumentų sąsaja</text:span></text:p>
      <text:p text:style-name="P150"/>
      <text:p text:style-name="P151"><text:span text:style-name="T152">1</text:span><text:span text:style-name="T153">. Siekiant geriau apsaugoti žmonių sveikat</text:span><text:span text:style-name="T154">ą, Šalys skatinamos įgyvendinti ir kitas priemones, ne tik tas, kurių reikalaujama šioje konvencijoje ir jos protokoluose; jokia šių dokumentų nuostata nekliudo Šaliai taikyti griežtesnius reikalavimus, neprieštaraujančius jų nuostatoms ir atitinkančius ta</text:span><text:span text:style-name="T155">rptautinę teisę.</text:span></text:p>
      <text:p text:style-name="P156"><text:span text:style-name="T157">2</text:span><text:span text:style-name="T158">. Konvencijos nuostatos ir jos protokolai neturi jokio poveikio Šalių teisei sudaryti dvišalius ar daugiašalius susitarimus, įskaitant regioninius ir subregioninius susitarimus konvencijos ir jos protokolų esminiais ar papildomais kla</text:span><text:span text:style-name="T159">usimais, jei tokie susitarimai neprieštarauja Šalių įpareigojimams pagal šią konvenciją ir jos protokolus. Apie tokius susitarimus atitinkamos Šalys praneša Šalių konferencijai per sekretoriatą.</text:span></text:p>
      <text:p text:style-name="P160"/>
      <text:p text:style-name="P161"><text:span text:style-name="T162">II DALIS. TIKSLAS, VADOVAVIMOSI PRINCIPAI IR BENDRIEJI</text:span><text:span text:style-name="T163"><text:s/>ĮPAREIGOJIMAI</text:span></text:p>
      <text:p text:style-name="P164"/>
      <text:p text:style-name="P165"><text:span text:style-name="T166">3</text:span><text:span text:style-name="T167"><text:s/>straipsnis</text:span></text:p>
      <text:p text:style-name="P168"><text:span text:style-name="T169">Tikslas</text:span></text:p>
      <text:p text:style-name="P170"/>
      <text:p text:style-name="P171"><text:span text:style-name="T172">Šios konvencijos ir jos protokolų tikslas – sukurti pagrindus tabako kontrolės priemonėms, kurias Šalys turi taikyti nacionaliniu, regioniniu ir tarptautiniu lygiu, siekdamos nuolat ir sparčiai mažinti tabako vartojimą bei priverstinį kvėpavimą tabako dūma</text:span><text:span text:style-name="T173">is, kad apsaugotų dabartinę ir būsimąsias kartas nuo kenksmingo tabako vartojimo ir priverstinio kvėpavimo tabako dūmais poveikio sveikatai ir aplinkai bei socialinių ir ekonominių pasekmių.<text:s/></text:span></text:p>
      <text:p text:style-name="P174"/>
      <text:p text:style-name="P175"><text:span text:style-name="T176">4</text:span><text:span text:style-name="T177"><text:s/>straipsnis</text:span></text:p>
      <text:p text:style-name="P178"><text:span text:style-name="T179">Vadovavimosi principai</text:span></text:p>
      <text:p text:style-name="P180"/>
      <text:p text:style-name="P181"><text:span text:style-name="T182">Siekdamos šios konvencijos ir jos protokolų tikslų bei įgyvendindamos jos nuostatas, Šalys<text:s/></text:span><text:span text:style-name="T183">inter alia</text:span><text:span text:style-name="T184"><text:s/>vadovaujasi šiais principais:</text:span></text:p>
      <text:p text:style-name="P185"><text:span text:style-name="T186">1</text:span><text:span text:style-name="T187">. Kiekvienas asmuo turėtų būti informuotas apie tabako vartojimo ir priverstinio kvėpavimo tabako dūmais pasekmes sveik</text:span><text:span text:style-name="T188">atai, priklausomybės nuo jų skatinamąjį poveikį ir mirties pavojų; atitinkamais vyriausybės lygiais turėtų būti svarstomos veiksmingos įstatyminės, vykdomosios, administracinės ir kitokios priemonės, kuriomis būtų siekiama visus žmones apsaugoti nuo tabako</text:span><text:span text:style-name="T189"><text:s/>dūmų.</text:span></text:p>
      <text:p text:style-name="P190"><text:span text:style-name="T191">2</text:span><text:span text:style-name="T192">. Norint nacionaliniu, regioniniu ir tarptautiniu mastu sukurti ir remti daugelyje sektorių plačiai taikomas priemones ir koordinuotai reaguoti, būtinas stiprus politinis ryžtas, apimantis:</text:span></text:p>
      <text:p text:style-name="P193"><text:span text:style-name="T194">a) poreikį imtis priemonių, kad visi žmonės būtų apsau</text:span><text:span text:style-name="T195">goti nuo priverstinio kvėpavimo tabako dūmais;</text:span></text:p>
      <text:p text:style-name="P196"><text:span text:style-name="T197">b) poreikį imtis bet kurios formos priemonių, kuriomis būtų siekiama, kad žmonės nepradėtų vartoti tabako gaminių, skatinamas ir palaikomas tabako gaminių vartojimo nutraukimas ir vartojimo mažinimas;</text:span></text:p>
      <text:p text:style-name="P198"><text:span text:style-name="T199">c) p</text:span><text:span text:style-name="T200">oreikį imtis priemonių, kad vietos gyventojai ir jų bendruomenės būtų skatinami prisidėti prie tabako kontrolės programų, socialiniu ir kultūros atžvilgiu atitinkančių jų poreikius ir lūkesčius, rengimo, įgyvendinimo bei vertinimo;<text:s/></text:span></text:p>
      <text:p text:style-name="P201"><text:span text:style-name="T202">d) poreikį kuriant ta</text:span><text:span text:style-name="T203">bako kontrolės strategijas imtis priemonių, kad būtų atskirai įvertinta tabako vartojimo keliama grėsmė moterims ir vyrams.</text:span></text:p>
      <text:p text:style-name="P204"><text:span text:style-name="T205">3</text:span><text:span text:style-name="T206">. Svarbi šios konvencijos dalis – tarptautinis bendradarbiavimas, ypač technologijų, žinių, atitinkamos patirties perdavimas<text:s/></text:span><text:span text:style-name="T207">ir finansinė pagalba, kad atsižvelgiant į vietos kultūrinius, socialinius, ekonominius, politinius ir teisinius ypatumus būtų parengtos ir įgyvendintos veiksmingos tabako kontrolės programos.</text:span></text:p>
      <text:p text:style-name="P208"><text:span text:style-name="T209">4</text:span><text:span text:style-name="T210">. Svarbiausios priemonės siekiant įgyvendinti visuomenės sv</text:span><text:span text:style-name="T211">eikatos principus ir sumažinti sergamumą, ankstyvąjį neįgalumą ir mirštamumą dėl tabako vartojimo ar priverstinio kvėpavimo tabako dūmais – tai reagavimas ir visapusiškos daugiasektorinės priemonės, kuriomis mažinamas visų tabako gaminių vartojimas naciona</text:span><text:span text:style-name="T212">liniu, regioniniu ir tarptautiniu lygiu.</text:span></text:p>
      <text:p text:style-name="P213"><text:span text:style-name="T214">5</text:span><text:span text:style-name="T215">. Svarbi visapusiškos tabako kontrolės dalis – su atsakomybe susiję klausimai, kuriuos kiekviena Šalis nustato pagal savo jurisdikciją.</text:span></text:p>
      <text:p text:style-name="P216"><text:span text:style-name="T217">6</text:span><text:span text:style-name="T218">. Taip pat turėtų būti pripažinta besivystančių ir pereinamosios ekon</text:span><text:span text:style-name="T219">omikos šalių, kurios yra šios konvencijos Šalys, tabako augintojams bei tabako pramonės darbuotojams, kurių pragyvenimui didelį poveikį daro tabako kontrolės programos, pereinamuoju laikotarpiu teikiamos techninės ir finansinės pagalbos svarba, į kurią rei</text:span><text:span text:style-name="T220">kėtų atsižvelgti diegiant tvaraus šalies vystymosi strategijas.</text:span></text:p>
      <text:p text:style-name="P221"><text:span text:style-name="T222">7</text:span><text:span text:style-name="T223">. Siekiant konvencijos ir jos protokolų tikslų, esminę reikšmę turi pilietinės visuomenės dalyvavimas.</text:span></text:p>
      <text:p text:style-name="P224"/>
      <text:p text:style-name="P225"><text:span text:style-name="T226">5</text:span><text:span text:style-name="T227"><text:s/>straipsnis</text:span></text:p>
      <text:p text:style-name="P228"><text:span text:style-name="T229">Bendrieji įpareigojimai</text:span></text:p>
      <text:p text:style-name="P230"/>
      <text:p text:style-name="P231"><text:span text:style-name="T232">1</text:span><text:span text:style-name="T233">. Kiekviena Šalis, atsižvelgdama į</text:span><text:span text:style-name="T234"><text:s/>šią konvenciją ir jos protokolus, kurių šalis ji yra, rengia, įgyvendina, nuolatos atnaujina ir persvarsto daugiasektorines nacionalines tabako kontrolės strategijas, planus ir programas.</text:span></text:p>
      <text:p text:style-name="P235"><text:span text:style-name="T236">2</text:span><text:span text:style-name="T237">. Šiuo tikslu kiekviena Šalis pagal savo galimybes:</text:span></text:p>
      <text:p text:style-name="P238"><text:span text:style-name="T239">a) steigia arba stiprina ir finansuoja nacionalinį koordinavimo mechanizmą arba pagrindinius tabako kontrolės centrus;<text:s/></text:span></text:p>
      <text:p text:style-name="P240"><text:span text:style-name="T241">b) patvirtina bei įgyvendina reikiamas įstatymines, vykdomąsias, administracines ir (arba) kitokias priemones bei prireikus bendradarb</text:span><text:span text:style-name="T242">iauja su kitomis Šalimis, nustatydamos atitinkamas politikos kryptis tam, kad užkirstų kelią arba sumažintų tabako vartojimą, priklausomybę nuo nikotino ir priverstinį kvėpavimą tabako dūmais.</text:span></text:p>
      <text:p text:style-name="P243"><text:span text:style-name="T244">3</text:span><text:span text:style-name="T245">. Nustatydamos ir įgyvendindamos savo sveikatos politiko</text:span><text:span text:style-name="T246">s kryptis, susijusias su tabako kontrole, Šalys pagal savo nacionalinę teisę stengiasi apsaugoti jas nuo komercinių ir kitų tabako pramonės interesų.</text:span></text:p>
      <text:p text:style-name="P247"><text:span text:style-name="T248">4</text:span><text:span text:style-name="T249">. Šalys bendradarbiauja formuluodamos siūlymus dėl šios konvencijos ir jos protokolų įgyvendinimo<text:s/></text:span><text:span text:style-name="T250">priemonių, procedūrų bei rekomendacijų.</text:span></text:p>
      <text:p text:style-name="P251"><text:span text:style-name="T252">5</text:span><text:span text:style-name="T253">. Šalys, siekdamos šios konvencijos ir jos protokolų, kurių šalys jos yra, tikslų, bendradarbiauja su kompetentingomis tarptautinėmis ir regioninėmis tarpvyriausybinėmis organizacijomis bei kitomis institucijomi</text:span><text:span text:style-name="T254">s.<text:s/></text:span></text:p>
      <text:p text:style-name="P255"><text:span text:style-name="T256">6</text:span><text:span text:style-name="T257">. Šalys pagal savo išteklius ir galimybes, taikydamos dvišalius ir daugiašalius finansavimo mechanizmus, bendradarbiauja ieškodamos finansinių išteklių šiai konvencijai veiksmingai įgyvendinti.</text:span></text:p>
      <text:p text:style-name="P258"/>
      <text:p text:style-name="P259"><text:span text:style-name="T260">III DALIS. PRIEMONĖS TABAKO PAKLAUSAI MAŽINTI<text:s/></text:span></text:p>
      <text:p text:style-name="P261"/>
      <text:p text:style-name="P262"><text:span text:style-name="T263">6</text:span><text:span text:style-name="T264"><text:s/>straipsnis</text:span></text:p>
      <text:p text:style-name="P265"><text:span text:style-name="T266">Tabako paklausos mažinimo kaina ir mokesčiais priemonės</text:span></text:p>
      <text:p text:style-name="P267"/>
      <text:p text:style-name="P268"><text:span text:style-name="T269">1</text:span><text:span text:style-name="T270">. Šalys pripažįsta, kad kainos ir mokesčiai yra veiksminga bei svarbi tabako vartojimo įvairiuose gyventojų sluoksniuose, ypač tarp jaunimo, mažinimo priemonė.</text:span></text:p>
      <text:p text:style-name="P271"><text:span text:style-name="T272">2</text:span><text:span text:style-name="T273">. Nepažeis</text:span><text:span text:style-name="T274">dama suverenios Šalių teisės nustatyti savo mokesčių politiką, kiekviena Šalis, spręsdama tabako kontrolės klausimus, turėtų atsižvelgti į savo nacionalinius sveikatos apsaugos tikslus ir pradėti taikyti arba tęsti priemones, tarp kurių galėtų būti:</text:span></text:p>
      <text:p text:style-name="P275"><text:span text:style-name="T276">a) tab</text:span><text:span text:style-name="T277">ako gaminiams taikoma mokesčių bei tam tikrais atvejais kainų politika, ir taip prisidėti prie sveikatos apsaugos tikslų, kuriais siekiama sumažinti tabako vartojimą;</text:span></text:p>
      <text:p text:style-name="P278"><text:span text:style-name="T279">b) draudimas prekiauti neapmokestinamais ir neapmuitinamais tabako gaminiais ir įvežti<text:s/></text:span><text:span text:style-name="T280">šiuos gaminius iš užsienio; tam tikrais atvejais – šių gaminių įvežimo ir prekybos ribojimas.</text:span></text:p>
      <text:p text:style-name="P281"><text:span text:style-name="T282">3</text:span><text:span text:style-name="T283">. Šalys pagal 21 straipsnį Šalių konferencijai periodiškai teikiamose ataskaitose nurodo mokesčių už tabako gaminius normas ir tabako vartojimo tendencijas</text:span><text:span text:style-name="T284">.</text:span></text:p>
      <text:p text:style-name="P285"/>
      <text:p text:style-name="P286"><text:span text:style-name="T287">7</text:span><text:span text:style-name="T288"><text:s/>straipsnis</text:span></text:p>
      <text:p text:style-name="P289"><text:span text:style-name="T290">Su kainodara nesusijusios priemonės tabako paklausai mažinti<text:s/></text:span></text:p>
      <text:p text:style-name="P291"/>
      <text:p text:style-name="P292"><text:span text:style-name="T293">Šalys pripažįsta, kad įvairios nesusijusios su kainodara priemonės veiksmingai padeda mažinti tabako vartojimą. Kiekviena Šalis patvirtina ir įgyvendina atitinkamas įsta</text:span><text:span text:style-name="T294">tymines, vykdomąsias, administracines ir kitokias priemones, būtinas savo įsipareigojimams pagal 8–13 straipsnius įgyvendinti, ir šiuo tikslu tiesiogiai arba per kompetentingas tarptautines institucijas bendradarbiauja. Šalių konferencija siūlo atitinkamas</text:span><text:span text:style-name="T295"><text:s/>rekomendacijas dėl šių straipsnių nuostatų įgyvendinimo.</text:span></text:p>
      <text:p text:style-name="P296"/>
      <text:p text:style-name="P297"><text:span text:style-name="T298">8</text:span><text:span text:style-name="T299"><text:s/>straipsnis</text:span></text:p>
      <text:p text:style-name="P300"><text:span text:style-name="T301">Apsauga nuo priverstinio kvėpavimo tabako dūmais</text:span></text:p>
      <text:p text:style-name="P302"/>
      <text:p text:style-name="P303"><text:span text:style-name="T304">1</text:span><text:span text:style-name="T305">. Šalys pripažįsta, kad moksliniais tyrimais nedviprasmiškai įrodyta, jog priverstinis kvėpavimas tabako dūmais yra<text:s/></text:span><text:span text:style-name="T306">mirties, ligų ir neįgalumo priežastis.</text:span></text:p>
      <text:p text:style-name="P307"><text:span text:style-name="T308">2</text:span><text:span text:style-name="T309">. Kiekviena Šalis priima ir nacionalinės teisės bei nacionalinės jurisdikcijos lygiu įgyvendina, o kitais jurisdikcijos lygiais – skatina patvirtinti ir įgyvendinti reikiamas įstatymines, vykdomąsias, administrac</text:span><text:span text:style-name="T310">ines bei kitokias priemones, numatančias apsaugą nuo priverstinio kvėpavimo tabako dūmais patalpose esančiose darbo vietose, viešajame transporte, viešosiose patalpose ir kitose viešosiose vietose.</text:span></text:p>
      <text:p text:style-name="P311"/>
      <text:p text:style-name="P312"><text:span text:style-name="T313">9</text:span><text:span text:style-name="T314"><text:s/>straipsnis</text:span></text:p>
      <text:p text:style-name="P315"><text:span text:style-name="T316">Tabako gaminių sudėties reguliavimas</text:span></text:p>
      <text:p text:style-name="P317"/>
      <text:p text:style-name="P318"><text:span text:style-name="T319">Šalių konferencija, pasitarusi su kompetentingomis tarptautinėmis institucijomis, rekomenduoja, kaip tirti ir nustatyti tabako gaminių sudėtį bei išsiskiriančias medžiagas ir kaip šią sudėtį bei išsiskiriančias medžiagas reguliuoti. Kiekviena Šalis,<text:s/></text:span><text:span text:style-name="T320">pritariant kompetentingoms nacionalinėms institucijoms, patvirtina ir įgyvendina su šiuo tyrimu bei nustatymu ir reguliavimu susijusias įstatymines, vykdomąsias, administracines ir kitas priemones.</text:span></text:p>
      <text:p text:style-name="P321"/>
      <text:p text:style-name="P322"><text:span text:style-name="T323">10</text:span><text:span text:style-name="T324"><text:s/>straipsnis</text:span></text:p>
      <text:p text:style-name="P325"><text:span text:style-name="T326">Informacijos apie tabako gaminius pas</text:span><text:span text:style-name="T327">kelbimo reguliavimas</text:span></text:p>
      <text:p text:style-name="P328"/>
      <text:p text:style-name="P329"><text:span text:style-name="T330">Kiekviena Šalis pagal savo nacionalinę teisę patvirtina ir įgyvendina reikiamas įstatymines, vykdomąsias, administracines ir kitokias priemones, kuriomis iš tabako gaminių gamintojų ir importuotojų reikalaujama teikti informaciją vy</text:span><text:span text:style-name="T331">riausybinėms institucijoms apie tabako gaminių sudėtį ir išsiskiriančias medžiagas. Kiekviena Šalis taip pat patvirtina ir įgyvendina veiksmingas priemones, užtikrinančias, kad būtų visuomenei teikiama visa informacija apie toksines (nuodingas) tabako gami</text:span><text:span text:style-name="T332">nių sudedamąsias dalis ir kenksmingąsias medžiagas, kurios gali išsiskirti juos vartojant.</text:span></text:p>
      <text:p text:style-name="P333"/>
      <text:p text:style-name="P334"><text:span text:style-name="T335">11</text:span><text:span text:style-name="T336"><text:s/>straipsnis</text:span></text:p>
      <text:p text:style-name="P337"><text:span text:style-name="T338">Tabako gaminių pakuotės ir etiketės</text:span></text:p>
      <text:p text:style-name="P339"/>
      <text:p text:style-name="P340"><text:span text:style-name="T341">1</text:span><text:span text:style-name="T342">. Kiekviena Šalis per trejus metus nuo šios konvencijos įsigaliojimo tai Šaliai pagal savo nacionalinę</text:span><text:span text:style-name="T343"><text:s/>teisę patvirtina ir įgyvendina priemones, užtikrinančias, kad:</text:span></text:p>
      <text:p text:style-name="P344"><text:span text:style-name="T345">a) tabako gaminio pakuotė ir etiketė neskatintų tabako gaminio pardavimo jokiomis neteisingomis, klaidinančiomis ar apgaulingomis priemonėmis, arba priemonėmis, kurios galėtų sudaryti neteisin</text:span><text:span text:style-name="T346">gą įspūdį apie jo savybes, poveikį sveikatai, galimą grėsmę ar išsiskiriančias kenksmingąsias medžiagas, įskaitant bet kokį terminą, deskriptorių, prekių ženklą, figūrinį ar kitokį ženklą, tiesiogiai ar netiesiogiai sudarantį klaidingą įspūdį, kad tam tikr</text:span><text:span text:style-name="T347">as tabako gaminys yra<text:s/></text:span><text:soft-page-break/><text:span text:style-name="T348">mažiau kenksmingas nei kiti tabako gaminiai; iš tokių terminų minėtini „mažas dervų kiekis“, „švelnus“, „labai švelnus“ arba „nestiprus“;<text:s/></text:span></text:p>
      <text:p text:style-name="P349"><text:span text:style-name="T350">b) ant kiekvieno tabako gaminio pakelio ar išorinės pakuotės bei etiketės taip pat būtų įspėj</text:span><text:span text:style-name="T351">imai, apibūdinantys kenksmingą tabako vartojimo poveikį; juose gali būti ir kitos specialios informacijos. Tokie įspėjimai ir informacija:</text:span></text:p>
      <text:p text:style-name="P352"><text:span text:style-name="T353">– turi būti patvirtinti kompetentingos nacionalinės institucijos,</text:span></text:p>
      <text:p text:style-name="P354"><text:span text:style-name="T355">– turi būti periodiškai keičiami ir kartojami,</text:span></text:p>
      <text:p text:style-name="P356"><text:span text:style-name="T357">– turi būti dideli, aiškiai matomi ir įskaitomi,</text:span></text:p>
      <text:p text:style-name="P358"><text:span text:style-name="T359">– turi sudaryti 50 proc. arba daugiau, bet ne mažiau kaip 30 proc. pagrindinio matomo ploto,</text:span></text:p>
      <text:p text:style-name="P360"><text:span text:style-name="T361">– gali būti paveikslėlio ar piktogramos formos arba juose gali būti paveikslėlių ar piktogramų.</text:span></text:p>
      <text:p text:style-name="P362"><text:span text:style-name="T363">2</text:span><text:span text:style-name="T364">. Be<text:s/></text:span><text:span text:style-name="T365">šio straipsnio 1 dalies b punkte nurodytų įspėjimų, ant kiekvieno tabako gaminio pakelio, pakuotės ir bet kurios išorinės pakuotės bei etiketės turi būti nacionalinių institucijų apibrėžta informacija apie tabako gaminių sudedamąsias dalis ir išsiskirianči</text:span><text:span text:style-name="T366">as kenksmingąsias medžiagas.</text:span></text:p>
      <text:p text:style-name="P367"><text:span text:style-name="T368">3</text:span><text:span text:style-name="T369">. Kiekviena Šalis reikalauja, kad šio straipsnio 1 dalies b punkte ir 2 dalyje nurodyti įspėjimai ir kita tekstinė informacija ant kiekvieno tabako gaminio pakelio bei ant išorinės pakuotės ir etiketės būtų spausdinama pag</text:span><text:span text:style-name="T370">rindine jos kalba arba kalbomis.</text:span></text:p>
      <text:p text:style-name="P371"><text:span text:style-name="T372">4</text:span><text:span text:style-name="T373">. Šiame straipsnyje terminas „tabako gaminių išorinė pakuotė ir etiketė“ taikomas bet kokiai mažmeninėje prekyboje naudojamai gaminio pakuotei ir etiketei.</text:span></text:p>
      <text:p text:style-name="P374"/>
      <text:p text:style-name="P375"><text:span text:style-name="T376">12</text:span><text:span text:style-name="T377"><text:s/>straipsnis</text:span></text:p>
      <text:p text:style-name="P378"><text:span text:style-name="T379">Švietimas, ryšiai, mokymas ir visuomenės<text:s/></text:span><text:span text:style-name="T380">informavimas</text:span></text:p>
      <text:p text:style-name="P381"/>
      <text:p text:style-name="P382"><text:span text:style-name="T383">Kiekviena Šalis, naudodamasi visomis tinkamomis ir prieinamomis ryšių priemonėmis, skatina ir stiprina visuomenės supratimą apie tabako kontrolės problemas. Šiuo tikslu kiekviena Šalis patvirtina ir įgyvendina įstatymines, vykdomąsias, admi</text:span><text:span text:style-name="T384">nistracines ir kitokias priemones, kuriomis skatina:</text:span></text:p>
      <text:p text:style-name="P385"><text:span text:style-name="T386">a) galimybę diegti veiksmingas ir visapusiškas švietimo programas, įskaitant programas, gerinančias visuomenės žinias apie žalą sveikatai, įskaitant priklausomybę nuo tabako vartojimo bei priverstinį kvė</text:span><text:span text:style-name="T387">pavimą tabako dūmais;</text:span></text:p>
      <text:p text:style-name="P388"><text:span text:style-name="T389">b) visuomenę suprasti, kokie pavojai sveikatai kyla dėl tabako vartojimo bei priverstinio kvėpavimo tabako dūmais, ir kokią naudą teikia metimas rūkyti bei gyvenimas be jo, kaip nurodyta 14 straipsnio 2 dalyje;</text:span></text:p>
      <text:p text:style-name="P390"><text:span text:style-name="T391">c) vadovaujantis<text:s/></text:span><text:span text:style-name="T392">nacionaline teise, visuomenės priėjimą prie įvairiapusės informacijos apie tabako pramonę, kiek tai reikalinga šios konvencijos tikslams pasiekti;</text:span></text:p>
      <text:p text:style-name="P393"><text:span text:style-name="T394">d) rengti mokomąsias tabako kontrolės arba žinių apie tabako vartojimo žalą ir pan. gerinimo programas, ski</text:span><text:span text:style-name="T395">rtas tokiems asmenims, kaip sveikatos priežiūros, bendruomenės ir socialiniai, žiniasklaidos, švietimo darbuotojai, sprendimus priimantys pareigūnai, administratoriai ir kiti suinteresuoti asmenys;</text:span></text:p>
      <text:p text:style-name="P396"><text:span text:style-name="T397">e) viešąsias bei privačias įstaigas ir nevyriausybines o</text:span><text:span text:style-name="T398">rganizacijas, nesusijusias su tabako pramone, suvokti problemas ir dalyvauti kuriant bei įgyvendinant tabako kontrolės daugiasektorines programas bei strategijas;<text:s/></text:span></text:p>
      <text:p text:style-name="P399"><text:span text:style-name="T400">f) visuomenės žinias apie galimybę susipažinti su informacija apie neigiamas tabako gamybo</text:span><text:span text:style-name="T401">s ir vartojimo pasekmes sveikatai, ekonomikai bei aplinkai.</text:span></text:p>
      <text:p text:style-name="P402"/>
      <text:p text:style-name="P403"><text:span text:style-name="T404">13</text:span><text:span text:style-name="T405"><text:s/>straipsnis</text:span></text:p>
      <text:p text:style-name="P406"><text:span text:style-name="T407">Tabako gaminių reklamavimas, pardavimo skatinimas ir rėmimas</text:span></text:p>
      <text:p text:style-name="P408"/>
      <text:p text:style-name="P409"><text:span text:style-name="T410">1</text:span><text:span text:style-name="T411">. Šalys pripažįsta, kad visiškai uždraudus reklamą, pardavimo skatinimą ir rėmimą būtų sumažintas tabako g</text:span><text:span text:style-name="T412">aminių vartojimas.</text:span></text:p>
      <text:p text:style-name="P413"><text:span text:style-name="T414">2</text:span><text:span text:style-name="T415">. Kiekviena Šalis, vadovaudamasi savo konstitucija ir konstituciniais principais, įsipareigoja visiškai uždrausti bet kokią tabako reklamą, pardavimo skatinimą ir rėmimą. Atsižvelgiant į teisinę aplinką ir Šaliai prieinamas technine</text:span><text:span text:style-name="T416">s priemones, tai reiškia visiškai uždrausti tarpvalstybinę reklamą, pardavimo skatinimą ir rėmimą, kurių kilmės vieta yra jos teritorijoje. Kiekviena Šalis per penkerius metus nuo šios konvencijos įsigaliojimo joje šiuo atžvilgiu imasi reikiamų įstatyminių</text:span><text:span text:style-name="T417">, vykdomųjų, administracinių bei kitokių priemonių, už kurias atsiskaito pagal 21 straipsnį.</text:span></text:p>
      <text:p text:style-name="P418"><text:span text:style-name="T419">3</text:span><text:span text:style-name="T420">. Šalis, kuri dėl savo konstitucijos ar konstitucinių principų negali visiškai uždrausti reklamos, pardavimo skatinimo ir rėmimo, taiko jų apribojimus. Atsižv</text:span><text:span text:style-name="T421">elgiant į teisinę aplinką ir Šaliai prieinamas technines priemones, tai reiškia tarpvalstybinį poveikį turinčios reklamos, pardavimo skatinimo ir rėmimo, kurių kilmės vieta yra jų teritorijoje, apribojimą arba uždraudimą. Kiekviena Šalis šiuo atžvilgiu ima</text:span><text:span text:style-name="T422">si reikiamų įstatyminių, vykdomųjų, administracinių ir kitokių priemonių, už kurias atsiskaito pagal 21 straipsnį.</text:span></text:p>
      <text:p text:style-name="P423"><text:span text:style-name="T424">4</text:span><text:span text:style-name="T425">. Vadovaudamasi savo konstitucija ir konstituciniais principais, kiekviena Šalis taiko bent šias priemones:</text:span></text:p>
      <text:p text:style-name="P426"><text:span text:style-name="T427">a) draudžia visas reklamos,<text:s/></text:span><text:span text:style-name="T428">pardavimo skatinimo ir rėmimo formas, kuriomis tabako gaminių pardavimas skatinamas neteisingomis, klaidinančiomis ar apgaulingomis priemonėmis, arba priemonėmis, kurios galėtų sudaryti klaidingą įspūdį apie jų savybes, poveikį sveikatai, grėsmę ar išsiski</text:span><text:span text:style-name="T429">riančias medžiagas;</text:span></text:p>
      <text:p text:style-name="P430"><text:span text:style-name="T431">b) reikalauja, kad visais atvejais reklamuojant tabaką ir kai kuriais atvejais jį remiant ar skatinant pardavimus būtų skelbiami specialūs įspėjimai dėl žalos sveikatai ar kiti panašūs pranešimai;</text:span></text:p>
      <text:p text:style-name="P432"><text:span text:style-name="T433">c) riboja tiesioginį ir netiesiogin</text:span><text:span text:style-name="T434">į visuomenės skatinimą pirkti tabako gaminius;</text:span></text:p>
      <text:p text:style-name="P435"><text:span text:style-name="T436">d) reikalauja (jei nėra visiškai uždraudusi reklamos, pardavimo skatinimo ir rėmimo) informuoti atitinkamas vyriausybės institucijas apie tabako pramonės išlaidas reklamai, pardavimo skatinimui ir rėmimui, k</text:span><text:span text:style-name="T437">urie dar nėra uždrausti. Šios institucijos pagal 21 straipsnį, vadovaudamosi nacionaline teise, gali nuspręsti pateikti tuos duomenis visuomenei ir Šalių konferencijai;</text:span></text:p>
      <text:p text:style-name="P438"><text:span text:style-name="T439">e) įsipareigoja per penkerius metus visiškai uždrausti arba, jei tai neįmanoma dėl Ša</text:span><text:span text:style-name="T440">lies konstitucijos ar konstitucinių principų, apriboti tabako reklamą, pardavimo skatinimą ir rėmimą per radiją, televiziją, spaudą ir kitas visuomenės informavimo priemones, tokias kaip internetas;<text:s/></text:span></text:p>
      <text:p text:style-name="P441"><text:span text:style-name="T442">f) uždrausti, arba, jei tai neįmanoma dėl Šalies konst</text:span><text:span text:style-name="T443">itucijos ar konstitucinių principų, apriboti tabako pramonės tarptautinių renginių, veiklos ir (arba) jų dalyvių rėmimą.</text:span></text:p>
      <text:p text:style-name="P444"><text:span text:style-name="T445">5</text:span><text:span text:style-name="T446">. Šalys skatinamos įgyvendinti ir kitas šio straipsnio 4 dalyje nenurodytas priemones.</text:span></text:p>
      <text:p text:style-name="P447"><text:span text:style-name="T448">6</text:span><text:span text:style-name="T449">. Šalys bendradarbiauja kurdamos tec</text:span><text:span text:style-name="T450">hnologijas ir kitas priemones, būtinas tarpvalstybinei reklamai panaikinti.</text:span></text:p>
      <text:p text:style-name="P451"><text:span text:style-name="T452">7</text:span><text:span text:style-name="T453">. Šalys, uždraudusios tam tikras tabako reklamos, pardavimo skatinimo ir rėmimo formas, turi suverenią teisę uždrausti tokias pat tabako reklamos, pardavimo skatinimo ir rėmim</text:span><text:span text:style-name="T454">o formas, patenkančias į jų teritoriją iš kitų valstybių, ir skirti tokias pat baudas, kokios pagal Šalies nacionalinę teisę skiriamos už reklamą, pardavimo skatinimą ir rėmimą jos teritorijoje. Šia straipsnio dalimi nepatvirtinama jokia konkreti bauda ir<text:s/></text:span><text:span text:style-name="T455">jai nepritariama.</text:span></text:p>
      <text:p text:style-name="P456"><text:span text:style-name="T457">8</text:span><text:span text:style-name="T458">. Šalys apsvarsto galimybę parengti protokolą, kuriame būtų išdėstytos reikiamos priemonės tarptautiniu mastu bendradarbiaujant visiškai uždrausti tarpvalstybinę reklamą, pardavimo skatinimą ir rėmimą.</text:span></text:p>
      <text:p text:style-name="P459"/>
      <text:p text:style-name="P460"><text:span text:style-name="T461">14</text:span><text:span text:style-name="T462"><text:s/>straipsnis</text:span></text:p>
      <text:p text:style-name="P463"><text:span text:style-name="T464">Paklausos<text:s/></text:span><text:span text:style-name="T465">mažinimo priemonės, susijusios su priklausomybe nuo tabako ir jo vartojimo nutraukimu</text:span></text:p>
      <text:p text:style-name="P466"/>
      <text:p text:style-name="P467"><text:span text:style-name="T468">1</text:span><text:span text:style-name="T469">. Kiekviena Šalis, atsižvelgdama į nacionalines aplinkybes ir prioritetus, rengia ir skleidžia tinkamas, išsamias, integruotas, pagrįstas mokslo įrodymais bei geria</text:span><text:span text:style-name="T470">usia praktika rekomendacijas ir imasi veiksmingų priemonių, skatinančių nutraukti tabako vartojimą ir tinkamai gydyti priklausomybę nuo jo.</text:span></text:p>
      <text:p text:style-name="P471"><text:span text:style-name="T472">2</text:span><text:span text:style-name="T473">. Šiuo tikslu kiekviena Šalis siekia:</text:span></text:p>
      <text:p text:style-name="P474"><text:span text:style-name="T475">a) parengti ir įgyvendinti veiksmingas programas, skatinančias nevartoti<text:s/></text:span><text:span text:style-name="T476">tabako tokiose vietose, kaip švietimo, sveikatos priežiūros įstaigos, darbo ir sporto vietos;</text:span></text:p>
      <text:p text:style-name="P477"><text:span text:style-name="T478">b) įtraukti priklausomybės nuo tabako diagnozavimą ir gydymą bei konsultavimą dėl metimo rūkyti į nacionalines sveikatos apsaugos ir švietimo programas, planus<text:s/></text:span><text:span text:style-name="T479">ir strategijas, prireikus dalyvaujant sveikatos priežiūros, bendruomenės ir socialiniams darbuotojams;</text:span></text:p>
      <text:p text:style-name="P480"><text:span text:style-name="T481">c) sveikatos priežiūros ir reabilitacijos įstaigose įdiegti priklausomybės nuo tabako diagnozavimo, konsultavimo, prevencijos ir gydymo programas;<text:s/></text:span></text:p>
      <text:p text:style-name="P482"><text:span text:style-name="T483">d</text:span><text:span text:style-name="T484">) bendradarbiauti su kitomis Šalimis, kad pagal 22 straipsnį būtų lengviau prieinamas ir įperkamas priklausomybės nuo nikotino gydymas, įskaitant farmacijos gaminius. Tokie gaminiai ar jų sudedamosios dalys gali būti vaistai ir produktai, kurie padeda vart</text:span><text:span text:style-name="T485">oti vaistus, arba atitinkamos diagnostikos priemonės.</text:span></text:p>
      <text:p text:style-name="P486"/>
      <text:p text:style-name="P487"><text:span text:style-name="T488">IV DALIS. PRIEMONĖS, SUSIJUSIOS SU TABAKO PASIŪLOS MAŽINIMU</text:span></text:p>
      <text:p text:style-name="P489"/>
      <text:p text:style-name="P490"><text:span text:style-name="T491">15</text:span><text:span text:style-name="T492"><text:s/>straipsnis</text:span></text:p>
      <text:p text:style-name="P493"><text:span text:style-name="T494">Neteisėta tabako gaminių prekyba</text:span><text:span text:style-name="T495"><text:note text:note-class="footnote" text:id="_ftn0"><text:note-citation text:label="1">1</text:note-citation><text:note-body><text:p text:style-name="P496"><text:span text:style-name="T497"><text:s/></text:span><text:span text:style-name="T498">Dėl kuo ankstesnio protokolo dėl neteisėtos tabako gaminių prekybos priėmimo iki derybų ir jų metu buvo nemaža diskusijų. Priėmus konvenciją, derybas dėl</text:span><text:span text:style-name="T499"><text:s/>tokio protokolo galėtų pradėti Tarpvyriausybinė derybų grupė, arba vėliau – Šalių konferencija.</text:span></text:p><text:p text:style-name="P500"/></text:note-body></text:note></text:span></text:p>
      <text:p text:style-name="P501"/>
      <text:p text:style-name="P502"><text:span text:style-name="T503">1</text:span><text:span text:style-name="T504">. Šalys pripažįsta, kad kova su visų formų neteisėta tabako gaminių<text:s/></text:span><text:span text:style-name="T505">prekyba, įskaitant kontrabandą, neteisėtą gamybą ir klastotes, ir atitinkamo nacionalinio įstatymo parengimas bei įgyvendinimas kartu su subregioniniais, regioniniais ir pasauliniais susitarimais yra esminės tabako kontrolės sudedamosios dalys.</text:span></text:p>
      <text:p text:style-name="P506"><text:span text:style-name="T507">2</text:span><text:span text:style-name="T508">. Kiek</text:span><text:span text:style-name="T509">viena Šalis patvirtina ir įgyvendina įstatymines, vykdomąsias, administracines ir kitokias priemones, užtikrinančias, kad visi tabako gaminių pakeliai ir pakuotės būtų paženklinti taip, kad Šalims būtų lengviau nustatyti tabako gaminių kilmę ir kad jos, va</text:span><text:span text:style-name="T510">dovaudamosi nacionaline teise ir atitinkamais dvišaliais bei daugiašaliais susitarimais, galėtų nustatyti, iš kur gaminiai pateko į neteisėtą prekybą, ir stebėti, pagrįsti dokumentais bei kontroliuoti tabako gaminių judėjimą ir teisinį statusą. Be to, kiek</text:span><text:span text:style-name="T511">viena Šalis:</text:span></text:p>
      <text:p text:style-name="P512"><text:span text:style-name="T513">a) reikalauja, kad ant tabako gaminių, parduodamų mažmeninėje ir didmeninėje vidaus rinkoje, pakelių ir pakuočių būtų užrašyta: „</text:span><text:span text:style-name="T514">Parduoti leidžiama tik (nurodomas valstybės pavadinimas, nacionalinis, regioninis ar federacinis vienetas)</text:span><text:span text:style-name="T515">“ arba b</text:span><text:span text:style-name="T516">ūtų kitas ženklinimas, rodantis galutinę gaminio paskirties vietą arba padedantis valdžios institucijoms nustatyti, ar teisėtai juo prekiaujama vidaus rinkoje;<text:s/></text:span></text:p>
      <text:p text:style-name="P517"><text:span text:style-name="T518">b) numato sukurti praktinį stebėjimo ir atsekimo režimą, kuri dar labiau apsaugotų platinimo<text:s/></text:span><text:span text:style-name="T519">sistemą bei padėtų kovoti su neteisėta prekyba.</text:span></text:p>
      <text:p text:style-name="P520"><text:span text:style-name="T521">3</text:span><text:span text:style-name="T522">. Kiekviena Šalis reikalauja, kad informacija ant pakuotės ir šio straipsnio 2 dalyje nurodytas ženklinimas būtų įskaitomi ir (arba) parašyti pagrindine jos kalba ar kalbomis.</text:span></text:p>
      <text:p text:style-name="P523"><text:span text:style-name="T524">4</text:span><text:span text:style-name="T525">. Siekdama panaikint</text:span><text:span text:style-name="T526">i neteisėtą tabako gaminių prekybą, kiekviena Šalis:</text:span></text:p>
      <text:p text:style-name="P527"><text:span text:style-name="T528">a) stebi ir kaupia duomenis apie tarpvalstybinę tabako gaminių prekybą, taip pat ir neteisėtą, bei, vadovaudamasi nacionaline teise ir atitinkamais dvišaliais ir daugiašaliais susitarimais, užtikrina, ka</text:span><text:span text:style-name="T529">d muitinės, mokesčių ir kitos institucijos keistųsi informacija;</text:span></text:p>
      <text:p text:style-name="P530"><text:span text:style-name="T531">b) priima ar griežtina teisės aktus, taikant atitinkamas nuobaudas ir teisines priemones, skirtas kovai su neteisėta tabako gaminių prekyba, įskaitant suklastotas ir kontrabandines cigarete</text:span><text:span text:style-name="T532">s;</text:span></text:p>
      <text:p text:style-name="P533"><text:span text:style-name="T534">c) imasi atitinkamų priemonių užtikrinti, kad visa konfiskuota gamybos įranga, suklastotos ir kontrabandinės cigaretės bei kiti tabako gaminiai būtų sunaikinti, kur tai įmanoma, aplinkos apsaugos požiūriu tinkamu būdu arba su jais būtų pasielgta vadov</text:span><text:span text:style-name="T535">aujantis nacionaline teise;</text:span></text:p>
      <text:p text:style-name="P536"><text:span text:style-name="T537">d) patvirtina ir įgyvendina priemones, skirtas tam, kad jos jurisdikcijoje būtų stebimas, dokumentais įforminamas ir kontroliuojamas laikinai neapmokestintų ar neapmuitintų tabako gaminių saugojimas arba platinimas;<text:s/></text:span></text:p>
      <text:p text:style-name="P538"><text:span text:style-name="T539">e) imas</text:span><text:span text:style-name="T540">i reikiamų priemonių, leidžiančių konfiskuoti įplaukas iš neteisėtos tabako gaminių prekybos.</text:span></text:p>
      <text:p text:style-name="P541"><text:span text:style-name="T542">5</text:span><text:span text:style-name="T543">. Pagal šio straipsnio 4 dalies a ir d punktus sukauptą ir apibendrintą informacija Šalys prireikus pateikia savo reguliariose ataskaitose Šalių konferenci</text:span><text:span text:style-name="T544">jai pagal 21 straipsnį.</text:span></text:p>
      <text:p text:style-name="P545"><text:span text:style-name="T546">6</text:span><text:span text:style-name="T547">. Šalys, siekdamos panaikinti neteisėtą tabako gaminių prekybą, pagal savo nacionalinę teisę skatina nacionalines įstaigas ir atitinkamas regionines bei tarptautines tarpvyriausybines organizacijas bendradarbiauti vykdant tyrim</text:span><text:span text:style-name="T548">ą, baudžiamąjį persekiojimą ir nagrinėjant bylas. Atskirai pabrėžiama bendradarbiavimo regioniniu ir subregioniniu lygiu svarba kovojant su neteisėta tabako gaminių prekyba.</text:span></text:p>
      <text:p text:style-name="P549"><text:span text:style-name="T550">7</text:span><text:span text:style-name="T551">. Kiekviena Šalis parengia ir diegia kitas priemones, įskaitant kai kuriais<text:s/></text:span><text:span text:style-name="T552">atvejais licencijavimą, siekdama kontroliuoti ar reguliuoti tabako gaminių gamybą ir platinimą bei užkirsti kelią neteisėtai prekybai.</text:span></text:p>
      <text:p text:style-name="P553"/>
      <text:p text:style-name="P554"><text:span text:style-name="T555">16</text:span><text:span text:style-name="T556"><text:s/>straipsnis</text:span></text:p>
      <text:p text:style-name="P557"><text:span text:style-name="T558">Nepilnamečiai pardavėjai ir pirkėjai</text:span></text:p>
      <text:p text:style-name="P559"/>
      <text:p text:style-name="P560"><text:span text:style-name="T561">1</text:span><text:span text:style-name="T562">. Kiekviena Šalis atitinkamu vyriausybės lygiu patvirtina</text:span><text:span text:style-name="T563"><text:s/>ir įgyvendina įstatymines, vykdomąsias, administracines ir kitokias priemones, kad uždraustų parduoti tabako gaminius nepilnamečiams, dar nesukakusiems vidaus ar nacionaliniais įstatymais nustatyto amžiaus arba aštuoniolikos metų. Šios priemonės gali būti</text:span><text:span text:style-name="T564">:</text:span></text:p>
      <text:p text:style-name="P565"><text:span text:style-name="T566">a) reikalavimas, kad visi tabako gaminių pardavėjai savo prekybos vietoje aiškiai ir visiems matomai nurodytų, kad parduoti tabaką nepilnamečiams draudžiama, o suabejoję tabako pirkėjo amžiumi prašytų jį pateikti pilnametystę įrodantį dokumentą;</text:span></text:p>
      <text:p text:style-name="P567"><text:span text:style-name="T568">b) dra</text:span><text:span text:style-name="T569">udimas pardavinėti tabako gaminius tiesiogiai prieinamu, pavyzdžiui, savitarnos būdu;</text:span></text:p>
      <text:p text:style-name="P570"><text:span text:style-name="T571">c) draudimas gaminti ir parduoti nepilnamečiams patrauklius saldainius, užkandžius, žaislus ar kitas prekes, imituojančias tabako gaminių formą;<text:s/></text:span></text:p>
      <text:p text:style-name="P572"><text:span text:style-name="T573">d) užtikrinimas, kad</text:span><text:span text:style-name="T574"><text:s/>tabako gaminių pardavimo automatai būtų neprieinami nepilnamečiams ir neskatintų tabako gaminių pardavimo nepilnamečiams.</text:span></text:p>
      <text:p text:style-name="P575"><text:span text:style-name="T576">2</text:span><text:span text:style-name="T577">. Kiekviena Šalis draudžia arba skatina uždrausti nemokamai dalyti tabako gaminius visuomenei, ypač nepilnamečiams.</text:span></text:p>
      <text:p text:style-name="P578"><text:span text:style-name="T579">3</text:span><text:span text:style-name="T580">. Kie</text:span><text:span text:style-name="T581">kviena Šalis stengiasi uždrausti pardavinėti cigaretes po vieną ar mažais pakeliais, nes tai šiuos gaminius daro lengviau įperkamus nepilnamečiams.</text:span></text:p>
      <text:p text:style-name="P582"><text:span text:style-name="T583">4</text:span><text:span text:style-name="T584">. Šalys pripažįsta, kad priemonės, neleidžiančios tabako gaminių pardavinėti nepilnamečiams, būtų veiks</text:span><text:span text:style-name="T585">mingesnės, jei tam tikrais atvejais jos būtų įgyvendinamos kartu su kitomis šios konvencijos priemonėmis.</text:span></text:p>
      <text:p text:style-name="P586"><text:span text:style-name="T587">5</text:span><text:span text:style-name="T588">. Bet kuri Šalis, pasirašydama, ratifikuodama, priimdama, patvirtindama konvenciją, prie jos prisijungdama arba bet kada vėliau gali raštu pareik</text:span><text:span text:style-name="T589">šti įsipareigojanti pagal savo jurisdikciją uždrausti pradėti naudoti tabako pardavimo automatus arba visiškai uždrausti juos naudoti. Tokį pareiškimą, padarytą pagal šį straipsnį, depozitaras išplatina visoms konvencijos Šalims.</text:span></text:p>
      <text:p text:style-name="P590"><text:span text:style-name="T591">6</text:span><text:span text:style-name="T592">. Siekdama užtikrinti</text:span><text:span text:style-name="T593"><text:s/>šio straipsnio 1–5 dalyse nurodytų įpareigojimų laikymąsi, kiekviena Šalis patvirtina ir įgyvendina reikiamas įstatymines vykdomąsias, administracines bei kitokias priemones, apimančias ir bausmes pardavėjams bei platintojams.</text:span></text:p>
      <text:p text:style-name="P594"><text:span text:style-name="T595">7</text:span><text:span text:style-name="T596">. Kiekviena Šalis turėt</text:span><text:span text:style-name="T597">ų patvirtinti ir įgyvendinti reikiamas įstatymines, vykdomąsias, administracines ir kitokias priemones, draudžiančias asmenims, nesukakusiems vidaus ar nacionaliniais įstatymais nustatyto amžiaus arba 18 metų, pardavinėti tabako gaminius.</text:span></text:p>
      <text:p text:style-name="P598"/>
      <text:p text:style-name="P599"><text:span text:style-name="T600">17</text:span><text:span text:style-name="T601"><text:s/>straips</text:span><text:span text:style-name="T602">nis</text:span></text:p>
      <text:p text:style-name="P603"><text:span text:style-name="T604">Ekonominiu atžvilgiu perspektyvios alternatyvios veiklos rėmimas</text:span></text:p>
      <text:p text:style-name="P605"/>
      <text:p text:style-name="P606"><text:span text:style-name="T607">Šalys, bendradarbiaudamos tarpusavyje ir su kompetentingomis tarptautinėmis bei regioninėmis tarpvyriausybinėmis organizacijomis, skatina ekonominiu atžvilgiu perspektyvią alternatyvią</text:span><text:span text:style-name="T608"><text:s/>tabako pramonės darbuotojų, tabako augintojų ir tam tikrais atvejais individualių tabako gaminių pardavėjų veiklą.</text:span></text:p>
      <text:p text:style-name="P609"/>
      <text:p text:style-name="P610"><text:span text:style-name="T611">V DALIS. APLINKOS APSAUGA</text:span></text:p>
      <text:p text:style-name="P612"/>
      <text:p text:style-name="P613"><text:span text:style-name="T614">18</text:span><text:span text:style-name="T615"><text:s/>straipsnis</text:span></text:p>
      <text:p text:style-name="P616"><text:span text:style-name="T617">Aplinkos ir žmonių sveikatos apsauga</text:span></text:p>
      <text:p text:style-name="P618"/>
      <text:p text:style-name="P619"><text:span text:style-name="T620">Vykdydamos įsipareigojimus pagal šią konvenciją<text:s/></text:span><text:span text:style-name="T621">Šalys, savo teritorijoje auginančios tabaką ir gaminančios jo gaminius, susitaria tinkamai atsižvelgti į aplinkos ir su ja susijusios žmonių sveikatos apsaugą.</text:span></text:p>
      <text:p text:style-name="P622"/>
      <text:p text:style-name="P623"><text:span text:style-name="T624">VI DALIS. KLAUSIMAI, SUSIJĘ SU ATSAKOMYBE</text:span></text:p>
      <text:p text:style-name="P625"/>
      <text:p text:style-name="P626"><text:span text:style-name="T627">19</text:span><text:span text:style-name="T628"><text:s/>straipsnis</text:span></text:p>
      <text:p text:style-name="P629"><text:span text:style-name="T630">Atsakomybė</text:span></text:p>
      <text:p text:style-name="P631"/>
      <text:p text:style-name="P632"><text:span text:style-name="T633">1</text:span><text:span text:style-name="T634">. Vykdydamos tabako kontrolę, Šalys numato priimti naujus ir prireikus tobulinti galiojančius įstatymus, numatančius baudžiamąją bei civilinę atsakomybę, tam tikrais atvejais – žalos atlyginimą.<text:s/></text:span></text:p>
      <text:p text:style-name="P635"><text:span text:style-name="T636">2</text:span><text:span text:style-name="T637">. Šalys tarpusavyje bendradarbiauja pagal 21 straipsnį,</text:span><text:span text:style-name="T638"><text:s/>per Šalių konferenciją keisdamosi informacija, į kurią įeina:</text:span></text:p>
      <text:p text:style-name="P639"><text:span text:style-name="T640">a) informacija apie tabako gaminių vartojimo ir priverstinio kvėpavimo tabako dūmais poveikį sveikatai (pagal 20 straipsnio 3 dalies a punktą);<text:s/></text:span></text:p>
      <text:p text:style-name="P641"><text:span text:style-name="T642">b) informacija apie galiojančius teisės aktus<text:s/></text:span><text:span text:style-name="T643">ir taisykles bei atitinkamą teisminę praktiką.</text:span></text:p>
      <text:p text:style-name="P644"><text:span text:style-name="T645">3</text:span><text:span text:style-name="T646">. Susitarusios tarpusavyje ir vadovaudamosi savo nacionaliniais teisės aktais, politikos kryptimis, teisine praktika ir galiojančiomis sutartimis, Šalys teikia viena kitai pagalbą teismo procesuose, sus</text:span><text:span text:style-name="T647">ijusiuose su civiline ir baudžiamąja atsakomybe pagal šią konvenciją.</text:span></text:p>
      <text:p text:style-name="P648"><text:span text:style-name="T649">4</text:span><text:span text:style-name="T650">. Konvencija nedaro jokio poveikio ir niekaip neriboja Šalių teisių kreiptis į kitų šalių, pripažįstančių šias teises, teismus.</text:span></text:p>
      <text:p text:style-name="P651"><text:span text:style-name="T652">5</text:span><text:span text:style-name="T653">. Šalių konferencija, atsižvelgdama į atitinkamu</text:span><text:span text:style-name="T654">ose tarptautiniuose forumuose atliktą darbą, gali numatyti – jei įmanoma, kuo anksčiau, – svarstyti su atsakomybe susijusius klausimus, taip pat ir atitinkamą tarptautinę nuomonę šiais klausimais ir Šalių prašymu joms taikyti tinkamas jų įstatymų leidybos<text:s/></text:span><text:span text:style-name="T655">bei kitokios veiklos pagal šį straipsnį rėmimo priemones.</text:span></text:p>
      <text:p text:style-name="P656"/>
      <text:p text:style-name="P657"><text:span text:style-name="T658">VII DALIS. BENDRADARBIAVIMAS MOKSLO IR TECHNIKOS SRITYJE BEI INFORMACIJOS PERDAVIMAS</text:span></text:p>
      <text:p text:style-name="P659"/>
      <text:p text:style-name="P660"><text:span text:style-name="T661">20</text:span><text:span text:style-name="T662"><text:s/>straipsnis</text:span></text:p>
      <text:p text:style-name="P663"><text:span text:style-name="T664">Moksliniai tyrimai, stebėjimas ir keitimasis informacija</text:span></text:p>
      <text:p text:style-name="P665"/>
      <text:p text:style-name="P666"><text:span text:style-name="T667">1</text:span><text:span text:style-name="T668">. Šalys įsipareigoja vyk</text:span><text:span text:style-name="T669">dyti ir skatinti nacionalinius mokslinius tyrimus tabako kontrolės srityje ir regioniniu bei tarptautiniu lygiu koordinuoti tyrimų programas. Šiuo tikslu Šalys:</text:span></text:p>
      <text:p text:style-name="P670"><text:span text:style-name="T671">a) pradeda ir tiesiogiai arba per kompetentingas tarptautines ir regionines tarpvyriausybines b</text:span><text:span text:style-name="T672">ei kitas organizacijas atlieka mokslinius tyrimus, teikia jų vertinimą ir skatina tyrinėti svarbiausius tabako vartojimą ir priverstinį kvėpavimą tabako dūmais lemiančius veiksnius bei jų pasekmes, taip pat alternatyvių augalų paieškas;</text:span></text:p>
      <text:p text:style-name="P673"><text:span text:style-name="T674">b) kompetentingų<text:s/></text:span><text:span text:style-name="T675">tarptautinių ir regioninių tarpvyriausybinių bei kitų organizacijų remiamos skatina mokymą bei paramą visiems dirbantiems tabako kontrolės ir su ja susijusių mokslinių tyrimų, įgyvendinimo bei vertinimo srityse.</text:span></text:p>
      <text:p text:style-name="P676"><text:span text:style-name="T677">2</text:span><text:span text:style-name="T678">. Šalys parengia reikiamas programas,</text:span><text:span text:style-name="T679"><text:s/>pagal kurias nacionaliniu, regioniniu ir pasauliniu mastu stebi tabako vartojimo ir priverstinio kvėpavimo tabako dūmais mastus, dėsningumus, lemiamus veiksnius ir pasekmes. Šiam tikslui Šalys tokias programas turėtų integruoti į nacionalines, regionines<text:s/></text:span><text:span text:style-name="T680">ir pasaulines sveikatos stebėjimo programas, kad jų duomenys būtų galima lyginti ir nagrinėti regioniniu bei tarptautiniu lygiu.</text:span></text:p>
      <text:p text:style-name="P681"><text:span text:style-name="T682">3</text:span><text:span text:style-name="T683">. Šalys pripažįsta tarptautinių ir regioninių tarpvyriausybinių bei kitų organizacijų finansinės ir techninės pagalbos rei</text:span><text:span text:style-name="T684">kšmę. Kiekviena Šalis stengiasi:</text:span></text:p>
      <text:p text:style-name="P685"><text:span text:style-name="T686">a) laipsniškai sukurti nacionalinę tabako vartojimo epidemiologijos sistemą ir apibrėžti atitinkamus socialinius, ekonominius bei sveikatos rodiklius;</text:span></text:p>
      <text:p text:style-name="P687"><text:span text:style-name="T688">b) bendradarbiauti su kompetentingomis tarptautinėmis ir regioninėmis<text:s/></text:span><text:span text:style-name="T689">tarpvyriausybinėmis bei kitomis organizacijomis, įskaitant vyriausybines ir nevyriausybines organizacijas, siekiant stebėti tabako vartojimą regioniniu ir pasauliniu mastu bei keistis informacija apie šio straipsnio 3 dalies a punkte nurodytus rodiklius;</text:span></text:p>
      <text:p text:style-name="P690"><text:span text:style-name="T691">c) bendradarbiauti su Pasaulio sveikatos organizacija rengiant bendras rekomendacijas, kaip kaupti, analizuoti ir platinti tabako vartojimo stebėjimo duomenis, arba nustatant šių darbų tvarką.</text:span></text:p>
      <text:p text:style-name="P692"><text:span text:style-name="T693">4</text:span><text:span text:style-name="T694">. Vadovaudamosi nacionaline teise, Šalys skatina ir pad</text:span><text:span text:style-name="T695">eda keistis vieša mokslo, technikos, socialine ir ekonomine, komercine bei teisine informacija, taip pat su šia konvencija susijusia informacija apie tabako pramonės ir tabako auginimo praktiką; tai darydamos jos atsižvelgia į besivystančių ir pereinamosio</text:span><text:span text:style-name="T696">s ekonomikos šalių, kurios yra šios konvencijos Šalys, konkrečius poreikius. Kiekviena Šalis stengiasi:</text:span></text:p>
      <text:p text:style-name="P697"><text:span text:style-name="T698">a) laipsniškai sukurti, tvarkyti ir nuolat atnaujinti įstatymų bei kitų teisės aktų, susijusių su tabako kontrole, o tam tikrais atvejais – informacijos</text:span><text:span text:style-name="T699"><text:s/>apie jų vykdymą ir atitinkamą teisminę praktiką duomenų bazę; bendradarbiauti rengiant regionines bei pasaulines tabako kontrolės programas;</text:span></text:p>
      <text:p text:style-name="P700"><text:span text:style-name="T701">b) laipsniškai kaupti ir tvarkyti nuolat atnaujinamus šio straipsnio 3 dalies a punkte minėtų nacionalinių stebė</text:span><text:span text:style-name="T702">jimo programų duomenis;<text:s/></text:span></text:p>
      <text:p text:style-name="P703"><text:span text:style-name="T704">c) bendradarbiauti su kompetentingomis tarptautinėmis organizacijomis, palaipsniui kuriant ir tvarkant pasaulinę sistemą, pagal kurią būtu nuolat kaupiama ir platinama šiai konvencijai bei nacionalinei tabako kontrolei svarbi inf</text:span><text:span text:style-name="T705">ormacija apie tabako auginimą, gamybą ir kitą tabako pramonės veiklą.</text:span></text:p>
      <text:p text:style-name="P706"><text:span text:style-name="T707">5</text:span><text:span text:style-name="T708">. Šalys turėtų bendradarbiauti kaip regioninių bei tarptautinių tarpvyriausybinių organizacijų ir finansų bei plėtros institucijų narės ir skatinti teikti sekretoriatui techninius</text:span><text:span text:style-name="T709"><text:s/>bei finansinius išteklius, kad būtų galima padėti besivystančioms ir pereinamosios ekonomikos šalims, kurios yra šios konvencijos Šalys, vykdyti įsipareigojimus mokslinių tyrimų, stebėjimo ir keitimosi informacija srityje.</text:span></text:p>
      <text:p text:style-name="P710"/>
      <text:p text:style-name="P711"><text:span text:style-name="T712">21</text:span><text:span text:style-name="T713"><text:s/>straipsnis</text:span></text:p>
      <text:p text:style-name="P714"><text:span text:style-name="T715">Ataskaitos<text:s/></text:span><text:span text:style-name="T716">ir keitimasis informacija</text:span></text:p>
      <text:p text:style-name="P717"/>
      <text:p text:style-name="P718"><text:span text:style-name="T719">1</text:span><text:span text:style-name="T720">. Kiekviena Šalis Šalių konferencijai per sekretoriatą periodiškai teikia ataskaitas apie šios konvencijos įgyvendinimą, kuriose turėtų būti:</text:span></text:p>
      <text:p text:style-name="P721"><text:span text:style-name="T722">a) informacija apie įstatymines, vykdomąsias, administracines ir kitas priemones k</text:span><text:span text:style-name="T723">onvencijai įgyvendinti;</text:span></text:p>
      <text:p text:style-name="P724"><text:span text:style-name="T725">b) prireikus – informacija apie sunkumus ir kliūtis, įgyvendinant konvenciją, ir priemones šioms kliūtims įveikti;</text:span></text:p>
      <text:p text:style-name="P726"><text:span text:style-name="T727">c) prireikus – informacija apie suteiktą ar gautą finansinę ir techninę paramą tabako kontrolės veiklai;</text:span></text:p>
      <text:p text:style-name="P728"><text:span text:style-name="T729">d) inf</text:span><text:span text:style-name="T730">ormacija apie 20 straipsnyje nurodytą stebėjimą ir tyrimus;<text:s/></text:span></text:p>
      <text:p text:style-name="P731"><text:span text:style-name="T732">e) informacija, nurodyta 6 straipsnio 3 dalyje, 13 straipsnio 2 ir 3 dalyse, 13 straipsnio 4 dalies d punkte, 15 straipsnio 5 dalyje ir 19 straipsnio 2 dalyje.</text:span></text:p>
      <text:p text:style-name="P733"><text:span text:style-name="T734">2</text:span><text:span text:style-name="T735">. Šių ataskaitų teikimo da</text:span><text:span text:style-name="T736">žnumą ir formą nustato Šalių konferencija. Kiekviena Šalis pirmąją savo ataskaitą parengia per dvejus metus nuo konvencijos įsigaliojimo tai Šaliai.</text:span></text:p>
      <text:p text:style-name="P737"><text:span text:style-name="T738">3</text:span><text:span text:style-name="T739">. Pagal 22 ir 26 straipsnius Šalių konferencija besivystančių ir pereinamosios ekonomikos šalių,<text:s/></text:span><text:span text:style-name="T740">kurios yra šios konvencijos Šalys, prašymu svarsto, kokiomis priemonėmis joms padėti įvykdyti įsipareigojimus pagal šį straipsnį.</text:span></text:p>
      <text:p text:style-name="P741"><text:span text:style-name="T742">4</text:span><text:span text:style-name="T743">. Informacijai, kuri pagal konvenciją pateikiama ataskaitose ir kuria keičiamasi, taikomi nacionaliniai slaptumo ir priva</text:span><text:span text:style-name="T744">tumo teisės aktai. Šalys tarpusavio susitarimu saugo bet kokią slaptą informaciją, kuria keičiasi.</text:span></text:p>
      <text:p text:style-name="P745"/>
      <text:p text:style-name="P746"><text:span text:style-name="T747">22</text:span><text:span text:style-name="T748"><text:s/>straipsnis</text:span></text:p>
      <text:p text:style-name="P749"><text:span text:style-name="T750">Bendradarbiavimas mokslo, technikos bei teisės srityse ir atitinkamos patirties perteikimas</text:span></text:p>
      <text:p text:style-name="P751"/>
      <text:p text:style-name="P752"><text:span text:style-name="T753">1</text:span><text:span text:style-name="T754">. Šalys tiesiogiai ar per kompetenting</text:span><text:span text:style-name="T755">as tarptautines organizacijas bendradarbiauja, stiprindamos savo gebėjimus vykdyti įsipareigojimus pagal šią konvenciją ir atsižvelgdamos į besivystančių bei pereinamosios ekonomikos šalių, kurios yra šios konvencijos Šalys, poreikius. Taip bendradarbiauja</text:span><text:span text:style-name="T756">nt skatinama abipusiu susitarimu perduoti technikos, mokslo ir teisės srityse sukauptą patirtį bei tų sričių technologijas, kad būtų rengiamos ir plėtojamos nacionalinės tabako kontrolės strategijos, planai ir programos, kuriomis<text:s/></text:span><text:span text:style-name="T757">inter alia</text:span><text:span text:style-name="T758"><text:s/>siekiama:</text:span></text:p>
      <text:p text:style-name="P759"><text:span text:style-name="T760">a) pa</text:span><text:span text:style-name="T761">dėti kurti, perduoti ir įsigyti su tabako kontrole susijusią technologiją, žinias, įgūdžius, gebėjimus ir patirtį;</text:span></text:p>
      <text:p text:style-name="P762"><text:span text:style-name="T763">b) perduoti techninę, mokslinę, teisinę ir kitokią patirtį, padedančią kurti ir plėtoti nacionalines tabako kontrolės strategijas, planus i</text:span><text:span text:style-name="T764">r programas, kuriomis siekiama įgyvendinti šią Konvenciją,<text:s/></text:span><text:span text:style-name="T765">inter alia</text:span><text:span text:style-name="T766">:</text:span></text:p>
      <text:p text:style-name="P767"><text:span text:style-name="T768">– Šalių prašymu padedant rengti teisinį pagrindą ir technines programas, tarp jų ir tas, kuriomis siekiama neleisti pradėti vartoti tabako, skatinti mesti rūkyti ir apsaugoti nuo priv</text:span><text:span text:style-name="T769">erstinio kvėpavimo tabako dūmais,</text:span></text:p>
      <text:p text:style-name="P770"><text:span text:style-name="T771">– prireikus padedant tabako pramonės darbuotojams sukurti ekonominiu ir teisiniu atžvilgiu gyvybingus alternatyvius pragyvenimo šaltinius ekonomiškai perspektyviu būdu,</text:span></text:p>
      <text:p text:style-name="P772"><text:span text:style-name="T773">– padėti tabako augintojams pereiti prie alternat</text:span><text:span text:style-name="T774">yvių kultūrų auginimo ekonomiškai perspektyviu būdu;</text:span></text:p>
      <text:p text:style-name="P775"><text:span text:style-name="T776">c) vadovaujantis 12 straipsniu remti atitinkamas mokomąsias ir šviečiamąsias programas, skirtas tam tikriems darbuotojams;</text:span></text:p>
      <text:p text:style-name="P777"><text:span text:style-name="T778">d) prireikus teikti tabako kontrolės strategijoms, planams ir programoms rei</text:span><text:span text:style-name="T779">kalingą medžiagą, įrangą ir kitus dalykus, įskaitant logistinę paramą;</text:span></text:p>
      <text:p text:style-name="P780"><text:span text:style-name="T781">e) nustatyti tabako kontrolės būdus, taip pat ir visapusiško priklausomybės nuo nikotino gydymo;<text:s/></text:span></text:p>
      <text:p text:style-name="P782"><text:span text:style-name="T783">f) prireikus skatinti tyrimus, kaip padidinti visapusiško priklausomybės nuo nikoti</text:span><text:span text:style-name="T784">no gydymo įperkamumą.</text:span></text:p>
      <text:p text:style-name="P785"><text:span text:style-name="T786">2</text:span><text:span text:style-name="T787">. Šalių konferencija skatina ir padeda perduoti techninę, mokslinę bei teisinę patirtį ir tų sričių technologijas, suteikdama finansinę paramą, gaunamą pagal 26 straipsnį.</text:span></text:p>
      <text:p text:style-name="P788"/>
      <text:p text:style-name="P789"><text:span text:style-name="T790">VIII DALIS. INSTITUCINĖ SISTEMA IR FINANSINIAI<text:s/></text:span><text:span text:style-name="T791">IŠTEKLIAI</text:span></text:p>
      <text:p text:style-name="P792"/>
      <text:p text:style-name="P793"><text:span text:style-name="T794">23</text:span><text:span text:style-name="T795"><text:s/>straipsnis</text:span></text:p>
      <text:p text:style-name="P796"><text:span text:style-name="T797">Šalių konferencija</text:span></text:p>
      <text:p text:style-name="P798"/>
      <text:p text:style-name="P799"><text:span text:style-name="T800">1</text:span><text:span text:style-name="T801">. Šia konvencija įsteigiama Šalių konferencija. Pirmąją konferencijos sesiją Pasaulio sveikatos organizacija šaukia ne vėliau kaip po metų nuo šios konvencijos įsigaliojimo. Pirmojoje sesijoje<text:s/></text:span><text:span text:style-name="T802">konferencija nustato savo reguliariųjų sesijų vietą ir laiką.</text:span></text:p>
      <text:p text:style-name="P803"><text:span text:style-name="T804">2</text:span><text:span text:style-name="T805">. Neeilinės Šalių konferencijos sesijos šaukiamos tuomet, kai konferencija nusprendžia, kad tai reikalinga, arba bet kurios Šalies rašytiniu prašymu, jei per šešis mėnesius nuo tos dienos,<text:s/></text:span><text:span text:style-name="T806">kai konvencijos sekretoriatas joms perduoda prašymą, jį paremia bent trečdalis Šalių.</text:span></text:p>
      <text:p text:style-name="P807"><text:span text:style-name="T808">3</text:span><text:span text:style-name="T809">. Šalių konferencija pirmojoje sesijoje bendru sutarimu priima savo darbo tvarkos taisykles.</text:span></text:p>
      <text:p text:style-name="P810"><text:span text:style-name="T811">4</text:span><text:span text:style-name="T812">. Šalių konferencija bendru sutarimu priima finansines taisykles, k</text:span><text:span text:style-name="T813">uriomis reglamentuojamas jos ir pagalbinių padalinių, kuriuos ji gali įsteigti, finansavimas, ir finansines nuostatas, reglamentuojančias sekretoriato veiklą. Kiekvienoje eilinėje sesijoje ji patvirtina biudžetą finansiniam laikotarpiui iki kitos eilinės s</text:span><text:span text:style-name="T814">esijos.</text:span></text:p>
      <text:p text:style-name="P815"><text:span text:style-name="T816">5</text:span><text:span text:style-name="T817">. Šalių konferencija nuolatos prižiūri, kaip įgyvendinama konvencija, priima sprendimus, skatinančius veiksmingai ją vykdyti, ir gali priimti Konvencijos protokolus, priedus bei pakeitimus pagal 28, 29 ir 33 straipsnius. Šiuo tikslu ji:</text:span></text:p>
      <text:p text:style-name="P818"><text:span text:style-name="T819">a) ska</text:span><text:span text:style-name="T820">tina ir padeda keistis informacija pagal 20 ir 21 straipsnius;</text:span></text:p>
      <text:p text:style-name="P821"><text:span text:style-name="T822">b) be būdų, numatytų pagal 20 straipsnį, skatina kurti ir nuolat tobulinti sulyginamus duomenų tyrimo ir kaupimo būdus, susijusius su šios konvencijos įgyvendinimu, ir pataria, kaip tai daryt</text:span><text:span text:style-name="T823">i;</text:span></text:p>
      <text:p text:style-name="P824"><text:span text:style-name="T825">c) prireikus skatina rengti, įgyvendinti ir vertinti strategijas, planus ir programas, taip pat politikos kryptis, teisės aktus bei kitas priemones;</text:span></text:p>
      <text:p text:style-name="P826"><text:span text:style-name="T827">d) svarsto pagal 21 straipsnį pateiktas Šalių ataskaitas ir tvirtina reguliarias šios konvencijos įg</text:span><text:span text:style-name="T828">yvendinimo ataskaitas;</text:span></text:p>
      <text:p text:style-name="P829"><text:span text:style-name="T830">e) pagal 26 straipsnį skatina sutelkti šiai konvencijai įgyvendinti reikalingus finansinius išteklius ir padeda tai daryti;</text:span></text:p>
      <text:p text:style-name="P831"><text:span text:style-name="T832">f) steigia pagalbinius padalinius, kurių reikia konvencijos tikslui pasiekti;</text:span></text:p>
      <text:p text:style-name="P833"><text:span text:style-name="T834">g) prireikus prašo kompet</text:span><text:span text:style-name="T835">entingų Jungtinių Tautų sistemos organizacijų ir jų padalinių, kitų tarptautinių, regioninių tarpvyriausybinių ir nevyriausybinių organizacijų bei jų padalinių paslaugų, bendradarbiavimo ir informacijos tam, kad geriau įgyvendintų konvenciją;<text:s/></text:span></text:p>
      <text:p text:style-name="P836"><text:span text:style-name="T837">h) prireik</text:span><text:span text:style-name="T838">us ir atsižvelgdama į konvencijos įgyvendinimo patirtį svarsto, kokia kita veikla padėtų pasiekti konvencijos tikslą.</text:span></text:p>
      <text:p text:style-name="P839"><text:span text:style-name="T840">6</text:span><text:span text:style-name="T841">. Šalių konferencija nustato stebėtojų dalyvavimo savo posėdžiuose kriterijus.</text:span></text:p>
      <text:p text:style-name="P842"/>
      <text:p text:style-name="P843"><text:span text:style-name="T844">24</text:span><text:span text:style-name="T845"><text:s/>straipsnis</text:span></text:p>
      <text:p text:style-name="P846"><text:span text:style-name="T847">Sekretoriatas</text:span></text:p>
      <text:p text:style-name="P848"/>
      <text:p text:style-name="P849"><text:span text:style-name="T850">1</text:span><text:span text:style-name="T851">. Šalių kon</text:span><text:span text:style-name="T852">ferencija skiria nuolatinį sekretoriatą ir numato jo veikimo tvarką. Šalių konferencija stengiasi tai atlikti savo pirmojoje sesijoje.</text:span></text:p>
      <text:p text:style-name="P853"><text:span text:style-name="T854">2</text:span><text:span text:style-name="T855">. Kol bus paskirtas ir įsteigtas nuolatinis sekretoriatas, jo funkcijas pagal šią konvenciją vykdo Pasaulio<text:s/></text:span><text:span text:style-name="T856">sveikatos organizacija.</text:span></text:p>
      <text:p text:style-name="P857"><text:span text:style-name="T858">3</text:span><text:span text:style-name="T859">. Sekretoriato funkcijos yra šios:</text:span></text:p>
      <text:p text:style-name="P860"><text:span text:style-name="T861">a) rengti Šalių konferencijos ir jos pagalbinių padalinių sesijas ir teikti joms reikalingas paslaugas;</text:span></text:p>
      <text:p text:style-name="P862"><text:span text:style-name="T863">b) perduoti gautas pagal konvenciją ataskaitas;</text:span></text:p>
      <text:p text:style-name="P864"><text:span text:style-name="T865">c) šalių, ypač besivystančių ir<text:s/></text:span><text:span text:style-name="T866">pereinamosios ekonomikos, kurios yra šios konvencijos Šalys, prašymu teikti paramą, kai jos rengia ir teikia informaciją pagal Konvencijos nuostatas;</text:span></text:p>
      <text:p text:style-name="P867"><text:span text:style-name="T868">d) vadovaujamam Šalių konferencijos rengti savo veiklos, vykdomos pagal šią konvenciją, ataskaitas ir te</text:span><text:span text:style-name="T869">ikti jas Šalių konferencijai;</text:span></text:p>
      <text:p text:style-name="P870"><text:span text:style-name="T871">e) vadovaujamam Šalių konferencijos užtikrinti būtiną koordinavimą su kompetentingomis tarptautinėmis ir regioninėmis tarpvyriausybinėmis organizacijomis ir kitomis įstaigomis;</text:span></text:p>
      <text:p text:style-name="P872"><text:span text:style-name="T873">f) vadovaujamam Šalių konferencijos sudaryti<text:s/></text:span><text:span text:style-name="T874">administracinius ir kitus susitarimus, kurių gali reikėti jo funkcijoms vykdyti;<text:s/></text:span></text:p>
      <text:p text:style-name="P875"><text:span text:style-name="T876">g) vykdyti kitas šioje konvencijoje ir bet kuriame jos protokole nurodytas sekretoriato funkcijas bei kitas funkcijas, kurias gali nustatyti Šalių konferencija.</text:span></text:p>
      <text:p text:style-name="P877"/>
      <text:p text:style-name="P878"><text:span text:style-name="T879">25</text:span><text:span text:style-name="T880"><text:s/>straipsnis</text:span></text:p>
      <text:p text:style-name="P881"><text:span text:style-name="T882">Šalių konferencijos ir tarpvyriausybinių organizacijų ryšiai</text:span></text:p>
      <text:p text:style-name="P883"/>
      <text:p text:style-name="P884"><text:span text:style-name="T885">Kad užtikrintų techninį ir finansinį bendradarbiavimą siekiant šios konvencijos tikslo, Šalių konferencija gali prašyti bendradarbiauti kompetentingas tarptautines ir regionines ta</text:span><text:span text:style-name="T886">rpvyriausybines organizacijas, tarp jų finansų ir plėtros įstaigas.<text:s/></text:span></text:p>
      <text:p text:style-name="P887"/>
      <text:p text:style-name="P888"><text:span text:style-name="T889">26</text:span><text:span text:style-name="T890"><text:s/>straipsnis</text:span></text:p>
      <text:p text:style-name="P891"><text:span text:style-name="T892">Finansiniai ištekliai</text:span></text:p>
      <text:p text:style-name="P893"/>
      <text:p text:style-name="P894"><text:span text:style-name="T895">1</text:span><text:span text:style-name="T896">. Šalys pripažįsta, kad siekiant šios konvencijos tikslo svarbus vaidmuo tenka finansiniams ištekliams.</text:span></text:p>
      <text:p text:style-name="P897"><text:span text:style-name="T898">2</text:span><text:span text:style-name="T899">. Kiekviena Šalis pagal savo<text:s/></text:span><text:span text:style-name="T900">nacionalinius planus, prioritetus ir programas finansiškai remia savo nacionalinę veiklą, kuria siekiama šios konvencijos tikslo.</text:span></text:p>
      <text:p text:style-name="P901"><text:span text:style-name="T902">3</text:span><text:span text:style-name="T903">. Šalys skatina pasinaudoti dvišaliais, regioniniais, subregioniniais ir kitais daugiašaliais kanalais besivystančių ir p</text:span><text:span text:style-name="T904">ereinamosios ekonomikos šalių, kurios yra šios konvencijos Šalys, visapusiškų daugiasektorinių tabako kontrolės programų rengimui ir tobulinimui finansuoti. Atitinkamai turėtų būti sprendžiami ekonomiškai perspektyvių tabako gamybos alternatyvų, tarp jų ku</text:span><text:span text:style-name="T905">ltūrų įvairinimo klausimai atsižvelgiant į nacionalines tvaraus vystymosi strategijas; turėtų būti padedama spręsti šiuos klausimus.</text:span></text:p>
      <text:p text:style-name="P906"><text:span text:style-name="T907">4</text:span><text:span text:style-name="T908">. Šalys, atstovaujamos atitinkamose regioninėse ir tarptautinėse tarpvyriausybinėse organizacijose, finansų ir plėtros</text:span><text:span text:style-name="T909"><text:s/>įstaigose, skatina jas teikti finansinę paramą besivystančioms ir pereinamosios ekonomikos šalims, kurios yra šios konvencijos Šalys, kuri padėtų joms vykdyti savo įsipareigojimus pagal šią konvenciją be dalyvavimo šiose organizacijose teisių apribojimo.</text:span></text:p>
      <text:p text:style-name="P910"><text:span text:style-name="T911">5</text:span><text:span text:style-name="T912">. Šalys susitaria, kad:</text:span></text:p>
      <text:p text:style-name="P913"><text:span text:style-name="T914">a) siekiant padėti Šalims vykdyti savo įsipareigojimus pagal šią konvenciją, visi svarbūs galimi ir esami viešieji ir privatūs finansiniai, techniniai bei kitokie ištekliai, prieinami tabako kontrolės veiklai, turėtų būti mobil</text:span><text:span text:style-name="T915">izuoti ir panaudoti visų Šalių, ypač besivystančių ir pereinamosios ekonomikos šalių, naudai;</text:span></text:p>
      <text:p text:style-name="P916"><text:span text:style-name="T917">b) sekretoriatas besivystančių ir pereinamosios ekonomikos šalių, kurios yra šios konvencijos Šalys, prašymu pataria joms esamų finansavimo šaltinių klausimais,</text:span><text:span text:style-name="T918"><text:s/>kad minėtoms šalims būtų lengviau vykdyti savo įsipareigojimus pagal šią konvenciją;</text:span></text:p>
      <text:p text:style-name="P919"><text:span text:style-name="T920">c) savo pirmojoje sesijoje Šalių konferencija, remdamasi sekretoriato atliktu tyrimu ir kita svarbia informacija, svarsto esamus ir galimus paramos šaltinius bei mechan</text:span><text:span text:style-name="T921">izmus, ir sprendžia, ar jų pakanka;<text:s/></text:span></text:p>
      <text:p text:style-name="P922"><text:span text:style-name="T923">d) Šalių konferencija atsižvelgia į šio svarstymo rezultatus, nustatydama būtinybę stiprinti esamus mechanizmus ir įsteigti savanorišką pasaulinį fondą ar kitus atitinkamus finansinius mechanizmus, kad prireikus besiv</text:span><text:span text:style-name="T924">ystančioms ir pereinamosios ekonomikos šalims, kurios yra šios konvencijos Šalys, būtų skiriami papildomi finansiniai ištekliai, padėsiantys joms pasiekti šios konvencijos tikslus.</text:span></text:p>
      <text:p text:style-name="P925"/>
      <text:p text:style-name="P926"><text:span text:style-name="T927">IX DALIS. GINČŲ SPRENDIMAS</text:span></text:p>
      <text:p text:style-name="P928"/>
      <text:p text:style-name="P929"><text:span text:style-name="T930">27</text:span><text:span text:style-name="T931"><text:s/>straipsnis</text:span></text:p>
      <text:p text:style-name="P932"><text:span text:style-name="T933">Ginčų sprendimas</text:span></text:p>
      <text:p text:style-name="P934"/>
      <text:p text:style-name="P935"><text:span text:style-name="T936">1</text:span><text:span text:style-name="T937">. Kilus dviejų ar daugiau Šalių ginčui dėl šios konvencijos aiškinimo ar taikymo, atitinkamos Šalys diplomatiniais kanalais siekia išspręsti ginčą derybomis arba kitomis taikiomis ginčų sprendimo priemonėmis, taip pat ir geranoriška pagalba, tarpininkav</text:span><text:span text:style-name="T938">imu ir taikinimu. Pasinaudojusios geranoriška pagalba, tarpininkavimu ar taikinimu, tačiau nesutarusios ginčo Šalys neatleidžiamos nuo pareigos toliau ieškoti būdų spręsti ginčą.</text:span></text:p>
      <text:p text:style-name="P939"><text:span text:style-name="T940">2</text:span><text:span text:style-name="T941">. Ratifikuodama, priimdama, patvirtindama, oficialiai patvirtindama konv</text:span><text:span text:style-name="T942">enciją arba prisijungdama prie jos arba bet kuriuo metu vėliau, valstybė arba regioninė ekonominės integracijos organizacija gali raštu depozitarui pareikšti, kad tais atvejais, kai pagal šio straipsnio 1 dalį ginčas<text:s/></text:span><text:soft-page-break/><text:span text:style-name="T943">neišsprendžiamas, ji pripažįsta privalo</text:span><text:span text:style-name="T944">mą<text:s/></text:span><text:span text:style-name="T945">ad hoc</text:span><text:span text:style-name="T946"><text:s/>arbitražą taikant procedūras, kurias bendru sutarimu patvirtina Šalių konferencija.</text:span></text:p>
      <text:p text:style-name="P947"><text:span text:style-name="T948">3</text:span><text:span text:style-name="T949">. Šio straipsnio nuostatos taikomos bet kuriam atitinkamų Šalių sudarytam protokolui, jei jame nenumatyta kitaip.</text:span></text:p>
      <text:p text:style-name="P950"/>
      <text:p text:style-name="P951"><text:span text:style-name="T952">X DALIS. KONVENCIJOS KEITIMAS</text:span></text:p>
      <text:p text:style-name="P953"/>
      <text:p text:style-name="P954"><text:span text:style-name="T955">28</text:span><text:span text:style-name="T956"><text:s/>straipsnis</text:span></text:p>
      <text:p text:style-name="P957"><text:span text:style-name="T958">Konvencijos pakeitimai</text:span></text:p>
      <text:p text:style-name="P959"/>
      <text:p text:style-name="P960"><text:span text:style-name="T961">1</text:span><text:span text:style-name="T962">. Bet kuri Šalis gali siūlyti šios konvencijos pakeitimus. Tokie siūlymai svarstomi Šalių konferencijoje.</text:span></text:p>
      <text:p text:style-name="P963"><text:span text:style-name="T964">2</text:span><text:span text:style-name="T965">. Konvencijos pakeitimus priima Šalių konferencija. Kiekvienos pasiūlyto pakeitimo tekstą sekretoriatas</text:span><text:span text:style-name="T966"><text:s/>likus bent šešiems mėnesiams iki sesijos, kurioje siūloma jį priimti, išsiunčia visoms Šalims. Sekretoriatas siūlomus pakeitimus taip pat nusiunčia konvenciją pasirašiusioms Šalims ir depozitarui susipažinti.</text:span></text:p>
      <text:p text:style-name="P967"><text:span text:style-name="T968">3</text:span><text:span text:style-name="T969">. Šalys visokeriopai siekia bendro sutari</text:span><text:span text:style-name="T970">mo dėl siūlomo konvencijos pakeitimo. Jei yra padaryta visa, kas įmanoma, siekiant bendro sutarimo, bet jis nepasiekiamas, blogiausiu atveju pakeitimas priimamas sesijoje dalyvaujančių ir balsuojančių Šalių trijų ketvirtadalių balsų dauguma. Šiame straipsn</text:span><text:span text:style-name="T971">yje minimos dalyvaujančios ir balsuojančios Šalys – tai Šalys, kurios dalyvauja ir balsuoja teigiamai arba neigiamai. Apie kiekvieną priimtą konvencijos pakeitimą sekretoriatas praneša depozitarui, kuris jį siunčia visoms šios konvencijos Šalims priimti.</text:span></text:p>
      <text:p text:style-name="P972"><text:span text:style-name="T973">4</text:span><text:span text:style-name="T974">. Pakeitimo priėmimo dokumentai deponuojami depozitarui. Pakeitimas, priimtas pagal šio straipsnio 3 dalį, jį priėmusiose Šalyse įsigalioja devyniasdešimtą dieną nuo tos dienos, kai depozitaras bent iš dviejų trečdalių konvencijos Šalių gauna pakeitimo</text:span><text:span text:style-name="T975"><text:s/>priėmimo dokumentus.</text:span></text:p>
      <text:p text:style-name="P976"><text:span text:style-name="T977">5</text:span><text:span text:style-name="T978">. Visose kitose Šalyse pakeitimas įsigalioja devyniasdešimtą dieną nuo tos dienos, kurią atitinkama Šalis depozitarui deponuoja minėto pakeitimo priėmimo dokumentą.</text:span></text:p>
      <text:p text:style-name="P979"/>
      <text:p text:style-name="P980"><text:span text:style-name="T981">29</text:span><text:span text:style-name="T982"><text:s/>straipsnis</text:span></text:p>
      <text:p text:style-name="P983"><text:span text:style-name="T984">Konvencijos priedų priėmimas ir pakeitimai</text:span></text:p>
      <text:p text:style-name="P985"/>
      <text:p text:style-name="P986"><text:span text:style-name="T987">1</text:span><text:span text:style-name="T988">. Šios konvencijos priedai ir jų pakeitimai siūlomi, priimami ir įsigalioja 28 straipsnyje nustatyta tvarka.</text:span></text:p>
      <text:p text:style-name="P989"><text:span text:style-name="T990">2</text:span><text:span text:style-name="T991">. Konvencijos priedai yra jos sudedamoji dalis ir, jei nenumatyta kitaip, nuoroda į šią konvenciją reiškia ir nuorodą į bet kurį jos pri</text:span><text:span text:style-name="T992">edą.</text:span></text:p>
      <text:p text:style-name="P993"><text:span text:style-name="T994">3</text:span><text:span text:style-name="T995">. Prieduose pateikiami tik sąrašai, formos ir kita su procedūriniais, moksliniais, techniniais ar administraciniais klausimais susijusi aprašomoji medžiaga.</text:span></text:p>
      <text:p text:style-name="P996"/>
      <text:p text:style-name="P997"><text:span text:style-name="T998">XI DALIS. BAIGIAMOSIOS NUOSTATOS</text:span></text:p>
      <text:p text:style-name="P999"/>
      <text:p text:style-name="P1000"><text:span text:style-name="T1001">30</text:span><text:span text:style-name="T1002"><text:s/>straipsnis</text:span></text:p>
      <text:p text:style-name="P1003"><text:span text:style-name="T1004">Išlygos</text:span></text:p>
      <text:p text:style-name="P1005"/>
      <text:p text:style-name="P1006"><text:span text:style-name="T1007">Šiai konvencijai<text:s/></text:span><text:span text:style-name="T1008">netaikomos jokios išlygos.</text:span></text:p>
      <text:p text:style-name="P1009"/>
      <text:p text:style-name="P1010"><text:span text:style-name="T1011">31</text:span><text:span text:style-name="T1012"><text:s/>straipsnis</text:span></text:p>
      <text:p text:style-name="P1013"><text:span text:style-name="T1014">Pasitraukimas</text:span></text:p>
      <text:p text:style-name="P1015"/>
      <text:p text:style-name="P1016"><text:span text:style-name="T1017">1</text:span><text:span text:style-name="T1018">. Praėjus dvejiems metams nuo tos dienos, kai ši konvencija įsigaliojo kuriai nors Šaliai, ši Šalis bet kuriuo metu rašytiniu pranešimu depozitarui gali pasitraukti iš šios konvencijos.</text:span></text:p>
      <text:p text:style-name="P1019"><text:span text:style-name="T1020">2</text:span><text:span text:style-name="T1021">. Kiekvienas toks pasitraukimas įsigalioja praėjus vieneriems metams nuo tos dienos, kai depozitaras gauna pranešimą apie pasitraukimą, arba praėjus ilgesniam laikotarpiui, kuris gali būti nurodytas pranešime dėl pasitraukimo.</text:span></text:p>
      <text:p text:style-name="P1022"><text:span text:style-name="T1023">3</text:span><text:span text:style-name="T1024">. Kiekviena Šalis, pa</text:span><text:span text:style-name="T1025">sitraukusi iš konvencijos, laikoma taip pat pasitraukusia iš kiekvieno jos protokolo.</text:span></text:p>
      <text:p text:style-name="P1026"/>
      <text:p text:style-name="P1027"><text:span text:style-name="T1028">32</text:span><text:span text:style-name="T1029"><text:s/>straipsnis</text:span></text:p>
      <text:p text:style-name="P1030"><text:span text:style-name="T1031">Balsavimo teisė</text:span></text:p>
      <text:p text:style-name="P1032"/>
      <text:p text:style-name="P1033"><text:span text:style-name="T1034">1</text:span><text:span text:style-name="T1035">. Išskyrus šio straipsnio 2 dalyje numatytus atvejus, kiekviena šios konvencijos Šalis turi vieną balsą.</text:span></text:p>
      <text:p text:style-name="P1036"><text:span text:style-name="T1037">2</text:span><text:span text:style-name="T1038">. Regioninės<text:s/></text:span><text:span text:style-name="T1039">ekonominės integracijos organizacijos, pagal savo kompetenciją įgyvendindamos savo balso teisę, turi tiek balsų, kiek jų valstybių narių yra šios konvencijos Šalys. Tokios organizacijos nesinaudoja balso teise, jei savo balso teise naudojasi kuri nors jas<text:s/></text:span><text:span text:style-name="T1040">sudaranti valstybė, ir atvirkščiai.</text:span></text:p>
      <text:p text:style-name="P1041"/>
      <text:p text:style-name="P1042"><text:span text:style-name="T1043">33</text:span><text:span text:style-name="T1044"><text:s/>straipsnis</text:span></text:p>
      <text:p text:style-name="P1045"><text:span text:style-name="T1046">Protokolai</text:span></text:p>
      <text:p text:style-name="P1047"/>
      <text:p text:style-name="P1048"><text:span text:style-name="T1049">1</text:span><text:span text:style-name="T1050">. Kiekviena Šalis gali siūlyti protokolus. Tokius siūlymus svarsto Šalių konferencija.</text:span></text:p>
      <text:p text:style-name="P1051"><text:span text:style-name="T1052">2</text:span><text:span text:style-name="T1053">. Šalių konferencija gali priimti šios konvencijos protokolus. Priimant šiuos protokolus,<text:s/></text:span><text:span text:style-name="T1054">visokeriopai siekiama bendro sutarimo. Jei padaryta visa, kas įmanoma siekiant bendro sutarimo, tačiau jis nepasiekiamas, blogiausiu atveju pakeitimas priimamas sesijoje dalyvaujančių ir balsuojančių Šalių trijų ketvirtadalių balsų dauguma. Šiame straipsny</text:span><text:span text:style-name="T1055">je dalyvaujančios ir balsuojančios Šalys – tai Šalys, kurios dalyvauja ir balsuoja teigiamai arba neigiamai.<text:s/></text:span></text:p>
      <text:p text:style-name="P1056"><text:span text:style-name="T1057">3</text:span><text:span text:style-name="T1058">. Kiekvieno siūlomo protokolo tekstą likus bent šešiems mėnesiams iki sesijos, kurioje siūloma jį priimti, sekretoriatas siunčia šios konvenc</text:span><text:span text:style-name="T1059">ijos Šalims.</text:span></text:p>
      <text:p text:style-name="P1060"><text:span text:style-name="T1061">4</text:span><text:span text:style-name="T1062">. Tik šios konvencijos Šalys gali būti jos protokolo Šalys.</text:span></text:p>
      <text:p text:style-name="P1063"><text:span text:style-name="T1064">5</text:span><text:span text:style-name="T1065">. Bet kuris konvencijos protokolas yra privalomas tik toms Šalims, kurios yra protokolo šalys. Vien protokolo Šalys gali priimti sprendimus tik su šiuo protokolu susijusiais</text:span><text:span text:style-name="T1066"><text:s/>klausimais.</text:span></text:p>
      <text:p text:style-name="P1067"><text:span text:style-name="T1068">6</text:span><text:span text:style-name="T1069">. Protokolo įsigaliojimo reikalavimai nustatomi tuo dokumentu.</text:span></text:p>
      <text:p text:style-name="P1070"/>
      <text:p text:style-name="P1071"><text:span text:style-name="T1072">34</text:span><text:span text:style-name="T1073"><text:s/>straipsnis</text:span></text:p>
      <text:p text:style-name="P1074"><text:span text:style-name="T1075">Pasirašymas</text:span></text:p>
      <text:p text:style-name="P1076"/>
      <text:p text:style-name="P1077"><text:span text:style-name="T1078">Ši konvencija pateikiama pasirašyti visoms Pasaulio sveikatos organizacijos narėms ir visoms valstybėms, kurios nėra Pasaulio sveikatos<text:s/></text:span><text:span text:style-name="T1079">organizacijos narės, bet priklauso Jungtinėms Tautoms, bei regioninėms ekonominės integracijos organizacijoms nuo 2003 m. birželio 16 d. iki 2003 m. birželio 22 d. Pasaulio sveikatos organizacijos būstinėje Ženevoje, o vėliau – nuo 2003 m. birželio 30 d. i</text:span><text:span text:style-name="T1080">ki 2004 m. birželio 29 d. Jungtinių Tautų būstinėje Niujorke.</text:span></text:p>
      <text:p text:style-name="P1081"/>
      <text:p text:style-name="P1082"><text:span text:style-name="T1083">35</text:span><text:span text:style-name="T1084"><text:s/>straipsnis</text:span></text:p>
      <text:p text:style-name="P1085"><text:span text:style-name="T1086">Ratifikavimas, priėmimas, patvirtinimas, oficialus patvirtinimas arba prisijungimas</text:span></text:p>
      <text:p text:style-name="P1087"/>
      <text:p text:style-name="P1088"><text:span text:style-name="T1089">1</text:span><text:span text:style-name="T1090">. Šią konvenciją valstybės ratifikuoja, priima, patvirtina arba prie jos<text:s/></text:span><text:span text:style-name="T1091">prisijungia, o regioninės ekonominės integracijos organizacijos ją oficialiai patvirtina arba prisijungia prie jos. Prie konvencijos galima prisijungti jau kitą dieną po to, kai baigiama ją pasirašyti. Ratifikavimo, priėmimo, patvirtinimo, oficialaus patvi</text:span><text:span text:style-name="T1092">rtinimo arba prisijungimo dokumentai deponuojami depozitarui.</text:span></text:p>
      <text:p text:style-name="P1093"><text:span text:style-name="T1094">2</text:span><text:span text:style-name="T1095">. Kiekviena regioninė ekonominės integracijos organizacija, kuri tampa konvencijos Šalimi tuo atveju, kai nė viena šiai organizacijai priklausanti valstybė nėra konvencijos Šalis, privalo l</text:span><text:span text:style-name="T1096">aikytis visų įsipareigojimų pagal šia konvenciją. Jei viena ar kelios tokiai organizacijai<text:s/></text:span><text:soft-page-break/><text:span text:style-name="T1097">priklausančios valstybės yra konvencijos Šalys, organizacija ir jos valstybės narės sprendžia dėl savo atsakomybės vykdant įsipareigojimus pagal šią konvenciją. Toki</text:span><text:span text:style-name="T1098">ais atvejais organizacija ir jai priklausančios valstybės neturi teisės vienu metu naudotis teisėmis pagal šią konvenciją.</text:span></text:p>
      <text:p text:style-name="P1099"><text:span text:style-name="T1100">3</text:span><text:span text:style-name="T1101">. Savo oficialaus patvirtinimo ar prisijungimo dokumentuose regioninės ekonominės integracijos organizacijos pareiškimu nustato<text:s/></text:span><text:span text:style-name="T1102">savo kompetencijos mastą šios konvencijos reglamentuojamais klausimais. Šios organizacijos taip pat praneša depozitarui apie esminius savo kompetencijos masto pakeitimus, o šis savo ruožtu apie tai praneša šios konvencijos Šalims.</text:span></text:p>
      <text:p text:style-name="P1103"/>
      <text:p text:style-name="P1104"><text:span text:style-name="T1105">36</text:span><text:span text:style-name="T1106"><text:s/>straipsnis</text:span></text:p>
      <text:p text:style-name="P1107"><text:span text:style-name="T1108">Įsig</text:span><text:span text:style-name="T1109">aliojimas</text:span></text:p>
      <text:p text:style-name="P1110"/>
      <text:p text:style-name="P1111"><text:span text:style-name="T1112">1</text:span><text:span text:style-name="T1113">. Ši konvencija įsigalioja devyniasdešimtą dieną nuo tos dienos, kurią depozitarui deponuojamas keturiasdešimtasis ratifikavimo, priėmimo, patvirtinimo, oficialaus patvirtinimo ar prisijungimo dokumentas.</text:span></text:p>
      <text:p text:style-name="P1114"><text:span text:style-name="T1115">2</text:span><text:span text:style-name="T1116">. Kiekvienai valstybei, kuri r</text:span><text:span text:style-name="T1117">atifikuoja, priima ar patvirtina šią konvenciją arba prie jos prisijungia, kai įvykdo šio straipsnio 1 dalyje nurodytas įsigaliojimo sąlygas, konvencija įsigalioja devyniasdešimtą dieną nuo tos dienos, kurią valstybė deponuoja savo ratifikavimo, priėmimo,<text:s/></text:span><text:span text:style-name="T1118">patvirtinimo ar prisijungimo dokumentą.<text:s/></text:span></text:p>
      <text:p text:style-name="P1119"><text:span text:style-name="T1120">3</text:span><text:span text:style-name="T1121">. Kiekvienai regioninei ekonominės integracijos organizacijai, kuri deponuoja savo oficialaus patvirtinimo arba prisijungimo dokumentą, kai įvykdo šio straipsnio 1 dalyje nurodytas įsigaliojimo sąlygas, konvenc</text:span><text:span text:style-name="T1122">ija įsigalioja devyniasdešimtą dieną nuo oficialaus konvencijos patvirtinimo ar prisijungimo prie jos dokumento deponavimo dienos.</text:span></text:p>
      <text:p text:style-name="P1123"><text:span text:style-name="T1124">4</text:span><text:span text:style-name="T1125">. Taikant šį straipsnį, dokumentas, kurį deponuoja kuri nors regioninė ekonominės integracijos organizacija, nepriskaiči</text:span><text:span text:style-name="T1126">uojamas kaip papildomas dokumentas prie tų dokumentų, kuriuos deponuoja tai organizacijai priklausančios valstybės.</text:span></text:p>
      <text:p text:style-name="P1127"/>
      <text:p text:style-name="P1128"><text:span text:style-name="T1129">37</text:span><text:span text:style-name="T1130"><text:s/>straipsnis</text:span></text:p>
      <text:p text:style-name="P1131"><text:span text:style-name="T1132">Depozitaras</text:span></text:p>
      <text:p text:style-name="P1133"/>
      <text:p text:style-name="P1134"><text:span text:style-name="T1135">Šios konvencijos ir jos pakeitimų, protokolų bei priedų, priimtų vadovaujantis 28, 29 ir 33 straipsniais</text:span><text:span text:style-name="T1136">, depozitaras yra Jungtinių Tautų Generalinis Sekretorius.</text:span></text:p>
      <text:p text:style-name="P1137"/>
      <text:p text:style-name="P1138"><text:span text:style-name="T1139">38</text:span><text:span text:style-name="T1140"><text:s/>straipsnis</text:span></text:p>
      <text:p text:style-name="P1141"><text:span text:style-name="T1142">Autentiški tekstai</text:span></text:p>
      <text:p text:style-name="P1143"/>
      <text:p text:style-name="P1144"><text:span text:style-name="T1145">Šios konvencijos originalas, kurio tekstai arabų, anglų, ispanų, kinų, prancūzų ir rusų kalbomis yra autentiški, deponuojamas Jungtinių Tautų Generaliniam</text:span><text:span text:style-name="T1146"><text:s/>Sekretoriui.</text:span></text:p>
      <text:p text:style-name="P1147"/>
      <text:p text:style-name="P1148"><text:span text:style-name="T1149">Tai patvirtindami</text:span><text:span text:style-name="T1150">, toliau nurodyti įgaliotieji asmenys pasirašo šią konvenciją.</text:span></text:p>
      <text:p text:style-name="P1151"/>
      <text:p text:style-name="P1152"><text:span text:style-name="T1153">Priimta du tūkstančiai trečiųjų metų [mėnuo, diena] Ženevoje.</text:span></text:p>
      <text:p text:style-name="P1154"/>
      <text:p text:style-name="P1155"><text:span text:style-name="T1156">Ketvirtasis plenarinis posėdis, 2003 m. gegužės 21 d.</text:span></text:p>
      <text:p text:style-name="P1157"><text:span text:style-name="T1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37:00Z</meta:creation-date>
    <dc:date>2015-09-06T22:37:00Z</dc:date>
    <meta:template xlink:href="Normal" xlink:type="simple"/>
    <meta:editing-cycles>2</meta:editing-cycles>
    <meta:editing-duration>PT0S</meta:editing-duration>
    <meta:document-statistic meta:page-count="17" meta:paragraph-count="383" meta:word-count="6876" meta:character-count="55664" meta:row-count="1446" meta:non-whitespace-character-count="49171"/>
  </office:meta>
</office:document-meta>
</file>