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ORGANIZACINIO TVARKOMOJO STATYBOS TECHNINIO REGLAMENTO „STATINIŲ AVARINĖS BŪKLĖS PRIPAŽINIMO TVARKA“ STR 1.12.01:1996 DALINIO PAKEITIMO</text:p>
      <text:p text:style-name="P12"/>
      <text:p text:style-name="P13">2000 m. birželio 28 d. Nr. 259</text:p>
      <text:p text:style-name="P14">Vilnius</text:p>
      <text:p text:style-name="P15"/>
      <text:p text:style-name="P16"><text:span text:style-name="T17">1</text:span><text:span text:style-name="T18">. Iš dalies<text:s/></text:span><text:span text:style-name="T19">keičiu</text:span><text:span text:style-name="T20"><text:s/>Statybos ir urbanistikos ministerijos 1996 11 15 įsakymu Nr. 156 patvirtinto organizacinio tvarkomojo statybos techninio reglamento STR 1.12.01:1996 „Statinių avarinės būklės pripažinimo tvarka“ (Žin., 1996, Nr.<text:s/></text:span><text:a xlink:href="https://www.e-tar.lt/portal/lt/legalAct/TAR.2AF7FBBE19EF" office:target-frame-name="_blank" xlink:show="new"><text:span text:style-name="T21">114-2645</text:span></text:a><text:span text:style-name="T22">; 1997, Nr.<text:s/></text:span><text:a xlink:href="https://www.e-tar.lt/portal/lt/legalAct/TAR.3989EDE2D3DC" office:target-frame-name="_blank" xlink:show="new"><text:span text:style-name="T23">116-2983</text:span></text:a><text:span text:style-name="T24">):</text:span></text:p>
      <text:p text:style-name="P25"><text:span text:style-name="T26">1.1</text:span><text:span text:style-name="T27">. 3.1 punktą ir išdėstau jį taip:</text:span></text:p>
      <text:p text:style-name="P28"><text:span text:style-name="T29">„</text:span><text:span text:style-name="T30">3.1</text:span><text:span text:style-name="T31">. statinio konstrukcijoms arba jo inžinerinei įrangai pastebimai netenkant projektinių savybių arba įvykus staigiems jų pažeidimams, kurie gali sukelti arba sukėlė avariją, statinio savininkas arba jo naudotojas privalo tuoj pat imtis priemonių statinio ir jo inžinerinės įrangos būklei įvertinti. Statinio arba jo inžinerinės įrangos būklės įvertinimas gali būti inicijuotas valstybinės priežiūros institucijos“;</text:span></text:p>
      <text:p text:style-name="P32"><text:span text:style-name="T33">1.2</text:span><text:span text:style-name="T34">. 3.3.3 punktą ir išdėstau jį taip:</text:span></text:p>
      <text:p text:style-name="P35"><text:span text:style-name="T36">„</text:span><text:span text:style-name="T37">3.3.3</text:span><text:span text:style-name="T38">. ketvirtos ir penktos klasių statinių būklei įvertinti komisiją sudaro savininkas ar jo įgaliotas asmuo. Pirmininku skiriamas savininko atstovas, atsakingas už statinių naudojimą, nariais – statinyje esančių padalinių atstovai, savivaldybių institucijos atstovas, statinio ekspertas. Bešeimininkių ir apleistų statinių būklei įvertinti komisijas skiria apskrities viršininkas. Tokio statinio eksperto funkcijas gali atlikti nustatytąja tvarka atestuoti teritorijų planavimo ir statybos valstybinės priežiūros tarnybų pareigūnai, vykdantys šių statinių naudojimo valstybinę priežiūrą.“</text:span></text:p>
      <text:p text:style-name="P39"><text:span text:style-name="T40">2</text:span><text:span text:style-name="T41">. Aplinkos ministerijos informacijos kompiuterinėje sistemoje vadovautis reikšminiu žodžiu „reglamentas“.</text:span></text:p>
      <text:p text:style-name="P42"/>
      <text:p text:style-name="P43"/>
      <text:p text:style-name="P44">APLINKOS MINISTRAS<text:tab/>DANIUS LY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12:49:00Z</meta:creation-date>
    <dc:date>2017-04-26T12:49:00Z</dc:date>
    <meta:template xlink:href="Normal.dotm" xlink:type="simple"/>
    <meta:editing-cycles>2</meta:editing-cycles>
    <meta:editing-duration>PT0S</meta:editing-duration>
    <meta:document-statistic meta:page-count="1" meta:paragraph-count="25" meta:word-count="248" meta:character-count="1907" meta:row-count="76" meta:non-whitespace-character-count="1684"/>
  </office:meta>
</office:document-meta>
</file>