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3937in"/>
    </style:style>
    <style:style style:name="P47" style:parent-style-name="Normal" style:family="paragraph">
      <style:paragraph-properties fo:keep-together="always" fo:widows="0" fo:orphans="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keep-together="always" fo:widows="0" fo:orphans="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text-position="super 62.5%"/>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text-position="super 62.5%"/>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keep-together="always" fo:widows="0" fo:orphans="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keep-together="always" fo:widows="0" fo:orphans="0" fo:text-indent="0.3937in"/>
      <style:text-properties fo:hyphenate="false"/>
    </style:style>
    <style:style style:name="P132" style:parent-style-name="Normal" style:family="paragraph">
      <style:paragraph-properties fo:break-before="page"/>
    </style:style>
    <style:style style:name="P133" style:parent-style-name="Normal" style:family="paragraph">
      <style:paragraph-properties fo:keep-together="always" fo:widows="0" fo:orphans="0"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style="italic" style:font-style-asian="italic" style:font-style-complex="italic"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6"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span text:style-name="T8"><text:line-break/>TARNYBOS LIETUVOS RESPUBLIKOS MUITINĖJE STATUTO 4, 6, 11, 51, 53</text:span><text:span text:style-name="T9">1</text:span><text:span text:style-name="T10">, 54 IR 55 STRAIPSNIŲ PAKEITIMO<text:s/></text:span><text:span text:style-name="T11"><text:line-break/>Į S T A T Y M A S</text:span></text:p>
      <text:p text:style-name="P12"/>
      <text:p text:style-name="P13">2012 m. spalio 2 d. Nr. XI-2261<text:s/></text:p>
      <text:p text:style-name="P14">Vilnius</text:p>
      <text:p text:style-name="P15"/>
      <text:p text:style-name="P16"><text:span text:style-name="T17">(Žin., 2000, Nr.<text:s/></text:span><text:a xlink:href="https://www.e-tar.lt/portal/lt/legalAct/TAR.3081296EB949" office:target-frame-name="_blank" xlink:show="new"><text:span text:style-name="T18">94-2917</text:span></text:a><text:span text:style-name="T19">; 2003, Nr. 64-2881; 2004, Nr.<text:s/></text:span><text:a xlink:href="https://www.e-tar.lt/portal/lt/legalAct/TAR.3DF25D72E1CE" office:target-frame-name="_blank" xlink:show="new"><text:span text:style-name="T20">73-2520</text:span></text:a><text:span text:style-name="T21">; 2007, Nr.<text:s/></text:span><text:a xlink:href="https://www.e-tar.lt/portal/lt/legalAct/TAR.A8300A13ABE0" office:target-frame-name="_blank" xlink:show="new"><text:span text:style-name="T22">4-155</text:span></text:a><text:span text:style-name="T23">;</text:span></text:p>
      <text:p text:style-name="P24">2008, Nr. 134-5176; 2011, Nr. 86-4166, Nr. 163-7779)</text:p>
      <text:p text:style-name="Normal"/>
      <text:p text:style-name="P25"><text:span text:style-name="T26">1</text:span><text:span text:style-name="T27"><text:s/>straipsnis.<text:s/></text:span><text:span text:style-name="T28">4 straipsnio 2 dalies pakeitimas</text:span></text:p>
      <text:p text:style-name="P29"><text:span text:style-name="T30">4 straipsnio 2 dalyje vietoj žodžių „operatyvinę veiklą“ įrašyti žodžius „kriminalinę žvalgybą“ ir šią dalį išdėstyti taip:</text:span></text:p>
      <text:p text:style-name="P31"><text:span text:style-name="T32">„</text:span><text:span text:style-name="T33">2</text:span><text:span text:style-name="T34">. Muitinės pareigūnų, atliekančių kriminalinę žvalgybą ir (arba) ikiteisminį tyrimą, pareigybių sąrašą tvirtina Muitinės departamento generalinis direktorius.“</text:span></text:p>
      <text:p text:style-name="P35"/>
      <text:p text:style-name="P36"><text:span text:style-name="T37">2</text:span><text:span text:style-name="T38"><text:s/>straipsnis.<text:s/></text:span><text:span text:style-name="T39">6 straipsnio 1 dalies 3 punkto pakeitimas</text:span></text:p>
      <text:p text:style-name="P40"><text:span text:style-name="T41">Pakeisti 6 straipsnio 1 dalies 3 punktą ir jį išdėstyti taip:</text:span></text:p>
      <text:p text:style-name="P42"><text:span text:style-name="T43">„</text:span><text:span text:style-name="T44">3</text:span><text:span text:style-name="T45">) būti ne jaunesnis kaip 21 metų ir ne vyresnis kaip 65 metų, o priimamas į muitinės mobiliosios grupės pareigūno, muitinės posto pareigūno ir muitinės pareigūno, atliekančio kriminalinę žvalgybą ir (arba) ikiteisminį tyrimą, pareigas – ne vyresnis kaip 62 metų ir 6 mėnesių;“.</text:span></text:p>
      <text:p text:style-name="P46"/>
      <text:p text:style-name="P47"><text:span text:style-name="T48">3</text:span><text:span text:style-name="T49"><text:s/>straipsnis.<text:s/></text:span><text:span text:style-name="T50">11 straipsnio 1 dalies pakeitimas</text:span></text:p>
      <text:p text:style-name="P51"><text:span text:style-name="T52">11 straipsnio 1 dalyje vietoj žodžių „operatyvinę veiklą“ įrašyti žodžius „kriminalinę žvalgybą“ ir šią dalį išdėstyti taip:</text:span></text:p>
      <text:p text:style-name="P53"><text:span text:style-name="T54">„</text:span><text:span text:style-name="T55">1</text:span><text:span text:style-name="T56">. Į tarnybą muitinėje priimama konkurso būdu. Į pakaitinių muitinės pareigūnų ir muitinės pareigūnų, atliekančių kriminalinę žvalgybą ir (arba) ikiteisminį tyrimą, pareigas priimama atrankos būdu.“</text:span></text:p>
      <text:p text:style-name="P57"/>
      <text:p text:style-name="P58"><text:span text:style-name="T59">4</text:span><text:span text:style-name="T60"><text:s/>straipsnis.<text:s/></text:span><text:span text:style-name="T61">51 straipsnio 9 dalies pakeitimas</text:span></text:p>
      <text:p text:style-name="P62"><text:span text:style-name="T63">51 straipsnio 9 dalyje vietoj žodžių „operatyvinę veiklą“ įrašyti žodžius „kriminalinę žvalgybą“ ir šią dalį išdėstyti taip:</text:span></text:p>
      <text:p text:style-name="P64"><text:span text:style-name="T65">„</text:span><text:span text:style-name="T66">9</text:span><text:span text:style-name="T67">. Muitinės mobiliųjų grupių pareigūnai, muitinės postų pareigūnai ir muitinės pareigūnai, atliekantys kriminalinę žvalgybą ir (arba) ikiteisminį tyrimą, turi teisę gauti pareigūnų valstybinę pensiją pagal Lietuvos Respublikos pareigūnų ir karių valstybinių pensijų įstatymą.“</text:span></text:p>
      <text:p text:style-name="P68"/>
      <text:p text:style-name="P69"><text:span text:style-name="T70">5</text:span><text:span text:style-name="T71"><text:s/>straipsnis.<text:s/></text:span><text:span text:style-name="T72">53</text:span><text:span text:style-name="T73">1</text:span><text:span text:style-name="T74"><text:s/>straipsnio pavadinimo ir 1, 2, 3 dalių pakeitimas</text:span></text:p>
      <text:p text:style-name="P75"><text:span text:style-name="T76">53</text:span><text:span text:style-name="T77">1</text:span><text:span text:style-name="T78"><text:s/></text:span><text:span text:style-name="T79">straipsnio pavadinime ir 1, 2, 3 dalyse vietoj žodžių „operatyvinę veiklą“ įrašyti žodžius „kriminalinę žvalgybą“ ir visą straipsnį išdėstyti taip:</text:span></text:p>
      <text:p text:style-name="P80"/>
      <text:p text:style-name="P81"><text:span text:style-name="T82">„</text:span><text:span text:style-name="T83">53</text:span><text:span text:style-name="T84">1</text:span><text:span text:style-name="T85"><text:s/>straipsnis.<text:s/></text:span><text:span text:style-name="T86">Kompensacijos muitinės mobiliųjų grupių pareigūnams, muitinės postų pareigūnams ir muitinės pareigūnams, atliekantiems kriminalinę žvalgybą ir (arba) ikiteisminį tyrimą</text:span></text:p>
      <text:p text:style-name="P87"><text:span text:style-name="T88">1</text:span><text:span text:style-name="T89">. Muitinės mobiliųjų grupių pareigūno, muitinės postų pareigūno ir muitinės pareigūno, atliekančio kriminalinę žvalgybą ir (arba) ikiteisminį tyrimą, žuvusio vykdant tarnybines pareigas (arba ne tarnybos metu, bet dėl priežasčių, susijusių su tarnyba), sutuoktiniui, nepilnamečiams vaikams (įvaikiams), kol jiems sukaks 18 metų, taip pat vaikams (įvaikiams), kurie mokosi nustatyta tvarka įregistruotų mokymo įstaigų dieniniuose skyriuose, kol jiems sukaks 24 metai, žuvusiojo vaikams, gimusiems po jo mirties, tėvui,<text:s/></text:span><text:soft-page-break/><text:span text:style-name="T90">motinai bei nedarbingiems asmenims, kurie buvo žuvusiojo išlaikomi arba jo mirties dieną turėjo teisę gauti jo išlaikymą, per vienerius metus nuo pareigūno mirties lygiomis dalimis išmokama vienkartinė 120 jo vidutinių mėnesinių darbo užmokesčių dydžio kompensacija. Žuvusysis laidojamas valstybės lėšomis. Valstybės apmokamų laidojimo išlaidų aprašą nustato Vyriausybė arba jos įgaliota institucija.</text:span></text:p>
      <text:p text:style-name="P91"><text:span text:style-name="T92">2</text:span><text:span text:style-name="T93">. Muitinės mobiliųjų grupių pareigūnui, muitinės postų pareigūnui ir muitinės pareigūnui, atliekančiam kriminalinę žvalgybą ir (arba) ikiteisminį tyrimą, sužeistam vykdant tarnybines pareigas (arba ne tarnybos metu, bet dėl priežasčių, susijusių su tarnyba), išmokama kompensacija, atsižvelgiant į sužeidimo (suluošinimo) laipsnį:</text:span></text:p>
      <text:p text:style-name="P94"><text:span text:style-name="T95">1</text:span><text:span text:style-name="T96">) dėl sveikatos sutrikdymo tapusiam neįgaliuoju ir kuriam Neįgaliųjų socialinės integracijos įstatymo nustatyta tvarka nustatytas 0–25 procentų darbingumo lygis arba iki 2005 m. liepos 1 d. buvo nustatyta I invalidumo grupė – 60 jo vidutinių mėnesinių darbo užmokesčių dydžio;</text:span></text:p>
      <text:p text:style-name="P97"><text:span text:style-name="T98">2</text:span><text:span text:style-name="T99">) dėl sveikatos sutrikdymo tapusiam neįgaliuoju ir kuriam Neįgaliųjų socialinės integracijos įstatymo nustatyta tvarka nustatytas 30–55 procentų darbingumo lygis arba iki 2005 m. liepos 1 d. buvo nustatyta II invalidumo grupė – 36 jo vidutinių mėnesinių darbo užmokesčių dydžio;</text:span></text:p>
      <text:p text:style-name="P100"><text:span text:style-name="T101">3</text:span><text:span text:style-name="T102">) dėl sveikatos sutrikdymo Neįgaliųjų socialinės integracijos įstatymo nustatyta tvarka nustatytas 60–100 procentų darbingumo lygis arba iki 2005 m. liepos 1 d. buvo nustatyta III invalidumo grupė – 12 jo vidutinių mėnesinių darbo užmokesčių dydžio.</text:span></text:p>
      <text:p text:style-name="P103"><text:span text:style-name="T104">3</text:span><text:span text:style-name="T105">. Muitinės mobiliųjų grupių pareigūno, muitinės postų pareigūno ir muitinės pareigūno, atliekančio kriminalinę žvalgybą ir (arba) ikiteisminį tyrimą, sveikatos sužalojimo sunkumo laipsnį, taip pat dėl sužeidimo likusius sveikatos pakitimus ar sumažėjusį jo tinkamumą tarnybai teisės aktų nustatyta tvarka nustato įgaliota Lietuvos nacionalinės sveikatos sistemos asmens sveikatos priežiūros įstaigos medicinos komisija. Šio straipsnio 1 ir 2 dalyse nustatytos kompensacijos mokamos iš Muitinės departamentui skirtų valstybės biudžeto lėšų.</text:span></text:p>
      <text:p text:style-name="P106"><text:span text:style-name="T107">4</text:span><text:span text:style-name="T108">. Šio straipsnio 2 dalyje nustatyta kompensacija nemokama, jeigu pareigūnas sužeidimo vykdant tarnybines pareigas (arba ne tarnybos metu, bet dėl priežasčių, susijusių su tarnyba) metu buvo apsvaigęs nuo narkotinių, toksinių, psichotropinių medžiagų arba alkoholio arba dėl sužeidimo metu atliktų veiksmų buvo pradėtas ikiteisminis tyrimas ar administracinio teisės pažeidimo bylos teisena ir įsiteisėjo apkaltinamasis nuosprendis ar paskirta administracinė nuobauda arba pareigūnas save sužalojo tyčia.“</text:span></text:p>
      <text:p text:style-name="P109"/>
      <text:p text:style-name="P110"><text:span text:style-name="T111">6</text:span><text:span text:style-name="T112"><text:s/>straipsnis.<text:s/></text:span><text:span text:style-name="T113">54 straipsnio 2 dalies pakeitimas</text:span></text:p>
      <text:p text:style-name="P114"><text:span text:style-name="T115">Pakeisti 54 straipsnio 2 dalį ir ją išdėstyti taip:</text:span></text:p>
      <text:p text:style-name="P116"><text:span text:style-name="T117">„</text:span><text:span text:style-name="T118">2</text:span><text:span text:style-name="T119">. Muitinės pareigūno, kuriam sukako 65 metai, taip pat muitinės mobiliosios grupės pareigūno, muitinės posto pareigūno ir muitinės pareigūno, atliekančio kriminalinę žvalgybą ir (arba) ikiteisminį tyrimą, kuriems sukako 62 metai ir 6 mėnesiai, tarnyba jo prašymu gali būti pratęsta iki vienerių metų ir bendras pratęstas tarnybos laikas negali viršyti trejų metų.“</text:span></text:p>
      <text:p text:style-name="P120"/>
      <text:p text:style-name="P121"><text:span text:style-name="T122">7</text:span><text:span text:style-name="T123"><text:s/>straipsnis.<text:s/></text:span><text:span text:style-name="T124">55 straipsnio 1 dalies 6 punkto pakeitimas</text:span></text:p>
      <text:p text:style-name="P125"><text:span text:style-name="T126">Pakeisti 55 straipsnio 1 dalies 6 punktą ir jį išdėstyti taip:</text:span></text:p>
      <text:p text:style-name="P127"><text:span text:style-name="T128">„</text:span><text:span text:style-name="T129">6</text:span><text:span text:style-name="T130">) jam sukanka 65 metai, o muitinės mobiliosios grupės pareigūnui, muitinės posto pareigūnui ir muitinės pareigūnui, atliekančiam kriminalinę žvalgybą ir (arba) ikiteisminį tyrimą, sukanka 62 metai ir 6 mėnesiai arba baigiasi jo tarnybos pratęsimo terminas;“.</text:span></text:p>
      <text:p text:style-name="P131"/>
      <text:p text:style-name="P132"/>
      <text:p text:style-name="P133"><text:span text:style-name="T134">8</text:span><text:span text:style-name="T135"><text:s/>straipsnis.<text:s/></text:span><text:span text:style-name="T136">Įstatymo įsigaliojimas</text:span></text:p>
      <text:p text:style-name="P137"><text:span text:style-name="T138">Šis įstatymas įsigalioja 2013 m. sausio 1 d.</text:span></text:p>
      <text:p text:style-name="P139"/>
      <text:p text:style-name="P140"><text:span text:style-name="T141">Skelbiu šį Lietuvos Respublikos Seimo priimtą įstatymą.</text:span></text:p>
      <text:p text:style-name="P142"/>
      <text:p text:style-name="P143"/>
      <text:p text:style-name="P144"/>
      <text:p text:style-name="P145">RESPUBLIKOS PREZIDENTĖ<text:tab/>DALIA GRYBAUSKAITĖ</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RNYBOS LIETUVOS RESPUBLIKOS MUITINĖJE STATUTO 4, 6, 11, 51, 531, 54 IR 55 STRAIPSNIŲ PAKEITIMO ĮSTATYMAS</dc:title>
    <meta:initial-creator>Rima</meta:initial-creator>
    <dc:creator>adlibuser</dc:creator>
    <meta:creation-date>2018-08-03T07:44:00Z</meta:creation-date>
    <dc:date>2018-08-03T07:44:00Z</dc:date>
    <meta:template xlink:href="Normal.dotm" xlink:type="simple"/>
    <meta:editing-cycles>2</meta:editing-cycles>
    <meta:editing-duration>PT0S</meta:editing-duration>
    <meta:document-statistic meta:page-count="3" meta:paragraph-count="62" meta:word-count="848" meta:character-count="6762" meta:row-count="110" meta:non-whitespace-character-count="5976"/>
  </office:meta>
</office:document-meta>
</file>