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9 M. RUGPJŪČIO 19 D. NUTARIMO NR. 843 „DĖL LIETUVOS RESPUBLIKOS VYRIAUSYBĖS 1993 M. LIEPOS 8 D. NUTARIMO NR. 511 „DĖL BIUDŽETINIŲ ĮSTAIGŲ IR ORGANIZACIJŲ DARBUOTOJŲ DARBO APMOKĖJIMO TVARKOS TOBULINIMO“ PAKEITIMO“ PAKEITIMO</text:span></text:p>
      <text:p text:style-name="Normal"/>
      <text:p text:style-name="P17">2010 m. rugpjūčio 31 d. Nr. 1242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2009 m. rugpjūčio 19 d. nutarimą Nr. 843 „Dėl Lietuvos Respublikos Vyriausybės 1993 m. liepos 8 d. nutarimo Nr. 511 „Dėl biudžetinių įstaigų ir organizacijų darbuotojų darbo apmokėjimo tvarkos tobulinimo“ pakeitimo“ (Žin., 2009, Nr.<text:s/><text:a xlink:href="https://www.e-tar.lt/portal/lt/legalAct/TAR.C44B20BD74B5" office:target-frame-name="_blank" xlink:show="new"><text:span text:style-name="T24">100-4185</text:span></text:a>):<text:s/></text:p>
      <text:p text:style-name="P25">1. Įrašyti 4 punkte vietoj datos „2010 m. gruodžio 31 dienos“ datą „2011 m. gruodžio 31 dienos“.</text:p>
      <text:p text:style-name="P26">2. Įrašyti 5 punkte vietoj datos „2010 m. spalio 1 d.“ datą „2011 m. spalio 1 d.“.</text:p>
      <text:p text:style-name="P27"/>
      <text:p text:style-name="P28"/>
      <text:p text:style-name="P29"/>
      <text:p text:style-name="P30">MINISTRAS PIRMININKAS<text:tab/>ANDRIUS KUBILIUS</text:p>
      <text:p text:style-name="Normal"/>
      <text:p text:style-name="Normal"/>
      <text:p text:style-name="Normal"/>
      <text:p text:style-name="P31">SOCIALINĖS APSAUGOS IR DARBO MINISTRAS<text:tab/>DONATAS JANKAUSKAS</text:p>
      <text:p text:style-name="Normal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5-04T07:45:00Z</meta:creation-date>
    <dc:date>2017-05-04T07:45:00Z</dc:date>
    <meta:print-date>2010-09-01T07:4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9" meta:character-count="1056" meta:row-count="37" meta:non-whitespace-character-count="936"/>
  </office:meta>
</office:document-meta>
</file>