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IEŠŲJŲ PIRKIMŲ TARNYBOS PRIE LIETUVOS RESPUBLIKOS VYRIAUSYBĖS DIREKTORIUS</text:span></text:p>
      <text:p text:style-name="P8"/>
      <text:p text:style-name="P9">Į S A K Y M A S</text:p>
      <text:p text:style-name="P10">DĖL VPT 1999 03 26 ĮSAKYMO NR. 10 PRIPAŽINIMO NETEKUSIU GALIOS</text:p>
      <text:p text:style-name="P11"/>
      <text:p text:style-name="P12">2000 m. sausio 5 d. Nr. 1</text:p>
      <text:p text:style-name="P13">Vilnius</text:p>
      <text:p text:style-name="P14"/>
      <text:p text:style-name="P15"><text:span text:style-name="T16">Lietuvos Respublikos Vyriausybei 1999 m. gruodžio 30 d. priėmus nutarimą Nr. 1503 „Dėl Ekonomiškai naudingiausio pasiūlymo vertinimo kriterijų nustatymo metodikos patvirtinimo“ (Žin., 2000, Nr.<text:s/></text:span><text:a xlink:href="https://www.e-tar.lt/portal/lt/legalAct/TAR.C4B0047DC46F" office:target-frame-name="_blank" xlink:show="new"><text:span text:style-name="T17">1-8</text:span></text:a><text:span text:style-name="T18">),<text:s/></text:span><text:span text:style-name="T19">laikau</text:span><text:span text:style-name="T20"><text:s/>netekusiu galios Viešųjų pirkimų tarnybos 1999 m. kovo 26 d. įsakymą Nr. 10 „Dėl metodinių nurodymų patvirtinimo“.</text:span></text:p>
      <text:p text:style-name="P21"/>
      <text:p text:style-name="P22"/>
      <text:p text:style-name="P23"><text:span text:style-name="T24">Direktorius</text:span><text:span text:style-name="T25"><text:tab/>A. Minkevičiu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5:21:00Z</meta:creation-date>
    <dc:date>2015-09-18T05:21:00Z</dc:date>
    <meta:template xlink:href="Normal" xlink:type="simple"/>
    <meta:editing-cycles>2</meta:editing-cycles>
    <meta:editing-duration>PT0S</meta:editing-duration>
    <meta:document-statistic meta:page-count="1" meta:paragraph-count="10" meta:word-count="95" meta:character-count="633" meta:row-count="28" meta:non-whitespace-character-count="548"/>
  </office:meta>
</office:document-meta>
</file>