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LIETUVOS RESPUBLIKOS FINANSŲ MINISTERIJOS IR JOS REGULIAVIMO SRITIES ĮSTAIGŲ VEIKLOS SRIČIŲ, KURIOSE 2010 METAIS TIKSLINGA ATLIKTI ANALIZĘ IR VERTINIMĄ, NUSTATYMO</text:p>
      <text:p text:style-name="P9"/>
      <text:p text:style-name="P10">2010 m. rugsėjo 13 d. Nr. 1K-287</text:p>
      <text:p text:style-name="P11">Vilnius</text:p>
      <text:p text:style-name="P12"/>
      <text:p text:style-name="P13"><text:span text:style-name="T14">Vadovaudamasi Lietuvos Respublikos finansų ministerijos ir jos reguliavimo srities įstaigų korupcijos prevencijos tvarkos aprašo, patvirtinto Lietuvos Respublikos finansų ministro 2007 m. rugsėjo 20 d. įsakymu Nr</text:span><text:span text:style-name="T15">. 1K-261 (Žin., 2007, Nr.<text:s/></text:span><text:a xlink:href="https://www.e-tar.lt/portal/lt/legalAct/TAR.D016FD431167" office:target-frame-name="_blank" xlink:show="new"><text:span text:style-name="T16">101-4130</text:span></text:a><text:span text:style-name="T17">), 8 punktu ir atsižvelgdama į Finansų ministerijos korupcijos prevencijos koordinavimo ir kontrolės komisijos 2010 m. liepos 9 d. sprendimą Nr</text:span><text:span text:style-name="T18">. 31P-9-2 „Dėl pasiūlymų 2010 metais atlikti analizę ir vertinimą Lietuvos Respublikos finansų ministerijos ir jos reguliavimo srities įstaigų veiklos srityse, kuriose yra korupcijos pasireiškimo tikimybė, svarstymo ir teikimo ministrui“,</text:span></text:p>
      <text:p text:style-name="P19"><text:span text:style-name="T20">n u s t a t a u</text:span><text:span text:style-name="T21"><text:s/>Lietuvos Respublikos finansų ministerijos ir jos reguliavimo srities įstaigų veiklos sritis, kuriose 2010 metais tikslinga atlikti analizę ir vertinimą:</text:span></text:p>
      <text:p text:style-name="P22"><text:span text:style-name="T23">1</text:span><text:span text:style-name="T24">. Lietuvos Respublikos finansų ministerija:</text:span></text:p>
      <text:p text:style-name="P25"><text:span text:style-name="T26">1.1</text:span><text:span text:style-name="T27">. Žmogiškųjų išteklių plėtros, Ekonomikos augimo</text:span><text:span text:style-name="T28">, Sanglaudos skatinimo ir Techninės paramos veiksmų programų vadovaujančiosios institucijos funkcijų atlikimas;</text:span></text:p>
      <text:p text:style-name="P29"><text:span text:style-name="T30">1.2</text:span><text:span text:style-name="T31">. Europos ekonominės erdvės (toliau – EEE) ir Norvegijos finansinių mechanizmų bei Lietuvos ir Šveicarijos bendradarbiavimo programos nac</text:span><text:span text:style-name="T32">ionalinės koordinavimo institucijos funkcijų atlikimas;</text:span></text:p>
      <text:p text:style-name="P33"><text:span text:style-name="T34">1.3</text:span><text:span text:style-name="T35">. EEE ir Norvegijos finansinių mechanizmų Nevyriausybinių organizacijų fondo ir Lietuvos ir Šveicarijos bendradarbiavimo programos Nevyriausybinių organizacijų fondo tarpinės institucijos funkc</text:span><text:span text:style-name="T36">ijų atlikimas;</text:span></text:p>
      <text:p text:style-name="P37"><text:span text:style-name="T38">1.4</text:span><text:span text:style-name="T39">. Finansų ministerijos uždavinių, susijusių su viešojo ir privataus sektorių partneryste, valstybės nekilnojamojo turto atnaujinimu ir valstybės turto valdymo, naudojimo ir disponavimo juo bendros politikos formavimu, įgyvendinimas.<text:s/></text:span></text:p>
      <text:p text:style-name="P40"><text:span text:style-name="T41">2</text:span><text:span text:style-name="T42">. Muitinės departamentas prie Lietuvos Respublikos finansų ministerijos:</text:span></text:p>
      <text:p text:style-name="P43"><text:span text:style-name="T44">2.1</text:span><text:span text:style-name="T45">. teisėsauga ir teisinė priežiūra (asmenų skundų nagrinėjimas, administracinės teisenos taikymas, ikiteisminis tyrimas, dokumentų teisinė priežiūra, muitinės teisėtų inter</text:span><text:span text:style-name="T46">esų gynimas);<text:s/></text:span></text:p>
      <text:p text:style-name="P47"><text:span text:style-name="T48">2.2</text:span><text:span text:style-name="T49">. tikrinimas po muitinio įforminimo (muitinės deklaracijų tikrinimas po muitinio įforminimo, muitinės auditas, tikrinimas pagal bendrosios žemės ūkio politikos priemones);</text:span></text:p>
      <text:p text:style-name="P50"><text:span text:style-name="T51">2.3</text:span><text:span text:style-name="T52">. leidimų taikyti supaprastintą procedūrą išdavimas;<text:s/></text:span></text:p>
      <text:p text:style-name="P53"><text:span text:style-name="T54">2.4</text:span><text:span text:style-name="T55">. ūkio subjektų pateiktų prašymų išduoti leidimus laikinai įvežti prekes perdirbti nagrinėjimas;</text:span></text:p>
      <text:p text:style-name="P56"><text:span text:style-name="T57">2.5</text:span><text:span text:style-name="T58">. leidimų laikinai išvežti prekes perdirbti išdavimas;<text:s/></text:span></text:p>
      <text:p text:style-name="P59"><text:span text:style-name="T60">2.6</text:span><text:span text:style-name="T61">. leidimų įvežti prekes galutiniam vartojimui išdavimas;<text:s/></text:span></text:p>
      <text:p text:style-name="P62"><text:span text:style-name="T63">2.7</text:span><text:span text:style-name="T64">. patikimo asmens<text:s/></text:span><text:span text:style-name="T65">statuso suteikimas ir panaikinimas;<text:s/></text:span></text:p>
      <text:p text:style-name="P66"><text:span text:style-name="T67">2.8</text:span><text:span text:style-name="T68">. valstybės institucijos (įstaigos) nuosavybės ir lėšų jai išlaikyti naudojimo priežiūra ir kontrolė;<text:s/></text:span></text:p>
      <text:p text:style-name="P69"><text:span text:style-name="T70">2.9</text:span><text:span text:style-name="T71">. viešųjų pirkimų organizavimas.<text:s/></text:span></text:p>
      <text:p text:style-name="P72"><text:span text:style-name="T73">3</text:span><text:span text:style-name="T74">. Valstybinė mokesčių inspekcija prie Lietuvos Respublikos<text:s/></text:span><text:span text:style-name="T75">finansų ministerijos:</text:span></text:p>
      <text:p text:style-name="P76"><text:span text:style-name="T77">3.1</text:span><text:span text:style-name="T78">. atranka ir parama auditui;</text:span></text:p>
      <text:p text:style-name="P79"><text:span text:style-name="T80">3.2</text:span><text:span text:style-name="T81">. mokestinė prievolė (mokestinės paskolos sudarymas, mokestinės nepriemokos priverstinio išieškojimo sustabdymas arba atsisakymas pradėti priverstinį išieškojimą);</text:span></text:p>
      <text:p text:style-name="P82"><text:span text:style-name="T83">3.3</text:span><text:span text:style-name="T84">. informacinių sistemų</text:span><text:span text:style-name="T85"><text:s/>naudotojų duomenų tvarkymas.<text:s/></text:span></text:p>
      <text:p text:style-name="P86"><text:span text:style-name="T87">4</text:span><text:span text:style-name="T88">. Valstybės dokumentų technologinės apsaugos tarnyba prie Finansų ministerijos –<text:s/></text:span><text:soft-page-break/><text:span text:style-name="T89">saugiųjų dokumentų ir saugiųjų dokumentų blankų kokybės tikrinimas.</text:span></text:p>
      <text:p text:style-name="P90"><text:span text:style-name="T91">5</text:span><text:span text:style-name="T92">. Viešoji įstaiga Audito ir apskaitos tarnyba:<text:s/></text:span></text:p>
      <text:p text:style-name="P93"><text:span text:style-name="T94">5.1</text:span><text:span text:style-name="T95">. auditorių</text:span><text:span text:style-name="T96"><text:s/>ir audito įmonių atlikto audito tyrimai;</text:span></text:p>
      <text:p text:style-name="P97"><text:span text:style-name="T98">5.2</text:span><text:span text:style-name="T99">. auditorių ir audito įmonių atlikto audito peržiūrų rezultatų tvirtinimas.</text:span></text:p>
      <text:p text:style-name="P100"><text:span text:style-name="T101">6</text:span><text:span text:style-name="T102">. Viešoji įstaiga Centrinė projektų valdymo agentūra – viešųjų pirkimų organizavimas.</text:span></text:p>
      <text:p text:style-name="P103"><text:span text:style-name="T104">7</text:span><text:span text:style-name="T105">. Viešoji įstaiga Lietuvos Respub</text:span><text:span text:style-name="T106">likos audito, apskaitos ir turto vertinimo institutas – viešųjų pirkimų organizavimas.<text:s/></text:span></text:p>
      <text:p text:style-name="P107"><text:span text:style-name="T108">8</text:span><text:span text:style-name="T109">. Finansų ministerijos mokymo centras – viešųjų pirkimų organizavimas.</text:span></text:p>
      <text:p text:style-name="P110"/>
      <text:p text:style-name="P111"/>
      <text:p text:style-name="P112"><text:span text:style-name="T113">FINANSŲ MINISTRĖ</text:span><text:span text:style-name="T114"><text:tab/>INGRIDA ŠIMONYTĖ</text:span></text:p>
      <text:p text:style-name="P115"/>
      <text:p text:style-name="P116"><text:span text:style-name="T1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8-06T20:11:00Z</meta:creation-date>
    <dc:date>2015-08-06T20:11:00Z</dc:date>
    <meta:template xlink:href="Normal" xlink:type="simple"/>
    <meta:editing-cycles>2</meta:editing-cycles>
    <meta:editing-duration>PT0S</meta:editing-duration>
    <meta:document-statistic meta:page-count="2" meta:paragraph-count="41" meta:word-count="485" meta:character-count="3991" meta:row-count="136" meta:non-whitespace-character-count="3547"/>
  </office:meta>
</office:document-meta>
</file>