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SOCIALINIO DRAUDIMO BAZINĖS PENSIJOS DIDINIMO</text:p>
      <text:p text:style-name="P12"/>
      <text:p text:style-name="P13">2002 m. rugpjūčio 28 d. Nr. 1363</text:p>
      <text:p text:style-name="P14">Vilnius</text:p>
      <text:p text:style-name="P15"/>
      <text:p text:style-name="P16"><text:span text:style-name="T17">Vadovaudamasi Lietuvos Respublikos valstybinių socialinio draudim</text:span><text:span text:style-name="T18">o pensijų įstatymo (Žin., 1994, Nr.<text:s/></text:span><text:a xlink:href="https://www.e-tar.lt/portal/lt/legalAct/TAR.A7F77DF94F5D" office:target-frame-name="_blank" xlink:show="new"><text:span text:style-name="T19">59-1153</text:span></text:a><text:span text:style-name="T20">; 1999, Nr.<text:s/></text:span><text:a xlink:href="https://www.e-tar.lt/portal/lt/legalAct/TAR.79320BF74F40" office:target-frame-name="_blank" xlink:show="new"><text:span text:style-name="T21">66-2115</text:span></text:a><text:span text:style-name="T22">) 12 straipsniu ir atsižvelgdama į e</text:span><text:span text:style-name="T23">samas Valstybinio socialinio draudimo fondo biudžeto finansines galimybes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nuo 2002 m. rugsėjo 1 d. valstybinės socialinio draudimo bazinės pensijos dydį – 147 litus.</text:span></text:p>
      <text:p text:style-name="P29"><text:span text:style-name="T30">2</text:span><text:span text:style-name="T31">. Įpareigoti institucija</text:span><text:span text:style-name="T32">s, mokančias iš Lietuvos Respublikos valstybės biudžeto socialines išmokas, kurios susijusios su valstybinės socialinio draudimo bazinės pensijos dydžiu, padidintas išmokas mokėti iš šioms institucijoms skirtų 2002 metams bendrųjų asignavimų.</text:span></text:p>
      <text:p text:style-name="P33"/>
      <text:p text:style-name="P34"/>
      <text:p text:style-name="P35">MINISTRAS<text:s/>PIRMININKAS<text:tab/>ALGIRDAS BRAZAUSKAS</text:p>
      <text:p text:style-name="P36"/>
      <text:p text:style-name="P37">SVEIKATOS APSAUGOS MINISTRAS,</text:p>
      <text:p text:style-name="P38">PAVADUOJANTIS SOCIALINĖS APSAUGOS</text:p>
      <text:p text:style-name="P39">IR DARBO MINISTRĄ<text:tab/>KONSTANTINAS DOBROVOLSKI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31:00Z</meta:creation-date>
    <dc:date>2015-09-07T02:31:00Z</dc:date>
    <meta:template xlink:href="Normal" xlink:type="simple"/>
    <meta:editing-cycles>2</meta:editing-cycles>
    <meta:editing-duration>PT60S</meta:editing-duration>
    <meta:document-statistic meta:page-count="1" meta:paragraph-count="17" meta:word-count="144" meta:character-count="1135" meta:row-count="43" meta:non-whitespace-character-count="1008"/>
  </office:meta>
</office:document-meta>
</file>