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VALSTYBĖS PAVADINIMO IR HERBO</text:p>
      <text:p text:style-name="P11"/>
      <text:p text:style-name="P12">1990 m. kovo 11 d. Nr. I-11</text:p>
      <text:p text:style-name="P13">Vilnius</text:p>
      <text:p text:style-name="P14"/>
      <text:p text:style-name="P15"><text:span text:style-name="T16">Žengdama į atkuriamą nepriklausomą valstybės gyvenimą, matydama oficialiuose pavadinimuose ir ženkluose nemaža</text:span><text:span text:style-name="T17">s dvasines ir politikos reikšmes, jausdamasi įgaliota Lietuvos piliečių – rinkėjų valios, Lietuvos Aukščiausioji Taryba<text:s/></text:span><text:span text:style-name="T18">nutari</text:span><text:span text:style-name="T19">a:</text:span></text:p>
      <text:p text:style-name="P20"><text:span text:style-name="T21">1</text:span><text:span text:style-name="T22">. Konstitucijoje ir kituose teisiniuose norminiuose aktuose vartoti vienintelį oficialų valstybės pavadinimą „Lietuvos Res</text:span><text:span text:style-name="T23">publika“, o trumpiau ir sudėtiniuose pavadinimuose – „Lietuva“, „Lietuvos“.</text:span></text:p>
      <text:p text:style-name="P24"><text:span text:style-name="T25">2</text:span><text:span text:style-name="T26">. Toliau vartoti oficialų Lietuvos Respublikos valstybės Herbą ir ženklą – Vytį.</text:span></text:p>
      <text:p text:style-name="P27"><text:span text:style-name="T28">3</text:span><text:span text:style-name="T29">. Lietuvos Aukščiausiąją Tarybą vadinti „Lietuvos Respublikos Aukščiausiąja Taryba“.</text:span></text:p>
      <text:p text:style-name="P30"><text:span text:style-name="T31">4</text:span><text:span text:style-name="T32">. Lietuvos Aukščiausiosios Tarybos Pirmininko pareigybę nuo šiol vadinti „Lietuvos Respublikos Aukščiausiosios Tarybos Pirmininko“ pareigybe.</text:span></text:p>
      <text:p text:style-name="P33"><text:span text:style-name="T34">5</text:span><text:span text:style-name="T35">. Visus tolesnius šios Aukščiausiosios Tarybos aktus vadinti Lietuvos Respublikos pirmojo šaukimo Aukščiausi</text:span><text:span text:style-name="T36">osios Tarybos aktais.</text:span></text:p>
      <text:p text:style-name="P37"><text:span text:style-name="T38">6</text:span><text:span text:style-name="T39">. Sutinkamai su šio įstatymo pirmuoju straipsniu keičiami valstybinių organų pavadinimai.</text:span></text:p>
      <text:p text:style-name="P40"><text:span text:style-name="T41">7</text:span><text:span text:style-name="T42">. Šis įstatymas įsigalioja nuo jo priėmimo momento.</text:span></text:p>
      <text:p text:style-name="P43"/>
      <text:p text:style-name="P44"/>
      <text:p text:style-name="P45">LIETUVOS RESPUBLIKOS</text:p>
      <text:p text:style-name="P46">AUKŠČIAUSIOSIOS TARYBOS PIRMININKAS<text:tab/>V. LANDSBERGIS</text:p>
      <text:p text:style-name="P47"/>
      <text:p text:style-name="P48">LIETUVOS RESPUBLIKOS</text:p>
      <text:p text:style-name="P49">AUKŠČIAUSIOSIOS TARYBOS SEKRETORIUS<text:tab/>L. SABUTI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3:07:00Z</meta:creation-date>
    <dc:date>2015-08-28T03:07:00Z</dc:date>
    <meta:template xlink:href="Normal" xlink:type="simple"/>
    <meta:editing-cycles>2</meta:editing-cycles>
    <meta:editing-duration>PT60S</meta:editing-duration>
    <meta:document-statistic meta:page-count="1" meta:paragraph-count="21" meta:word-count="160" meta:character-count="1309" meta:row-count="53" meta:non-whitespace-character-count="1170"/>
  </office:meta>
</office:document-meta>
</file>