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office:automatic-styles>
  <office:body>
    <office:text text:use-soft-page-breaks="true">
      <text:p text:style-name="P1"><text:span text:style-name="T6"/><text:span text:style-name="T7">LIETUVOS RESPUBLIKOS NAFTOS PRODUKTŲ IR NAFTOS VALSTYBĖS ATSARGŲ ĮSTATYMO 2, 7 STRAIPSNIŲ PAKEITIMO IR PAPILDYMO IR ĮSTATYMO PRIEDO PAKEITIMO ĮSTATYMAS</text:span></text:p>
      <text:p text:style-name="P8"/>
      <text:p text:style-name="P9">2010 m. lapkričio 16 d. Nr. XI-1132</text:p>
      <text:p text:style-name="P10">Vilnius</text:p>
      <text:p text:style-name="P11"/>
      <text:p text:style-name="P12"><text:span text:style-name="T13">(Žin., 2002, Nr.<text:s/></text:span><text:a xlink:href="https://www.e-tar.lt/portal/lt/legalAct/TAR.74602705CADB" office:target-frame-name="_blank" xlink:show="new"><text:span text:style-name="T14">72-3008</text:span></text:a><text:span text:style-name="T15">; 2004, Nr.<text:s/></text:span><text:a xlink:href="https://www.e-tar.lt/portal/lt/legalAct/TAR.AD7E768CEF0D" office:target-frame-name="_blank" xlink:show="new"><text:span text:style-name="T16">63-2247</text:span></text:a><text:span text:style-name="T17">)</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Pakeisti 2 str</text:span><text:span text:style-name="T26">aipsnio 1 dalį ir ją išdėstyti taip:</text:span></text:p>
      <text:p text:style-name="P27"><text:span text:style-name="T28">„</text:span><text:span text:style-name="T29">1</text:span><text:span text:style-name="T30">.<text:s/></text:span><text:span text:style-name="T31">Atgabenanti įmonė</text:span><text:span text:style-name="T32"><text:s/>– Lietuvos Respublikoje registruota įmonė ar užsienio įmonės</text:span><text:span text:style-name="T33"><text:s/></text:span><text:span text:style-name="T34">filialas, kurie atsigabena iš Europos Sąjungos valstybių įmonių nusipirktą savo vartojimo reikmėms ar pardavimui naftą ir (ar) pirmos,</text:span><text:span text:style-name="T35"><text:s/>antros arba trečios kategorijos</text:span><text:span text:style-name="T36"><text:s/></text:span><text:span text:style-name="T37">naftos produktus, skirtus vartoti šalies viduje.“</text:span></text:p>
      <text:p text:style-name="P38"><text:span text:style-name="T39">2</text:span><text:span text:style-name="T40">. Papildyti 2 straipsnį 8 dalimi:</text:span></text:p>
      <text:p text:style-name="P41"><text:span text:style-name="T42">„</text:span><text:span text:style-name="T43">8</text:span><text:span text:style-name="T44">.<text:s/></text:span><text:span text:style-name="T45">Gaminanti įmonė<text:s/></text:span><text:span text:style-name="T46">– Lietuvos Respublikoje registruota įmonė ar užsienio įmonės filialas, kurie perdirbdami jiems nuosavybės te</text:span><text:span text:style-name="T47">ise priklausančias žaliavas ar kitokiu būdu pagamina ir parduoda Lietuvos Respublikoje pirmos, antros arba trečios kategorijos naftos produktus. Šioms įmonėms taip pat priskiriamos įmonės, kurios naudojasi naftos produktų gamybos paslauga ir parduoda Lietu</text:span><text:span text:style-name="T48">vos Respublikoje pirmos, antros arba trečios kategorijos naftos produktus.“</text:span></text:p>
      <text:p text:style-name="P49"><text:span text:style-name="T50">3</text:span><text:span text:style-name="T51">. Papildyti 2 straipsnį 9 dalimi:</text:span></text:p>
      <text:p text:style-name="P52"><text:span text:style-name="T53">„</text:span><text:span text:style-name="T54">9</text:span><text:span text:style-name="T55">.<text:s/></text:span><text:span text:style-name="T56">Importuojanti įmonė<text:s/></text:span><text:span text:style-name="T57">– Lietuvos Respublikoje registruota įmonė ar užsienio įmonės filialas, kurie importuoja iš Europos Sąjungos<text:s/></text:span><text:span text:style-name="T58">muitų teritorijai nepriskirtų šalių arba teritorijų ir išleidžia į laisvą apyvartą naftą ir (ar) pirmos, antros arba trečios kategorijos naftos produktus.“</text:span></text:p>
      <text:p text:style-name="P59"/>
      <text:p text:style-name="P60"><text:span text:style-name="T61">2</text:span><text:span text:style-name="T62"><text:s/>straipsnis.<text:s/></text:span><text:span text:style-name="T63">7 straipsnio 2 dalies pakeitimas<text:s/></text:span></text:p>
      <text:p text:style-name="P64"><text:span text:style-name="T65">Pakeisti 7 straipsnio 2 dalį ir ją išdė</text:span><text:span text:style-name="T66">styti taip:</text:span></text:p>
      <text:p text:style-name="P67"><text:span text:style-name="T68">„</text:span><text:span text:style-name="T69">2</text:span><text:span text:style-name="T70">. Šio straipsnio 1 dalyje nurodytos atsargos taip pat gali būti kaupiamos</text:span><text:span text:style-name="T71"><text:s/></text:span><text:span text:style-name="T72">žalios naftos, tarpinių naftos produktų ar mišinių komponentų</text:span><text:span text:style-name="T73"><text:s/></text:span><text:span text:style-name="T74">pavidalo. Žalia</text:span><text:span text:style-name="T75"><text:s/></text:span><text:span text:style-name="T76">nafta ar tarpiniai naftos produktai turi būti perskaičiuojami į naftos produktus pagal p</text:span><text:span text:style-name="T77">raėjusių kalendorinių metų naftos perdirbimo įmonių naftos perdirbimo faktinės išeigos rodiklius. Šis pakeitimas gali būti taikomas ne daugiau kaip 40 procentų pirmos ir antros kategorijų naftos</text:span><text:span text:style-name="T78"><text:s/></text:span><text:span text:style-name="T79">produktų ir ne daugiau kaip 50 procentų trečios kategorijos n</text:span><text:span text:style-name="T80">aftos produktų.</text:span><text:span text:style-name="T81"><text:s/></text:span><text:span text:style-name="T82">Mišinių komponentai, jeigu jie skirti perdirbti į šio straipsnio 1 dalyje nurodytus galutinius naftos produktus, gali pakeisti naftos produktus, kuriems jie yra skirti.“</text:span></text:p>
      <text:p text:style-name="P83"/>
      <text:p text:style-name="P84"><text:span text:style-name="T85">3</text:span><text:span text:style-name="T86"><text:s/>straipsnis.<text:s/></text:span><text:span text:style-name="T87">Įstatymo priedo pakeitimas</text:span></text:p>
      <text:p text:style-name="P88"><text:span text:style-name="T89">Pakeisti Įstatym</text:span><text:span text:style-name="T90">o priedą ir jį išdėstyti taip:</text:span></text:p>
      <text:p text:style-name="P91"><text:span text:style-name="T92">„Lietuvos Respublikos<text:s/></text:span></text:p>
      <text:p text:style-name="P93">naftos produktų ir naftos</text:p>
      <text:p text:style-name="P94">valstybės atsargų įstatymo<text:s/></text:p>
      <text:p text:style-name="P95">priedas</text:p>
      <text:p text:style-name="P96"/>
      <text:p text:style-name="P97"><text:span text:style-name="T98">ĮGYVENDINAMAS EUROPOS SĄJUNGOS TEISĖS AKTAS</text:span></text:p>
      <text:p text:style-name="P99"/>
      <text:p text:style-name="P100">2006 m. liepos 24 d. Tarybos direktyva Nr. 2006/67/EB, įpareigojanti valstybes nares<text:s/>išlaikyti privalomąsias žalios naftos ir (arba) naftos produktų atsargas (OL 2006 L 217, p. 8).“</text:p>
      <text:p text:style-name="P101"/>
      <text:p text:style-name="P102"><text:span text:style-name="T103">4</text:span><text:span text:style-name="T104"><text:s/>straipsnis.<text:s/></text:span><text:span text:style-name="T105">Įstatymo įsigaliojimas ir įgyvendinimas</text:span></text:p>
      <text:p text:style-name="P106"><text:span text:style-name="T107">1</text:span><text:span text:style-name="T108">. Šis įstatymas, išskyrus šio straipsnio 2 dalį, įsigalioja 2011 m. sausio 1 d.</text:span></text:p>
      <text:p text:style-name="P109"><text:span text:style-name="T110">2</text:span><text:span text:style-name="T111">. Li</text:span><text:span text:style-name="T112">etuvos Respublikos Vyriausybė iki šio įstatymo įsigaliojimo dienos priima šio įstatymo įgyvendinimui reikalingus teisės aktus.</text:span></text:p>
      <text:p text:style-name="P113"/>
      <text:p text:style-name="P114"><text:span text:style-name="T115">Skelbiu šį Lietuvos Respublikos Seimo priimtą įstatymą.<text:s/></text:span></text:p>
      <text:p text:style-name="P116"/>
      <text:p text:style-name="P117"/>
      <text:p text:style-name="P118">RESPUBLIKOS PREZIDENTĖ<text:tab/>DALIA GRYBAUSKAITĖ</text:p>
      <text:p text:style-name="P119"/>
      <text:p text:style-name="P120"><text:span text:style-name="T1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PRODUKTŲ IR NAFTOS VALSTYBĖS ATSARGŲ ĮSTATYMO 2, 7 STRAIPSNIŲ PAKEITIMO IR PAPILDYMO IR ĮSTATYMO PRIEDO PAKEITIMO ĮSTATYMAS</dc:title>
    <meta:initial-creator>Rima</meta:initial-creator>
    <dc:creator>Adlib User</dc:creator>
    <meta:creation-date>2015-08-10T23:07:00Z</meta:creation-date>
    <dc:date>2015-08-10T23:07:00Z</dc:date>
    <meta:template xlink:href="Normal" xlink:type="simple"/>
    <meta:editing-cycles>2</meta:editing-cycles>
    <meta:editing-duration>PT0S</meta:editing-duration>
    <meta:document-statistic meta:page-count="2" meta:paragraph-count="34" meta:word-count="442" meta:character-count="3253" meta:row-count="118" meta:non-whitespace-character-count="2845"/>
  </office:meta>
</office:document-meta>
</file>