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ARCHYVŲ DEPARTAMENTO<text:s/></text:span></text:p>
      <text:p text:style-name="P6">PRIE LIETUVOS RESPUBLIKOS VYRIAUSYBĖS GENERALINIO DIREKTORIAUS</text:p>
      <text:p text:style-name="P7">ĮSAKYMAS</text:p>
      <text:p text:style-name="P8"/>
      <text:p text:style-name="P9">DĖL LIETUVOS ARCHYVŲ DEPARTAMENTO PRIE LIETUVOS RESPUBLIKOS VYRIAUSYBĖS GENERALINIO DIREKTORIAUS 2008 M. SPALIO 9 D. ĮSAKYMO Nr. V-119 „DĖL ELEKTRONINIU PARAŠU PASIRAŠYTO ELEKTRONINIO DOKUMENTO SPECIFIKACIJOS REIKALAVIMŲ APRAŠO PATVIRTINIMO“ PAKEITIMO</text:p>
      <text:p text:style-name="P10"/>
      <text:p text:style-name="P11">2010 m. lapkričio 17 d. Nr. V-51</text:p>
      <text:p text:style-name="P12">Vilnius</text:p>
      <text:p text:style-name="P13"/>
      <text:p text:style-name="P14"><text:span text:style-name="T15">Pakeičiu</text:span><text:span text:style-name="T16"><text:s/>Lietuvos archyvų departamento prie Lietuvos Respublikos Vyriausybės generalinio direktoriaus 2008 m. spalio 9 d. įsakymą Nr. V-119 „Dėl Elektroniniu parašu pasirašyto elektroninio dokumento specifikacijos reikalavimų aprašo patvirtinimo“ (Žin., 2008, Nr.<text:s/></text:span><text:a xlink:href="https://www.e-tar.lt/portal/lt/legalAct/TAR.5DBFF617BFD2" office:target-frame-name="_blank" xlink:show="new"><text:span text:style-name="T17">118-4488</text:span></text:a><text:span text:style-name="T18">; 2009, Nr.<text:s/></text:span><text:a xlink:href="https://www.e-tar.lt/portal/lt/legalAct/TAR.CBD76BF45A9F" office:target-frame-name="_blank" xlink:show="new"><text:span text:style-name="T19">108-4573</text:span></text:a><text:span text:style-name="T20">) ir išdėstau 2 punktą taip:</text:span></text:p>
      <text:p text:style-name="P21"><text:span text:style-name="T22">„</text:span><text:span text:style-name="T23">2</text:span><text:span text:style-name="T24">.<text:s/></text:span><text:span text:style-name="T25">Nustata</text:span><text:span text:style-name="T26">u, kad valstybės ir savivaldybių institucijų, įstaigų, įmonių, kitų subjektų, įgaliotų atlikti viešojo administravimo funkcijas, valstybės įgaliotų asmenų elektronine forma sudaromi, taip pat iš nevalstybinių organizacijų, privačių juridinių ir fizinių asmenų elektroniniu būdu gaunami dokumentai, kurių rengimą nustato teisės norminiai aktai, turi atitikti Lietuvos archyvų departamento prie Lietuvos Respublikos Vyriausybės patvirtintose ar su juo suderintose elektroninių dokumentų specifikacijose nustatytus reikalavimus.</text:span></text:p>
      <text:p text:style-name="P27"><text:span text:style-name="T28">Šis reikalavimas netaikomas elektronine forma sudaromiems dokumentams, kurių pasirašymo nenumato atitinkamą veiklos sritį reglamentuojantys Lietuvos Respublikos įstatymai“.</text:span></text:p>
      <text:p text:style-name="P29"/>
      <text:p text:style-name="P30"/>
      <text:p text:style-name="P31"/>
      <text:p text:style-name="P32">Generalinis direktorius<text:s/><text:tab/>Vidas Grigoraiti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7-11-10T12:46:00Z</meta:creation-date>
    <dc:date>2017-11-10T12:46:00Z</dc:date>
    <meta:template xlink:href="Normal.dotm" xlink:type="simple"/>
    <meta:editing-cycles>2</meta:editing-cycles>
    <meta:editing-duration>PT0S</meta:editing-duration>
    <meta:document-statistic meta:page-count="1" meta:paragraph-count="6" meta:word-count="228" meta:character-count="1655" meta:row-count="21" meta:non-whitespace-character-count="1433"/>
  </office:meta>
</office:document-meta>
</file>