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gruodžio 30 D. ĮSAKYMO Nr. D1-1055 „DĖL LEIDIMŲ KIRSTI MIŠKĄ IŠDAVIMO TVARKOS APRAŠO PATVIRTINIMO“ PAKEITIMO</text:p>
      <text:p text:style-name="P9"/>
      <text:p text:style-name="P10">2011 m. gruodžio 29 d. Nr. D1-1039</text:p>
      <text:p text:style-name="P11">Vilnius</text:p>
      <text:p text:style-name="P12"/>
      <text:p text:style-name="P13"><text:span text:style-name="T14">Pakeičiu</text:span><text:span text:style-name="T15"><text:s/>Leidimų kirsti mišką išdavimo tvarkos aprašą, patvirtintą Lietuvos Respublikos aplinkos ministro 2010 m. gruodžio 30 d. įsakymu Nr. D1-1055 „Dėl leidimų kirsti mišką išdavimo tvarkos aprašo patvirtinimo“ (Žin., 2011, Nr.<text:s/></text:span><text:a xlink:href="https://www.e-tar.lt/portal/lt/legalAct/TAR.4E51708F364F" office:target-frame-name="_blank" xlink:show="new"><text:span text:style-name="T16">1-7</text:span></text:a><text:span text:style-name="T17">, Nr.<text:s/></text:span><text:a xlink:href="https://www.e-tar.lt/portal/lt/legalAct/TAR.0C9A2E6DA0F7" office:target-frame-name="_blank" xlink:show="new"><text:span text:style-name="T18">22-1090</text:span></text:a><text:span text:style-name="T19">, Nr.<text:s/></text:span><text:a xlink:href="https://www.e-tar.lt/portal/lt/legalAct/TAR.65915FE9A402" office:target-frame-name="_blank" xlink:show="new"><text:span text:style-name="T20">123-5843</text:span></text:a><text:span text:style-name="T21">, Nr.<text:s/></text:span><text:a xlink:href="https://www.e-tar.lt/portal/lt/legalAct/TAR.AF6D2B3AAED7" office:target-frame-name="_blank" xlink:show="new"><text:span text:style-name="T22">150-7084</text:span></text:a><text:span text:style-name="T23">):<text:s/></text:span></text:p>
      <text:p text:style-name="P24"><text:span text:style-name="T25">1</text:span><text:span text:style-name="T26">. Įrašau 2 punkte vietoj žodžių „Aplinkos ministerijos regiono aplinkos apsaugos departamentui arba jo agentūrai“ žodžius „Valstybinės miškų tarnybos Miškų kontrolės skyriaus teritoriniam poskyriui (toliau – VMT teritorinis poskyris)“.</text:span></text:p>
      <text:p text:style-name="P27"><text:span text:style-name="T28">2</text:span><text:span text:style-name="T29">. Įrašau 3.2 punkte vietoj žodžių „Lietuvos Respublikos aplinkos ministerijos regiono aplinkos apsaugos departamento (toliau – RAAD) arba jo agentūros“ žodžius „VMT teritorinio poskyrio“, vietoj žodžių „RAAD ar jo agentūros suderinimą“ žodžius „VMT teritorinio poskyrio“.</text:span></text:p>
      <text:p text:style-name="P30"><text:span text:style-name="T31">3</text:span><text:span text:style-name="T32">. Įrašau 3.3 punkte vietoj žodžių „regiono aplinkos apsaugos departamento (toliau – RAAD) arba jo agentūros“ žodžius „VMT teritorinio poskyrio“, vietoj žodžių „RAAD ar jo agentūros“ žodžius „VMT teritorinio poskyrio“.</text:span></text:p>
      <text:p text:style-name="P33"><text:span text:style-name="T34">4</text:span><text:span text:style-name="T35">. Įrašau 5 punkte vietoj žodžių „RAAD arba jų agentūros“ žodžius „VMT teritoriniai poskyriai“, vietoj žodžių „RAAD ar jo agentūros“ žodžius „VMT teritorinio poskyrio“.</text:span></text:p>
      <text:p text:style-name="P36"><text:span text:style-name="T37">5</text:span><text:span text:style-name="T38">. Įrašau 7, 17, 19, 20, 32, 35, 36, 36.1, 36.2, 36.3, 36.4, 38, 39, 40 punktuose vietoj žodžių „RAAD arba jo agentūra“ žodžius „VMT teritorinis poskyris“ atitinkamu linksniu.</text:span></text:p>
      <text:p text:style-name="P39"><text:span text:style-name="T40">6</text:span><text:span text:style-name="T41">. Įrašau 13 punkte vietoj žodžių „RAAD arba jo agentūrai, gavę“ žodžius „VMT teritorinis poskyris, gavęs“.</text:span></text:p>
      <text:p text:style-name="P42"><text:span text:style-name="T43">7</text:span><text:span text:style-name="T44">. Įrašau 14 punkte vietoj žodžių „RAAD arba jo agentūra, gavusi“ žodžius „VMT teritorinis poskyris, gavęs“, vietoj žodžio „priimdama“ žodį „priimdamas“.</text:span></text:p>
      <text:p text:style-name="P45"><text:span text:style-name="T46">8</text:span><text:span text:style-name="T47">. Įrašau 14</text:span><text:span text:style-name="T48">1</text:span><text:span text:style-name="T49"><text:s/>punkte vietoj žodžių „RAAD arba jo agentūra, prieš priimdami“ žodžius „VMT teritorinis poskyris, prieš priimdamas“.</text:span></text:p>
      <text:p text:style-name="P50"><text:span text:style-name="T51">9</text:span><text:span text:style-name="T52">. Įrašau 21 punkte vietoj žodžių „RAAD struktūrinio padalinio“ žodžius „VMT teritorinio poskyrio“.</text:span></text:p>
      <text:p text:style-name="P53"><text:span text:style-name="T54">10</text:span><text:span text:style-name="T55">. Įrašau 27 punkte vietoj žodžių „RAAD arba jų agentūrose, išdavusiose“ žodžius „VMT teritoriniuose poskyriuose, išdavusiuose“.</text:span></text:p>
      <text:p text:style-name="P56"><text:span text:style-name="T57">11</text:span><text:span text:style-name="T58">. Įrašau 30 punkte vietoj žodžių „RAAD arba jų agentūros“ žodžius „VMT teritorinių poskyrių“.</text:span></text:p>
      <text:p text:style-name="P59"><text:span text:style-name="T60">12</text:span><text:span text:style-name="T61">. Įrašau 33 punkte vietoj žodžių „RAAD arba jo agentūrą, kurių“ žodžius „VMT teritorinį poskyrį, kurio“.</text:span></text:p>
      <text:p text:style-name="P62"><text:span text:style-name="T63">13</text:span><text:span text:style-name="T64">. Įrašau 34 punkte vietoj žodžių „RAAD arba jo agentūrą, kurios“ žodžius „VMT teritorinį poskyrį, kurio“.</text:span></text:p>
      <text:p text:style-name="P65"><text:span text:style-name="T66">14</text:span><text:span text:style-name="T67">. Įrašau 37 punkte vietoj žodžių „RAAD arba jo agentūrai, kurios“ žodžius „VMT teritoriniam poskyriui, kurio“.</text:span></text:p>
      <text:p text:style-name="P68"><text:span text:style-name="T69">15</text:span><text:span text:style-name="T70">. Pakeičiu 4 priedą ir išdėstau jį nauja redakcija (pridedama).</text:span></text:p>
      <text:p text:style-name="P71"><text:span text:style-name="T72">16</text:span><text:span text:style-name="T73">. Įrašau 6 priede vietoj žodžių „regiono aplinkos apsaugos departamento (-ui)“ žodžius „Valstybinės miškų tarnybos Miškų kontrolės skyriaus“, vietoj žodžio „agentūrai“ žodžius „teritoriniam poskyriui“.</text:span></text:p>
      <text:p text:style-name="P74"/>
      <text:p text:style-name="P75"/>
      <text:p text:style-name="P76"><text:span text:style-name="T77">Aplinkos ministras<text:s/></text:span><text:span text:style-name="T78"><text:tab/>Gediminas Kazlauskas</text:span></text:p>
      <text:soft-page-break/>
      <text:p text:style-name="P79"><text:span text:style-name="T80">Leidimų kirsti mišką išdavimo<text:s/></text:span></text:p>
      <text:p text:style-name="P81">tvarkos aprašo</text:p>
      <text:p text:style-name="P82"><text:span text:style-name="T83">4</text:span><text:span text:style-name="T84"><text:s/>priedas</text:span></text:p>
      <text:p text:style-name="P85"/>
      <text:p text:style-name="P86"><text:span text:style-name="T87">LEIDIMUS KIRSTI MIŠKĄ IŠDUODANČIŲ VALSTYBINĖS MIŠKŲ TARNYBOS MIŠKŲ KONTROLĖS SKYRIAUS TERITORINIŲ POSKYRIŲ KODŲ SĄRAŠAS</text:span></text:p>
      <text:p text:style-name="P88"/>
      <text:p text:style-name="P89"><text:span text:style-name="T90">Alytaus teritorinis poskyris</text:span><text:span text:style-name="T91"><text:tab/>1K</text:span></text:p>
      <text:p text:style-name="P92">Kontroliuojamos teritorijos:</text:p>
      <text:p text:style-name="P93">Druskininkų<text:tab/>1K-01</text:p>
      <text:p text:style-name="P94">Šalčininkų<text:tab/>1K-02</text:p>
      <text:p text:style-name="P95">Lazdijų<text:tab/>1K-03</text:p>
      <text:p text:style-name="P96">Varėnos<text:tab/>1K-04</text:p>
      <text:p text:style-name="P97">Alytaus<text:tab/>1K-05</text:p>
      <text:p text:style-name="P98"/>
      <text:p text:style-name="P99"><text:span text:style-name="T100">Kauno teritorinis poskyris</text:span><text:span text:style-name="T101"><text:tab/>2K</text:span></text:p>
      <text:p text:style-name="P102">Kontroliuojamos teritorijos:</text:p>
      <text:p text:style-name="P103">Jonavos<text:tab/>2K-01</text:p>
      <text:p text:style-name="P104">Ukmergės<text:tab/>2K-02</text:p>
      <text:p text:style-name="P105">Kaišiadorių<text:tab/>2K-03</text:p>
      <text:p text:style-name="P106">Kauno<text:tab/>2K-04</text:p>
      <text:p text:style-name="P107">Kėdainių<text:tab/>2K-05</text:p>
      <text:p text:style-name="P108">Raseinių<text:tab/>2K-06</text:p>
      <text:p text:style-name="P109"/>
      <text:p text:style-name="P110"><text:span text:style-name="T111">Klaipėdos teritorinis poskyris</text:span><text:span text:style-name="T112"><text:tab/>3K</text:span></text:p>
      <text:p text:style-name="P113">Kontroliuojamos teritorijos:</text:p>
      <text:p text:style-name="P114">Klaipėdos<text:tab/>3K-01</text:p>
      <text:p text:style-name="P115">Kretingos<text:tab/>3K-02</text:p>
      <text:p text:style-name="P116">Skuodo<text:tab/>3K-03</text:p>
      <text:p text:style-name="P117">Šilalės<text:tab/>3K-04</text:p>
      <text:p text:style-name="P118">Šilutės<text:tab/>3K-05</text:p>
      <text:p text:style-name="P119">Plungės<text:tab/>3K-06</text:p>
      <text:p text:style-name="P120"/>
      <text:p text:style-name="P121"><text:span text:style-name="T122">Marijampolės teritorinis poskyris</text:span><text:span text:style-name="T123"><text:tab/>4K</text:span></text:p>
      <text:p text:style-name="P124">Kontroliuojamos teritorijos:</text:p>
      <text:p text:style-name="P125">Marijampolės<text:tab/>4K-01</text:p>
      <text:p text:style-name="P126">Šakių<text:tab/>4K-02</text:p>
      <text:p text:style-name="P127">Vilkaviškio<text:tab/>4K-03</text:p>
      <text:p text:style-name="P128">Jurbarko<text:tab/>4K-04</text:p>
      <text:p text:style-name="P129">Prienų<text:tab/>4K-05</text:p>
      <text:p text:style-name="P130">Tauragės<text:tab/>4K-06</text:p>
      <text:p text:style-name="P131"/>
      <text:p text:style-name="P132"><text:span text:style-name="T133">Panevėžio teritorinis poskyris</text:span><text:span text:style-name="T134"><text:tab/>5K</text:span></text:p>
      <text:p text:style-name="P135">Kontroliuojamos teritorijos:</text:p>
      <text:p text:style-name="P136">Biržų<text:tab/>5K-01</text:p>
      <text:p text:style-name="P137">Kupiškio<text:tab/>5K-02</text:p>
      <text:p text:style-name="P138">Panevėžio<text:tab/>5K-03</text:p>
      <text:p text:style-name="P139">Rokiškio<text:tab/>5K-04</text:p>
      <text:p text:style-name="P140">Pasvalio<text:tab/>5K-05</text:p>
      <text:p text:style-name="P141">Pakruojo<text:tab/>5K-06</text:p>
      <text:p text:style-name="P142">Radviliškio<text:tab/>5K-07</text:p>
      <text:p text:style-name="P143"/>
      <text:p text:style-name="P144"><text:span text:style-name="T145">Šiaulių teritorinis poskyris</text:span><text:span text:style-name="T146"><text:tab/>6K</text:span></text:p>
      <text:soft-page-break/>
      <text:p text:style-name="P147">Kontroliuojamos teritorijos:</text:p>
      <text:p text:style-name="P148">Akmenės<text:tab/>6K-01</text:p>
      <text:p text:style-name="P149">Joniškio<text:tab/>6K-02</text:p>
      <text:p text:style-name="P150">Kelmės<text:tab/>6K-03</text:p>
      <text:p text:style-name="P151">Mažeikių<text:tab/>6K-04</text:p>
      <text:p text:style-name="P152">Telšių<text:tab/>6K-05</text:p>
      <text:p text:style-name="P153">Šiaulių<text:tab/>6K-06</text:p>
      <text:p text:style-name="P154"/>
      <text:p text:style-name="P155"><text:span text:style-name="T156">Utenos teritorinis poskyris</text:span><text:span text:style-name="T157"><text:tab/>7K</text:span></text:p>
      <text:p text:style-name="P158">Kontroliuojamos teritorijos:</text:p>
      <text:p text:style-name="P159">Anykščių<text:tab/>7K-01</text:p>
      <text:p text:style-name="P160">Ignalinos<text:tab/>7K-02</text:p>
      <text:p text:style-name="P161">Molėtų<text:tab/>7K-03</text:p>
      <text:p text:style-name="P162">Utenos<text:tab/>7K-04</text:p>
      <text:p text:style-name="P163">Zarasų<text:tab/>7K-05</text:p>
      <text:p text:style-name="P164"/>
      <text:p text:style-name="P165"><text:span text:style-name="T166">Vilniaus teritorinis poskyris</text:span><text:span text:style-name="T167"><text:tab/>8K</text:span></text:p>
      <text:p text:style-name="P168">Kontroliuojamos teritorijos:</text:p>
      <text:p text:style-name="P169">Elektrėnų<text:tab/>8K-01</text:p>
      <text:p text:style-name="P170">Širvintų<text:tab/>8K-02</text:p>
      <text:p text:style-name="P171">Švenčionių<text:tab/>8K-03</text:p>
      <text:p text:style-name="P172">Trakų<text:tab/>8K-04</text:p>
      <text:p text:style-name="P173">Vilniaus<text:tab/>8K-05</text:p>
      <text:p text:style-name="P174"/>
      <text:p text:style-name="P175"><text:span text:style-name="T1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6T09:52:00Z</meta:creation-date>
    <dc:date>2015-10-06T09:52:00Z</dc:date>
    <meta:template xlink:href="Normal" xlink:type="simple"/>
    <meta:editing-cycles>2</meta:editing-cycles>
    <meta:editing-duration>PT0S</meta:editing-duration>
    <meta:document-statistic meta:page-count="3" meta:paragraph-count="113" meta:word-count="622" meta:character-count="4652" meta:row-count="197" meta:non-whitespace-character-count="4143"/>
  </office:meta>
</office:document-meta>
</file>