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IGNALINOS ATOMINĖS ELEKTRINĖS KIETŲJŲ RADIOAKTYVIŲJŲ ATLIEKŲ TVARKYMO ĮRENGINIO PROJEKTAVIMO</text:p>
      <text:p text:style-name="P12"/>
      <text:p text:style-name="P13">2004 m. vasario 9 d. Nr. 141</text:p>
      <text:p text:style-name="P14">Vilnius</text:p>
      <text:p text:style-name="P15"/>
      <text:p text:style-name="P16"><text:span text:style-name="T17">Vadovaudamasi Lie</text:span><text:span text:style-name="T18">tuvos Respublikos branduolinės energijos įstatymo (Žin., 1996, Nr.<text:s/></text:span><text:a xlink:href="https://www.e-tar.lt/portal/lt/legalAct/TAR.6286F15970B3" office:target-frame-name="_blank" xlink:show="new"><text:span text:style-name="T19">119-2771</text:span></text:a><text:span text:style-name="T20">; 1997, Nr.<text:s/></text:span><text:a xlink:href="https://www.e-tar.lt/portal/lt/legalAct/TAR.673BF73D9868" office:target-frame-name="_blank" xlink:show="new"><text:span text:style-name="T21">59-1368</text:span></text:a><text:span text:style-name="T22">) 29</text:span><text:span text:style-name="T23"><text:s/>straipsnio 2 dalimi, Lietuvos Respublikos Vyriausybė<text:s/></text:span><text:span text:style-name="T24">nutari</text:span><text:span text:style-name="T25">a:</text:span></text:p>
      <text:p text:style-name="P26"><text:span text:style-name="T27">Pritarti Ūkio ministerijos pasiūlymui leisti valstybės įmonei Ignalinos atominei elektrinei projektuoti kietųjų radioaktyviųjų atliekų tvarkymo įrenginį (kietųjų radioaktyviųjų atliekų apdoro</text:span><text:span text:style-name="T28">jimo ir saugyklų kompleksą).</text:span></text:p>
      <text:p text:style-name="P29"/>
      <text:p text:style-name="P30"/>
      <text:p text:style-name="P31">MINISTRAS PIRMININKAS<text:tab/>ALGIRDAS BRAZAUSKAS</text:p>
      <text:p text:style-name="P32"/>
      <text:p text:style-name="P33">ŪKIO MINISTRAS<text:tab/>PETRAS ČĖSNA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21:00Z</meta:creation-date>
    <dc:date>2015-08-03T17:21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43" meta:row-count="35" meta:non-whitespace-character-count="751"/>
  </office:meta>
</office:document-meta>
</file>