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4 M. GRUODŽIO 24 D. NUTARIMO NR. 1649 „DĖL LIETUVOS RESPUBLIKOS VALSTYBĖS VĖLIAVOS IR KITŲ VĖLIAVŲ KĖLIMO IR NAUDOJIMO“<text:s/></text:span><text:span text:style-name="T18">PAKEITIMO</text:span></text:p>
      <text:p text:style-name="Normal"/>
      <text:p text:style-name="P19">2009 m. rugpjūčio 19 d. Nr. 84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4 m. gruodžio 24 d. nutarimą Nr. 1649 „Dėl Lietuvos Respublikos valstybės vėliavos ir kitų vėliavų kėlimo ir naudojimo“ (Žin., 2004, Nr.<text:s/><text:a xlink:href="https://www.e-tar.lt/portal/lt/legalAct/TAR.B490744731F8" office:target-frame-name="_blank" xlink:show="new"><text:span text:style-name="T26">186-6923</text:span></text:a>) ir išdėstyti 1.2 punktą taip:</text:p>
      <text:p text:style-name="P27">„1.2. Lietuvos valstybės vėliava prie, virš ar ant valstybės ir savivaldybių institucijų ir įstaigų iškeliama šiomis atmintinomis ir kitomis dienomis:</text:p>
      <text:p text:style-name="P28">sausio 1-ąją – Lietuvos vėliavos dieną;</text:p>
      <text:p text:style-name="P29">sausio 13-ąją – Laisvės gynėjų dieną;</text:p>
      <text:p text:style-name="P30">vasario 24-ąją – Estijos nepriklausomybės dieną;</text:p>
      <text:p text:style-name="P31">kovo 29-ąją – Lietuvos įstojimo į NATO dieną;</text:p>
      <text:p text:style-name="P32">gegužės 1-ąją – Lietuvos įstojimo į Europos Sąjungą dieną;</text:p>
      <text:p text:style-name="P33">gegužės 9-ąją – Europos dieną;</text:p>
      <text:p text:style-name="P34">birželio 14-ąją – Gedulo ir vilties dieną (su gedulo ženklu);</text:p>
      <text:p text:style-name="P35">birželio 15-ąją – Okupacijos ir genocido dieną (su gedulo ženklu);</text:p>
      <text:p text:style-name="P36">liepos 15-ąją – Žalgirio mūšio dieną;</text:p>
      <text:p text:style-name="P37">rugpjūčio 23-iąją – Europos dieną stalinizmo ir nacizmo aukoms atminti ir Baltijos kelio dieną;</text:p>
      <text:p text:style-name="P38">rugpjūčio 31-ąją – Laisvės dieną;</text:p>
      <text:p text:style-name="P39">rugsėjo 23-iąją – Lietuvos žydų genocido dieną (su gedulo ženklu);</text:p>
      <text:p text:style-name="P40">spalio 25-ąją – Konstitucijos dieną;</text:p>
      <text:p text:style-name="P41">lapkričio 18-ąją – Latvijos nepriklausomybės dieną;</text:p>
      <text:p text:style-name="P42">lapkričio 23-iąją – Lietuvos karių dieną.“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VIDAUS REIKALŲ MINISTRAS<text:tab/>RAIMUNDAS PALAITIS</text:p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9T11:40:00Z</meta:creation-date>
    <dc:date>2018-05-09T11:40:00Z</dc:date>
    <meta:print-date>2009-08-19T12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6" meta:character-count="1604" meta:row-count="60" meta:non-whitespace-character-count="1395"/>
  </office:meta>
</office:document-meta>
</file>