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style>
    <style:style style:name="T40" style:parent-style-name="DefaultParagraphFont" style:family="text">
      <style:text-properties style:font-name="TimesLT"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GYVULIŲ REGISTRO NUOSTATŲ</text:p>
      <text:p text:style-name="P14"/>
      <text:p text:style-name="P15">2001 m. liepos 11 d. Nr. 239</text:p>
      <text:p text:style-name="P16">Vilnius</text:p>
      <text:p text:style-name="P17"/>
      <text:p text:style-name="P18"/>
      <text:p text:style-name="P19"><text:span text:style-name="T20">Vykdydamas teisės derinimo priemonių 2001 metų planą (priemonė 3.4.2.10 – T – B 13), patvirtintą Lietuvos Respublikos Vyriausybės 2001 m. vasario 22 d. nutarimu Nr. 192 „Dėl Lie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1">18-554</text:span></text:a><text:span text:style-name="T22">),</text:span></text:p>
      <text:p text:style-name="P23"><text:span text:style-name="T24">Tvirtinu</text:span><text:span text:style-name="T25"><text:s/>Gyvulių registro nuostatus (pridedama).</text:span></text:p>
      <text:p text:style-name="P26"/>
      <text:p text:style-name="P27"/>
      <text:p text:style-name="P28"/>
      <text:p text:style-name="P29"><text:span text:style-name="T30">L. e. žemės ūkio ministro pareigas</text:span><text:span text:style-name="T31"><text:tab/>Kęstutis Kristinaitis</text:span></text:p>
      <text:soft-page-break/>
      <text:p text:style-name="P32"><text:span text:style-name="T40">PATVIRTINTA</text:span></text:p>
      <text:p text:style-name="P41">Lietuvos Respublikos žemės ūkio ministro</text:p>
      <text:p text:style-name="P42">2001 m. liepos 11 d. įsakymu Nr. 239</text:p>
      <text:p text:style-name="P43"/>
      <text:p text:style-name="P44"><text:span text:style-name="T45">GYVULIŲ REGISTR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e nuostatai reglamentuoja gyvulių registro (toliau vadinama – registras) paskirtį, jo objektus, registro tvarkymo įstaigas, jų teises ir pareigas, registro tvarkymą, reorganizavimą ir likvidavimą.</text:span></text:p>
      <text:p text:style-name="P55"><text:span text:style-name="T56">2</text:span><text:span text:style-name="T57">. Registro paskirtis – rinkti, kaupti, apdoroti, sisteminti, saugoti ir teikti šiuose nuostatuose nurodytus duomenis.</text:span></text:p>
      <text:p text:style-name="P58"><text:span text:style-name="T59">3</text:span><text:span text:style-name="T60">. Registro steigėjas – Lietuvos Respublikos žemės ūkio ministerija.</text:span></text:p>
      <text:p text:style-name="P61"><text:span text:style-name="T62">4</text:span><text:span text:style-name="T63">. Registro objektas – gyvuliai, įregistruoti ir identifikuoti Gyvulių registravimo ir identifikavimo tvarkos ir šių nuostatų nustatyta tvarka.</text:span></text:p>
      <text:p text:style-name="P64"><text:span text:style-name="T65">5</text:span><text:span text:style-name="T66">. Registras yra viešas. Jame kaupiami objekto registravimo, judėjimo bei būklės pasikeitimo duomenys.</text:span></text:p>
      <text:p text:style-name="P67"><text:span text:style-name="T68">6</text:span><text:span text:style-name="T69">. Registras tvarkomas vadovaujantis Lietuvos Respublikos valstybės registrų įstatymu, šiais nuostatais bei kitais teisės aktais.</text:span></text:p>
      <text:p text:style-name="P70"/>
      <text:p text:style-name="P71"><text:span text:style-name="T72">II</text:span><text:span text:style-name="T73">.<text:s/></text:span><text:span text:style-name="T74">REGISTRĄ TVARKANČIOS ĮSTAIGOS</text:span></text:p>
      <text:p text:style-name="P75"/>
      <text:p text:style-name="P76"><text:span text:style-name="T77">7</text:span><text:span text:style-name="T78">. Vadovaujančioji registro tvarkymo įstaiga yra Lietuvos Respublikos žemės ūkio ministerija, kuri koordinuoja ir kontroliuoja registro tvarkymo įstaigų darbą, metodiškai jam vadovauja, nustato elektroninių laikmenų struktūrą.</text:span></text:p>
      <text:p text:style-name="P79"><text:span text:style-name="T80">8</text:span><text:span text:style-name="T81">. Registro tvarkymo įstaigos:</text:span></text:p>
      <text:p text:style-name="P82"><text:span text:style-name="T83">8.1</text:span><text:span text:style-name="T84">. Viešoji įstaiga Kaimo verslo plėtros ir informacijos centras (toliau vadinama – KVPIC);</text:span></text:p>
      <text:p text:style-name="P85"><text:span text:style-name="T86">8.2</text:span><text:span text:style-name="T87">. Valstybinė maisto ir veterinarijos tarnyba (toliau vadinama – VMVT).</text:span></text:p>
      <text:p text:style-name="P88"><text:span text:style-name="T89">9</text:span><text:span text:style-name="T90">. KVPIC funkcijos:</text:span></text:p>
      <text:p text:style-name="P91"><text:span text:style-name="T92">9.1</text:span><text:span text:style-name="T93">. užtikrina duomenų bazės funkcionavimą;</text:span></text:p>
      <text:p text:style-name="P94"><text:span text:style-name="T95">9.2</text:span><text:span text:style-name="T96">. vykdo objekto duomenų rinkimą;</text:span></text:p>
      <text:p text:style-name="P97"><text:span text:style-name="T98">9.3</text:span><text:span text:style-name="T99">. vykdo teikiamų duomenų tikrinimą su naudojamų registrų duomenimis;</text:span></text:p>
      <text:p text:style-name="P100"><text:span text:style-name="T101">9.4</text:span><text:span text:style-name="T102">. apdoroja, kaupia ir saugo registro duomenis, tvarko jų apskaitą;</text:span></text:p>
      <text:p text:style-name="P103"><text:span text:style-name="T104">9.5</text:span><text:span text:style-name="T105">. užtikrina informacijos teikimą;</text:span></text:p>
      <text:p text:style-name="P106"><text:span text:style-name="T107">9.6</text:span><text:span text:style-name="T108">. ruošia, koreguoja ir tobulina specializuotas kompiuterines programas;</text:span></text:p>
      <text:p text:style-name="P109"><text:span text:style-name="T110">9.7</text:span><text:span text:style-name="T111">. užtikrina registro duomenų bazės ir duomenų bazės archyvo apsaugą.</text:span></text:p>
      <text:p text:style-name="P112"><text:span text:style-name="T113">10</text:span><text:span text:style-name="T114">. VMVT funkcijos:</text:span></text:p>
      <text:p text:style-name="P115"><text:span text:style-name="T116">10.1</text:span><text:span text:style-name="T117">. koordinuoja ir užtikrina objekto registraciją bei dokumentų kontrolę;</text:span></text:p>
      <text:p text:style-name="P118"><text:span text:style-name="T119">10.2</text:span><text:span text:style-name="T120">. vykdo objekto dokumentų priėmimą, saugojimą;</text:span></text:p>
      <text:p text:style-name="P121"><text:span text:style-name="T122">10.3</text:span><text:span text:style-name="T123">. vykdo duomenų suvedimą į elektronines laikmenas ir teikimą į KVPIC duomenų bazę;</text:span></text:p>
      <text:p text:style-name="P124"><text:span text:style-name="T125">10.4</text:span><text:span text:style-name="T126">. užtikrina duomenų teikėjų teikiamos informacijos apsaugą.</text:span></text:p>
      <text:p text:style-name="P127"><text:span text:style-name="T128">11</text:span><text:span text:style-name="T129">. Registro tvarkymo įstaigos turi garantuoti, kad tvarkant registrą nebūtų įrašyti klaidingi arba neišsamūs duomenys ir atitiktų pateiktuosius dokumentuose.</text:span></text:p>
      <text:p text:style-name="P130"><text:span text:style-name="T131">12</text:span><text:span text:style-name="T132">. Registro duomenų teikėjai yra gyvulių laikytojai, atsakantys už duomenų tikslumą pagal nustatytą Gyvulių registravimo ir identifikavimo tvarką.</text:span></text:p>
      <text:p text:style-name="P133"><text:span text:style-name="T134">13</text:span><text:span text:style-name="T135">. Asmenys, dalyvaujantys tvarkant duomenis, privalo saugoti duomenų paslaptį įstatymų ir kitų teisės aktų nustatyta tvarka.</text:span></text:p>
      <text:p text:style-name="P136"/>
      <text:p text:style-name="P137"><text:span text:style-name="T138">III</text:span><text:span text:style-name="T139">.<text:s/></text:span><text:span text:style-name="T140">REGISTRAVIMO DUOMENYS</text:span></text:p>
      <text:p text:style-name="P141"/>
      <text:p text:style-name="P142"><text:span text:style-name="T143">14</text:span><text:span text:style-name="T144">. Objekto identifikavimo kodo struktūrą, jo suteikimo tvarką nustato vadovaujančioji registro tvarkymo įstaiga. Identifikavimo kodas (numeris) susideda iš:</text:span></text:p>
      <text:p text:style-name="P145"><text:span text:style-name="T146">14.1</text:span><text:span text:style-name="T147">. pirmų didžiųjų raidžių, reiškiančių valstybės kodą;</text:span></text:p>
      <text:p text:style-name="P148"><text:span text:style-name="T149">14.2</text:span><text:span text:style-name="T150">. skaičių, kurie suteikiami eiliškumo tvarka.</text:span></text:p>
      <text:p text:style-name="P151"><text:span text:style-name="T152">15</text:span><text:span text:style-name="T153">. Objekto duomenys:</text:span></text:p>
      <text:p text:style-name="P154"><text:span text:style-name="T155">15.1</text:span><text:span text:style-name="T156">. gyvulio unikalus numeris (identifikavimo kodas);</text:span></text:p>
      <text:p text:style-name="P157"><text:span text:style-name="T158">15.2</text:span><text:span text:style-name="T159">. rūšis pagal gyvulių rūšies klasifikatorių;</text:span></text:p>
      <text:p text:style-name="P160"><text:span text:style-name="T161">15.3</text:span><text:span text:style-name="T162">. gyvulio vardas;</text:span></text:p>
      <text:p text:style-name="P163"><text:span text:style-name="T164">15.4</text:span><text:span text:style-name="T165">. veislė pagal gyvulių veislių klasifikatorių;</text:span></text:p>
      <text:p text:style-name="P166"><text:span text:style-name="T167">15.5</text:span><text:span text:style-name="T168">. lytis pagal gyvulių lyties klasifikatorių;</text:span></text:p>
      <text:p text:style-name="P169"><text:span text:style-name="T170">15.6</text:span><text:span text:style-name="T171">. gyvulio gimimo data (metai, mėnuo, diena);</text:span></text:p>
      <text:p text:style-name="P172"><text:span text:style-name="T173">15.7</text:span><text:span text:style-name="T174">. gyvulio gimimo vieta (savivaldybės pavadinimas, savivaldybės kodas, seniūnijos pavadinimas, seniūnijos kodas, vietovės pavadinimas, vietovės kodas, gatvės pavadinimas, namo numeris);</text:span></text:p>
      <text:p text:style-name="P175"><text:span text:style-name="T176">15.8</text:span><text:span text:style-name="T177">. buvęs numeris, perregistruoto gyvulio numeris ar kiti žymėjimai, neatitinkantys registravimo reikalavimų;</text:span></text:p>
      <text:p text:style-name="P178"><text:span text:style-name="T179">15.9</text:span><text:span text:style-name="T180">. motinos numeris (kiaušinėlio donoro numeris);</text:span></text:p>
      <text:p text:style-name="P181"><text:span text:style-name="T182">15.10</text:span><text:span text:style-name="T183">. tėvo numeris;</text:span></text:p>
      <text:p text:style-name="P184"><text:span text:style-name="T185">15.11</text:span><text:span text:style-name="T186">. sėklinimo, kergimo, embriono implantavimo data (metai, mėnuo, diena);</text:span></text:p>
      <text:p text:style-name="P187"><text:span text:style-name="T188">15.12</text:span><text:span text:style-name="T189">. reproduktoriaus numeris;</text:span></text:p>
      <text:p text:style-name="P190"><text:span text:style-name="T191">15.13</text:span><text:span text:style-name="T192">. embriono recipiento numeris;</text:span></text:p>
      <text:p text:style-name="P193"><text:span text:style-name="T194">15.14</text:span><text:span text:style-name="T195">. gyvulio laikymo vieta (savivaldybės pavadinimas, savivaldybės kodas, seniūnijos pavadinimas, seniūnijos kodas, vietovės pavadinimas, vietovės kodas, gatvės pavadinimas, namo numeris);</text:span></text:p>
      <text:p text:style-name="P196"><text:span text:style-name="T197">15.15</text:span><text:span text:style-name="T198">. gyvulio įvykiai (būklė) pagal įvykių klasifikatorių;</text:span></text:p>
      <text:p text:style-name="P199"><text:span text:style-name="T200">15.16</text:span><text:span text:style-name="T201">. gyvulio įvykių priežastys (rezultatas) pagal gyvulių kritimo ir priverstinio skerdimo priežasčių klasifikatorių;</text:span></text:p>
      <text:p text:style-name="P202"><text:span text:style-name="T203">15.17</text:span><text:span text:style-name="T204">. gyvūno sveikatos pažymėjimo serija ir numeris;</text:span></text:p>
      <text:p text:style-name="P205"><text:span text:style-name="T206">15.18</text:span><text:span text:style-name="T207">. gyvulio įvykio (būklės) data (metai, mėnuo, diena).</text:span></text:p>
      <text:p text:style-name="P208"><text:span text:style-name="T209">16</text:span><text:span text:style-name="T210">. Duomenų teikėjo duomenys:</text:span></text:p>
      <text:p text:style-name="P211"><text:span text:style-name="T212">16.1</text:span><text:span text:style-name="T213">. fizinio asmens vardas, pavardė, asmens kodas;</text:span></text:p>
      <text:p text:style-name="P214"><text:span text:style-name="T215">16.2</text:span><text:span text:style-name="T216">. juridinio asmens pavadinimas, įmonės kodas, rejestro numeris;</text:span></text:p>
      <text:p text:style-name="P217"><text:span text:style-name="T218">16.3</text:span><text:span text:style-name="T219">. ūkininko kodas;</text:span></text:p>
      <text:p text:style-name="P220"><text:span text:style-name="T221">16.4</text:span><text:span text:style-name="T222">. duomenų teikėjo adresas (savivaldybės pavadinimas, savivaldybės kodas, seniūnijos pavadinimas, seniūnijos kodas, vietovės pavadinimas, vietovės kodas, gatvės pavadinimas, namo ir buto numeris);</text:span></text:p>
      <text:p text:style-name="P223"><text:span text:style-name="T224">16.5</text:span><text:span text:style-name="T225">. telefono numeris;</text:span></text:p>
      <text:p text:style-name="P226"><text:span text:style-name="T227">16.6</text:span><text:span text:style-name="T228">. banko pavadinimas, kodas, sąskaitos numeris.</text:span></text:p>
      <text:p text:style-name="P229"><text:span text:style-name="T230">17</text:span><text:span text:style-name="T231">. Papildomi duomenys:</text:span></text:p>
      <text:p text:style-name="P232"><text:span text:style-name="T233">17.1</text:span><text:span text:style-name="T234">. dokumento pildymo data (metai, mėnuo, diena);</text:span></text:p>
      <text:p text:style-name="P235"><text:span text:style-name="T236">17.2</text:span><text:span text:style-name="T237">. duomenų įvedimo specialisto, atsakingo už objekto registravimą, vardas, pavardė, asmens kodas.</text:span></text:p>
      <text:p text:style-name="P238"><text:span text:style-name="T239">18</text:span><text:span text:style-name="T240">. Registre naudojami klasifikatoriai:</text:span></text:p>
      <text:p text:style-name="P241"><text:span text:style-name="T242">18.1</text:span><text:span text:style-name="T243">. Skerdimo įmonių klasifikatorius, kurį tvarko VMVT.</text:span></text:p>
      <text:p text:style-name="P244"><text:span text:style-name="T245">18.2</text:span><text:span text:style-name="T246">. Sukurti specifiniai klasifikatoriai, kuriuos tvarko KVPIC:</text:span></text:p>
      <text:p text:style-name="P247"><text:span text:style-name="T248">18.2.1</text:span><text:span text:style-name="T249">. gyvulių rūšių klasifikatorius;</text:span></text:p>
      <text:p text:style-name="P250"><text:span text:style-name="T251">18.2.2</text:span><text:span text:style-name="T252">. gyvulių veislių klasifikatorius;</text:span></text:p>
      <text:p text:style-name="P253"><text:span text:style-name="T254">18.2.3</text:span><text:span text:style-name="T255">. gyvulių lyties klasifikatorius;</text:span></text:p>
      <text:p text:style-name="P256"><text:span text:style-name="T257">18.2.4</text:span><text:span text:style-name="T258">. gyvulių kritimo ir priverstinio skerdimo priežasčių klasifikatorius;</text:span></text:p>
      <text:p text:style-name="P259"><text:span text:style-name="T260">18.2.5</text:span><text:span text:style-name="T261">. gyvulių įvykių klasifikatorius;</text:span></text:p>
      <text:p text:style-name="P262"><text:span text:style-name="T263">18.2.6</text:span><text:span text:style-name="T264">. veterinarijos darbuotojų klasifikatorius.</text:span></text:p>
      <text:p text:style-name="P265"/>
      <text:p text:style-name="P266"><text:span text:style-name="T267">IV</text:span><text:span text:style-name="T268">.<text:s/></text:span><text:span text:style-name="T269">OBJEKTŲ REGISTRAVIMAS</text:span></text:p>
      <text:p text:style-name="P270"/>
      <text:p text:style-name="P271"><text:span text:style-name="T272">19</text:span><text:span text:style-name="T273">. Objekto registravimo duomenys pateikiami pildant registravimo ir identifikavimo formas, kurias nustato vadovaujančioji registro tvarkymo įstaiga.</text:span></text:p>
      <text:p text:style-name="P274"><text:span text:style-name="T275">20</text:span><text:span text:style-name="T276">. Duomenų teikėjai pildo formas dviem egzemplioriais, iš kurių pirmas per 3 dienas pateikiamas VMVT, antras lieka duomenų teikėjui.</text:span></text:p>
      <text:p text:style-name="P277"><text:span text:style-name="T278">21</text:span><text:span text:style-name="T279">. VMVT gautus registravimo duomenis suveda į elektronines laikmenas per 2 dienas, suteikdama objektui identifikavimo kodą.</text:span></text:p>
      <text:p text:style-name="P280"><text:span text:style-name="T281">22</text:span><text:span text:style-name="T282">. VMVT kasdien perduoda registravimo duomenis duomenų bazę tvarkančiam KVPIC.</text:span></text:p>
      <text:p text:style-name="P283"><text:span text:style-name="T284">23</text:span><text:span text:style-name="T285">. KVPIC vykdo registravimo duomenų tikrinimą su kitų registrų duomenimis.</text:span></text:p>
      <text:p text:style-name="P286"><text:span text:style-name="T287">24</text:span><text:span text:style-name="T288">. KVPIC papildo duomenų bazę patikrintais teisingais registravimo duomenimis ir užtikrina duomenų apsaugą nuo vidinio ir išorinio poveikio.</text:span></text:p>
      <text:p text:style-name="P289"><text:span text:style-name="T290">25</text:span><text:span text:style-name="T291">. Klaidingi registravimo duomenys grąžinami duomenų teikėjui patikslinti.</text:span></text:p>
      <text:p text:style-name="P292"><text:span text:style-name="T293">26</text:span><text:span text:style-name="T294">. Registre duomenys kaupiami remiantis pateiktais VMVT duomenimis.</text:span></text:p>
      <text:p text:style-name="P295"><text:span text:style-name="T296">27</text:span><text:span text:style-name="T297">. Pasikeitus objekto duomenims, duomenų teikėjai pildo registravimo ir identifikavimo formas, kuriose įrašo pasikeitusius bei papildomus registravimo duomenis pagal Gyvulių registravimo ir identifikavimo tvarką.</text:span></text:p>
      <text:p text:style-name="P298"><text:span text:style-name="T299">28</text:span><text:span text:style-name="T300">. Objektas laikomas išregistruotu, kai duomenų teikėjas pateikia objekto kritimo, priverstinio skerdimo, skerdimo savo reikmėm, skerdimo, utilizavimo ar pavogimo (jei per 6 mėn. nerandamas objektas) duomenis.</text:span></text:p>
      <text:p text:style-name="P301"><text:span text:style-name="T302">29</text:span><text:span text:style-name="T303">. Jeigu į registro duomenų bazę įrašyti duomenys dėl registro tvarkymo įstaigų kaltės neatitinka faktinių, jos nedelsdamos ištaiso klaidą ir informuoja visus registro duomenų naudotojus, kuriems klaidingi duomenys buvo perduoti.</text:span></text:p>
      <text:p text:style-name="P304"><text:span text:style-name="T305">30</text:span><text:span text:style-name="T306">. Registro dokumentų bylos kaupiamos ir saugomos nuolat Lietuvos archyvų departamento prie Lietuvos Respublikos Vyriausybės nustatyta tvarka. Visi registravimo duomenys kaupiami ir saugomi kompiuterinėse laikmenose.</text:span></text:p>
      <text:p text:style-name="P307"><text:span text:style-name="T308">31</text:span><text:span text:style-name="T309">. Gyvulio laikytojas turi teisę registro tvarkymo įstaigos nustatyta tvarka susipažinti su registre laikomais jo pateiktais duomenimis.</text:span></text:p>
      <text:p text:style-name="P310"><text:span text:style-name="T311">32</text:span><text:span text:style-name="T312">. Registro duomenų teikėjas, susipažinęs su registre laikomais jo pateiktais duomenimis, turi teisę reikalauti, kad būtų ištaisyti klaidingi arba papildyti duomenys. Gavusi šį reikalavimą, registro tvarkymo įstaiga privalo per 10 darbo dienų pateikti atsakymą raštu ir informuoti apie tai registro duomenų teikėją.</text:span></text:p>
      <text:p text:style-name="P313"><text:span text:style-name="T314">33</text:span><text:span text:style-name="T315">. VMVT bei teritorinių VMVT padalinių specialistai, turėdami tiesioginį priėjimą prie registro duomenų, turi teisę reikalauti, o KVPIC turi užtikrinti, kad būtų ištaisyti klaidingi arba papildyti duomenys.</text:span></text:p>
      <text:p text:style-name="P316"/>
      <text:p text:style-name="P317"><text:span text:style-name="T318">V</text:span><text:span text:style-name="T319">.<text:s/></text:span><text:span text:style-name="T320">SĄVEIKA SU KITAIS REGISTRAIS</text:span></text:p>
      <text:p text:style-name="P321"/>
      <text:p text:style-name="P322"><text:span text:style-name="T323">34</text:span><text:span text:style-name="T324">. Į duomenų bazę įrašomi duomenys tikslinami su duomenimis, esančiais:</text:span></text:p>
      <text:p text:style-name="P325"><text:span text:style-name="T326">34.1</text:span><text:span text:style-name="T327">. Lietuvos Respublikos gyventojų registre;</text:span></text:p>
      <text:p text:style-name="P328"><text:span text:style-name="T329">34.2</text:span><text:span text:style-name="T330">. Juridinių asmenų registre;</text:span></text:p>
      <text:p text:style-name="P331"><text:span text:style-name="T332">34.3</text:span><text:span text:style-name="T333">. Ūkininkų ūkių registre;</text:span></text:p>
      <text:p text:style-name="P334"><text:span text:style-name="T335">34.4</text:span><text:span text:style-name="T336">. Lietuvos Respublikos teritorijos administracinių vienetų, gyvenamųjų vietovių ir gatvių valstybės registre.</text:span></text:p>
      <text:p text:style-name="P337"/>
      <text:p text:style-name="P338"><text:span text:style-name="T339">VI</text:span><text:span text:style-name="T340">.<text:s/></text:span><text:span text:style-name="T341">REGISTRO DUOMENŲ NAUDOJIMAS</text:span></text:p>
      <text:p text:style-name="P342"/>
      <text:p text:style-name="P343"><text:span text:style-name="T344">35</text:span><text:span text:style-name="T345">. KVPIC nemokamai teikia objekto duomenis Lietuvos Respublikos Vyriausybės nustatytoms valstybės valdžios ir valdymo institucijoms bei fiziniams ir juridiniams asmenims, kurių duomenys yra registro objektas.</text:span></text:p>
      <text:p text:style-name="P346"><text:span text:style-name="T347">36</text:span><text:span text:style-name="T348">. Visiems kitiems juridiniams ir fiziniams asmenims skelbtini registro duomenys teikiami už atlyginimą vadovaujantis Lietuvos Respublikos asmens duomenų teisinės apsaugos įstatymu.</text:span></text:p>
      <text:p text:style-name="P349"><text:span text:style-name="T350">37</text:span><text:span text:style-name="T351">. Registro duomenys teikiami valstybės institucijų kompiuterių tinklais, taip pat gali būti teikiami kitomis priemonėmis. Duomenų teikimo sąlygos ir būdas nustatomi sutartimi su duomenų naudotoju.</text:span></text:p>
      <text:p text:style-name="P352"><text:span text:style-name="T353">38</text:span><text:span text:style-name="T354">. Duomenų naudotojas iš registro gautais duomenimis negali naudotis kitaip ar panaudoti jų kitu tikslu, negu buvo nustatyta juos perduodant. Registro duomenų naudotojai negali perduoti gautos informacijos tretiesiems asmenims.</text:span></text:p>
      <text:p text:style-name="P355"/>
      <text:p text:style-name="P356"><text:span text:style-name="T357">VII</text:span><text:span text:style-name="T358">.<text:s/></text:span><text:span text:style-name="T359">REGISTRO DUOMENŲ PERDAVIMAS UŽSIENIO VALSTYBĖMS</text:span></text:p>
      <text:p text:style-name="P360"/>
      <text:p text:style-name="P361"><text:span text:style-name="T362">39</text:span><text:span text:style-name="T363">. Registro duomenys gali būti perduodami į užsienio valstybes ir tarptautinėms organizacijoms tik Lietuvos Respublikos įstatymų, kitų teisės aktų bei Lietuvos Respublikos sutarčių su užsienio valstybėmis numatytais atvejais.</text:span></text:p>
      <text:p text:style-name="P364"><text:span text:style-name="T365">40</text:span><text:span text:style-name="T366">. Registro duomenys gali būti teikiami tarptautiniais kompiuterių tinklais tik Lietuvos Respublikos įstatymų, kitų teisės aktų ir Lietuvos Respublikos sutarčių su užsienio valstybėmis numatytais atvejais.</text:span></text:p>
      <text:p text:style-name="P367"/>
      <text:p text:style-name="P368"><text:span text:style-name="T369">VIII</text:span><text:span text:style-name="T370">.<text:s/></text:span><text:span text:style-name="T371">REGISTRO DUOMENŲ APSAUGA</text:span></text:p>
      <text:p text:style-name="P372"/>
      <text:p text:style-name="P373"><text:span text:style-name="T374">41</text:span><text:span text:style-name="T375">. Registro duomenų apsaugą organizuoja registro tvarkymo įstaigos, kurios numato įvairius rizikos veiksnius.</text:span></text:p>
      <text:p text:style-name="P376"><text:span text:style-name="T377">42</text:span><text:span text:style-name="T378">. Registro tvarkymo įstaigos vadovaujasi Lietuvos standartais.</text:span></text:p>
      <text:p text:style-name="P379"><text:span text:style-name="T380">43</text:span><text:span text:style-name="T381">. Duomenų apsaugai užtikrinti nustatomos duomenų apsaugos priemonės nuo šių rizikos veiksnių:</text:span></text:p>
      <text:p text:style-name="P382"><text:span text:style-name="T383">43.1</text:span><text:span text:style-name="T384">. netyčiniai vidiniai ir išoriniai subjektyvūs veiksniai, t. y. duomenų tvarkymo klaidos, apsirikimai, neteisingas duomenų pasiuntimas, elektros dingimas, virusai;</text:span></text:p>
      <text:p text:style-name="P385"><text:span text:style-name="T386">43.2</text:span><text:span text:style-name="T387">. tyčiniai subjektyvūs veiksniai, t. y. neteisėtas įsibrovimas į sistemą, piktybinis teisės aktų pažeidimas, vagystė;</text:span></text:p>
      <text:p text:style-name="P388"><text:span text:style-name="T389">43.3</text:span><text:span text:style-name="T390">. nenugalimos jėgos aplinkybės.</text:span></text:p>
      <text:p text:style-name="P391"><text:span text:style-name="T392">44</text:span><text:span text:style-name="T393">. Garantuojant duomenų tikslumą ir informacijos teikimo pastovumą, numatytos apsaugos priemonės:</text:span></text:p>
      <text:p text:style-name="P394"><text:span text:style-name="T395">44.1</text:span><text:span text:style-name="T396">. techninei įrangai;</text:span></text:p>
      <text:p text:style-name="P397"><text:span text:style-name="T398">44.2</text:span><text:span text:style-name="T399">. programinei įrangai;</text:span></text:p>
      <text:p text:style-name="P400"><text:span text:style-name="T401">44.3</text:span><text:span text:style-name="T402">. duomenų bazėms;</text:span></text:p>
      <text:p text:style-name="P403"><text:span text:style-name="T404">44.4</text:span><text:span text:style-name="T405">. patalpų apsaugai;</text:span></text:p>
      <text:p text:style-name="P406"><text:span text:style-name="T407">44.5</text:span><text:span text:style-name="T408">. duomenų perdavimo linijoms.</text:span></text:p>
      <text:p text:style-name="P409"/>
      <text:p text:style-name="P410"><text:span text:style-name="T411">IX</text:span><text:span text:style-name="T412">.<text:s/></text:span><text:span text:style-name="T413">REGISTRO FINANSAVIMAS</text:span></text:p>
      <text:p text:style-name="P414"/>
      <text:p text:style-name="P415"><text:span text:style-name="T416">45</text:span><text:span text:style-name="T417">. Registras steigiamas ir išlaikomas specialiosios Kaimo rėmimo programos lėšomis ir iš lėšų, gaunamų už duomenų teikimą.</text:span></text:p>
      <text:p text:style-name="P418"/>
      <text:p text:style-name="P419"><text:span text:style-name="T420">X</text:span><text:span text:style-name="T421">.<text:s/></text:span><text:span text:style-name="T422">REGISTRO LIKVIDAVIMAS</text:span></text:p>
      <text:p text:style-name="P423"/>
      <text:p text:style-name="P424"><text:span text:style-name="T425">46</text:span><text:span text:style-name="T426">. Registro likvidavimo klausimą sprendžia registro steigėjas.</text:span></text:p>
      <text:p text:style-name="P427"><text:span text:style-name="T428">47</text:span><text:span text:style-name="T429">. Registro likvidavimas turi būti suderintas su pagrindiniais registro naudotojais, Valstybine duomenų apsaugos inspekcija ir kitomis institucijomis nustatyta tvarka.</text:span></text:p>
      <text:p text:style-name="P430"><text:span text:style-name="T431">48</text:span><text:span text:style-name="T432">. Likviduojamo registro duomenys perduodami kitam registrui, valstybiniam archyvui arba sunaikinami.</text:span></text:p>
      <text:p text:style-name="P433"/>
      <text:p text:style-name="P434">SUDERINTA</text:p>
      <text:p text:style-name="P435">Valstybinės maisto ir veterinarijos</text:p>
      <text:p text:style-name="P436">tarnybos direktorius</text:p>
      <text:p text:style-name="P437">Kazimieras Lukauskas</text:p>
      <text:p text:style-name="P438">2001 07 10</text:p>
      <text:p text:style-name="P439"><text:span text:style-name="T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6T13:05:00Z</meta:creation-date>
    <dc:date>2019-11-26T13:05:00Z</dc:date>
    <meta:template xlink:href="Normal.dotm" xlink:type="simple"/>
    <meta:editing-cycles>2</meta:editing-cycles>
    <meta:editing-duration>PT0S</meta:editing-duration>
    <meta:document-statistic meta:page-count="6" meta:paragraph-count="77" meta:word-count="1550" meta:character-count="11925" meta:row-count="298" meta:non-whitespace-character-count="10452"/>
  </office:meta>
</office:document-meta>
</file>