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P180" style:parent-style-name="Normal" style:family="paragraph">
      <style:paragraph-properties fo:text-align="justify" fo:text-indent="0.4916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text-properties fo:color="#000000"/>
    </style:style>
    <style:style style:name="P197" style:parent-style-name="Normal" style:family="paragraph">
      <style:paragraph-properties fo:text-align="justify" fo:text-indent="0.4916in"/>
    </style:style>
    <style:style style:name="P198" style:parent-style-name="Normal" style:family="paragraph">
      <style:paragraph-properties fo:text-align="justify" fo:text-indent="0.4916in"/>
    </style:style>
    <style:style style:name="T199" style:parent-style-name="DefaultParagraphFont" style:family="text">
      <style:text-properties fo:font-style="italic" style:font-style-asian="italic" fo:color="#000000"/>
    </style:style>
    <style:style style:name="P200" style:parent-style-name="Normal" style:family="paragraph">
      <style:paragraph-properties fo:text-indent="0.4916in"/>
    </style:style>
    <style:style style:name="P201" style:parent-style-name="Normal" style:family="paragraph">
      <style:paragraph-properties fo:text-indent="0.4916in"/>
    </style:style>
    <style:style style:name="P202" style:parent-style-name="Normal" style:family="paragraph">
      <style:paragraph-properties fo:text-indent="0.4916in"/>
    </style:style>
    <style:style style:name="P203" style:parent-style-name="Normal" style:family="paragraph">
      <style:paragraph-properties>
        <style:tab-stops>
          <style:tab-stop style:type="right" style:position="6.4972in"/>
        </style:tab-stops>
      </style:paragraph-properties>
    </style:style>
  </office:automatic-styles>
  <office:body>
    <office:text text:use-soft-page-breaks="true">
      <text:p text:style-name="P1"/>
      <text:p text:style-name="P9"><text:span text:style-name="T10"/><text:span text:style-name="T11">LIETUVOS RESPUBLIKOS</text:span></text:p>
      <text:p text:style-name="P12">SAVIVALDYBĖS TARYBOS NARIO STATUSO</text:p>
      <text:p text:style-name="P13">ĮSTATYMAS</text:p>
      <text:p text:style-name="P14"/>
      <text:p text:style-name="P15">1995 m. vasario 7 d. Nr. I-790</text:p>
      <text:p text:style-name="P16">Vilnius</text:p>
      <text:p text:style-name="P17"/>
      <text:p text:style-name="P18"><text:span text:style-name="T19">1</text:span><text:span text:style-name="T20"><text:s/>straipsnis.<text:s/></text:span><text:span text:style-name="T21">Savivaldybės tarybos narys</text:span></text:p>
      <text:p text:style-name="P22"><text:span text:style-name="T23">Savivaldybės tarybos (toliau – tarybos) narys yra gyventojų demokratiškai išrinktas atstovas savivaldybės taryboje.</text:span></text:p>
      <text:p text:style-name="P24"/>
      <text:p text:style-name="P25"><text:span text:style-name="T26">2</text:span><text:span text:style-name="T27"><text:s/>straipsnis.<text:s/></text:span><text:span text:style-name="T28">Tarybos nario įgaliojimų teisinis pagrindas</text:span></text:p>
      <text:p text:style-name="P29"><text:span text:style-name="T30">Tarybos nario teises ir pareigas apibrėžia Lietuvos Respublikos Konstitucija, Vietos savivaldos ir šis įstatymas bei savivaldybės tarybos statutas.</text:span></text:p>
      <text:p text:style-name="Normal"/>
      <text:p text:style-name="P31"><text:span text:style-name="T32">3</text:span><text:span text:style-name="T33"><text:s/>straipsnis.<text:s/></text:span><text:span text:style-name="T34">Tarybos nario įgaliojimų laikas</text:span></text:p>
      <text:p text:style-name="P35"><text:span text:style-name="T36">Naujai išrinkto tarybos nario įgaliojimai prasideda, o anksčiau išrinkto tarybos nario įgaliojimai baigiasi nuo tos dienos, kai naujai išrinkta savivaldybės taryba susirenka į pirmąjį posėdį.</text:span></text:p>
      <text:p text:style-name="Normal"/>
      <text:p text:style-name="P37"><text:span text:style-name="T38">4</text:span><text:span text:style-name="T39"><text:s/>straipsnis.<text:s/></text:span><text:span text:style-name="T40">Tarybos nario įgaliojimų pasibaigimas arba nutraukimas</text:span></text:p>
      <text:p text:style-name="P41"><text:span text:style-name="T42">Tarybos nario įgaliojimai pasibaigia arba nutraukiami prieš terminą, jeigu:</text:span></text:p>
      <text:p text:style-name="P43"><text:span text:style-name="T44">1</text:span><text:span text:style-name="T45">) savivaldybės teritorijoje Lietuvos Respublikos Seimo sprendimu laikinai įvedamas tiesioginis valdymas;</text:span></text:p>
      <text:p text:style-name="P46"><text:span text:style-name="T47">2</text:span><text:span text:style-name="T48">) tarybos narys atsistatydina raštišku pareiškimu;</text:span></text:p>
      <text:p text:style-name="P49"><text:span text:style-name="T50">3</text:span><text:span text:style-name="T51">) tarybos narys nedalyvauja iš eilės trijuose tarybos posėdžiuose be pateisinamos priežasties;</text:span></text:p>
      <text:p text:style-name="P52"><text:span text:style-name="T53">4</text:span><text:span text:style-name="T54">) tarybos narį teismas pripažįsta neveiksniu;</text:span></text:p>
      <text:p text:style-name="P55"><text:span text:style-name="T56">5</text:span><text:span text:style-name="T57">) tarybos nariui įsiteisėja teismo apkaltinamasis nuosprendis;</text:span></text:p>
      <text:p text:style-name="P58"><text:span text:style-name="T59">6</text:span><text:span text:style-name="T60">) tarybos narys netenka Lietuvos Respublikos pilietybės;</text:span></text:p>
      <text:p text:style-name="P61"><text:span text:style-name="T62">7</text:span><text:span text:style-name="T63">) tarybos narys netenka tarybos nario mandato pagal Savivaldybių tarybų rinkimų įstatymo 76 straipsnį;</text:span></text:p>
      <text:p text:style-name="P64"><text:span text:style-name="T65">8</text:span><text:span text:style-name="T66">) tarybos narys miršta.</text:span></text:p>
      <text:p text:style-name="Normal"/>
      <text:p text:style-name="P67"><text:span text:style-name="T68">5</text:span><text:span text:style-name="T69"><text:s/>straipsnis.<text:s/></text:span><text:span text:style-name="T70">Tarybos nario veiklos derinimas su tiesioginiu darbu</text:span></text:p>
      <text:p text:style-name="P71"><text:span text:style-name="T72">Tarybos narys vykdo savo įgaliojimus paprastai nenutraukdamas tiesioginio darbo ar tarnybos.</text:span></text:p>
      <text:p text:style-name="P73"><text:span text:style-name="T74">Tarybos, komitetų posėdžių laikui, taip pat kitais savivaldybės tarybos statute numatytais atvejais tarybos narys atleidžiamas nuo gamybinių arba tarnybinių pareigų.</text:span></text:p>
      <text:p text:style-name="P75"><text:span text:style-name="T76">Atlyginimas, kurio tarybos narys pagrindinėje darbovietėje negauna už tarybos posėdžiuose praleistą laiką, mokamas ir su darbu taryboje susijusios išlaidos kompensuojamos tarybos nustatyta tvarka.</text:span></text:p>
      <text:p text:style-name="Normal"/>
      <text:p text:style-name="P77"><text:span text:style-name="T78">6</text:span><text:span text:style-name="T79"><text:s/>straipsnis.<text:s/></text:span><text:span text:style-name="T80">Tarybos nario pažymėjimas ir ženklas</text:span></text:p>
      <text:p text:style-name="P81"><text:span text:style-name="T82">Tarybos narys turi pažymėjimą ir ženklą. Pažymėjimą jam įteikia rinkimų komisija po rinkimų rezultatų paskelbimo, o jeigu tapo tarybos nariu vietoj nebesančio - meras. Ženklą tarybos nariui įteikia meras. Savivaldybės nario pažymėjimu ir ženklu tarybos narys naudojasi savo įgaliojimų laikotarpiu.</text:span></text:p>
      <text:p text:style-name="P83"><text:span text:style-name="T84">Tarybos nario ženklo pavyzdį tvirtina taryba.</text:span></text:p>
      <text:p text:style-name="P85"/>
      <text:p text:style-name="P86"><text:span text:style-name="T87">7</text:span><text:span text:style-name="T88"><text:s/>straipsnis.<text:s/></text:span><text:span text:style-name="T89">Tarybos nario teisės</text:span></text:p>
      <text:p text:style-name="P90"><text:span text:style-name="T91">Tarybos narys turi teisę:</text:span></text:p>
      <text:p text:style-name="P92"><text:span text:style-name="T93">l) rinkti ir būti išrinktas į pareigas savivaldos institucijose Vietos savivaldos įstatymo nustatyta tvarka;</text:span></text:p>
      <text:p text:style-name="P94"><text:span text:style-name="T95">2</text:span><text:span text:style-name="T96">) balsuoti dėl visų svarstomų klausimų tarybos ir komiteto, kurio narys jis yra, posėdžiuose, išskyrus, kai sprendžiami su juo susiję turtiniai ir finansiniai klausimai;</text:span></text:p>
      <text:p text:style-name="P97"><text:span text:style-name="T98">3</text:span><text:span text:style-name="T99">) dalyvauti diskusijose svarstomais klausimais, raštu ir žodžiu pateikti pasiūlymus, pastabas, pataisas;</text:span></text:p>
      <text:p text:style-name="P100"><text:span text:style-name="T101">4</text:span><text:span text:style-name="T102">) siūlyti tarybai svarstyti klausimus;</text:span></text:p>
      <text:p text:style-name="P103"><text:span text:style-name="T104">5</text:span><text:span text:style-name="T105">) rengti ir teikti svarstyti tarybos sprendimų projektus;</text:span></text:p>
      <text:p text:style-name="P106"><text:span text:style-name="T107">6</text:span><text:span text:style-name="T108">) gauti reikiamą informaciją tarybos veiklos klausimais;</text:span></text:p>
      <text:p text:style-name="P109"><text:span text:style-name="T110">7</text:span><text:span text:style-name="T111">) kreiptis su paklausimais;</text:span></text:p>
      <text:p text:style-name="P112"><text:span text:style-name="T113">8</text:span><text:span text:style-name="T114">) tarybos posėdžiuose klausti pranešėjus;</text:span></text:p>
      <text:p text:style-name="P115"><text:span text:style-name="T116">9</text:span><text:span text:style-name="T117">) teikti pasiūlymus dėl posėdžio vedimo tvarkos;</text:span></text:p>
      <text:p text:style-name="P118"><text:span text:style-name="T119">10</text:span><text:span text:style-name="T120">) dalyvauti tarybos komitetų ir komisijų posėdžiuose, taip pat valdybos posėdžiuose, kuriuose svarstomi jo pateikti klausimai;</text:span></text:p>
      <text:p text:style-name="P121"><text:span text:style-name="T122">11</text:span><text:span text:style-name="T123">) tarybos nustatyta tvarka pasinaudoti savivaldybės radiju, televizija ir spauda nemokamai.</text:span></text:p>
      <text:p text:style-name="P124"/>
      <text:p text:style-name="P125"><text:span text:style-name="T126">8</text:span><text:span text:style-name="T127"><text:s/>straipsnis.<text:s/></text:span><text:span text:style-name="T128">Tarybos nario paklausimas</text:span></text:p>
      <text:p text:style-name="P129"><text:span text:style-name="T130">Paklausimu laikomas toks savivaldybės kompetencijai priskirtas klausimas, dėl kurio tarybos narys ar jų grupė tarybos posėdžio metu kreipėsi į savivaldybės pareigūną, savivaldybės įmonės ar organizacijos vadovą. Paklausimu gali būti ir toks klausimas, kurio reikšmingumą balsuodama pripažįsta posėdyje dalyvaujančių tarybos narių dauguma.</text:span></text:p>
      <text:p text:style-name="P131"><text:span text:style-name="T132">Su paklausimu tarybos narys ar jų grupė žodžiu ar raštu gali kreiptis į merą, tarybos renkamus ar skiriamus pareigūnus, savivaldybės bei įmonių ir organizacijų vadovus.</text:span></text:p>
      <text:p text:style-name="P133"><text:span text:style-name="T134">Paklausimo pateikėjas turi nurodyti konkretų pareigūną, į kurį kreipiasi, ir kokio atsakymo – žodžiu ar raštu – laukia. Atsakymo į paklausimą terminas negali viršyti 10 dienų. Jeigu pareigūnas, kuriam pateiktas paklausimas, negali nustatytu laiku atsakyti, jis privalo tai raštu motyvuoti ir pasiūlyti kitą terminą, bet ne ilgesnį kaip 1 mėnesio nuo paklausimo gavimo.</text:span></text:p>
      <text:p text:style-name="P135"><text:span text:style-name="T136">Paklausimai nagrinėjami tarybos posėdžiuose ir priimami dėl jų sprendimai. Paklausimų nagrinėjimo tvarką nustato tarybos statutas.</text:span></text:p>
      <text:p text:style-name="Normal"/>
      <text:p text:style-name="P137"><text:span text:style-name="T138">9</text:span><text:span text:style-name="T139"><text:s/>straipsnis.<text:s/></text:span><text:span text:style-name="T140">Tarybos nario dalyvavimas posėdžiuose</text:span></text:p>
      <text:p text:style-name="P141"><text:span text:style-name="T142">Tarybos narys privalo dalyvauti tarybos ir komitetų posėdžiuose. Jei jis negali dalyvauti posėdyje, apie tai turi pranešti merui ar jo pavaduotojui arba komiteto pirmininkui ir nurodyti priežastis.</text:span></text:p>
      <text:p text:style-name="P143"><text:span text:style-name="T144">Tarybos narys gali būti tik vieno komiteto nariu.</text:span></text:p>
      <text:p text:style-name="Normal"/>
      <text:p text:style-name="P145"><text:span text:style-name="T146">10</text:span><text:span text:style-name="T147"><text:s/>straipsnis.<text:s/></text:span><text:span text:style-name="T148">Tarybos nario susitikimai su rinkėjais</text:span></text:p>
      <text:p text:style-name="P149"><text:span text:style-name="T150">Tarybos narys tarybos statuto nustatyta tvarka turi susitikinėti su rinkėjais, nagrinėti gautus rinkėjų pasiūlymus, pareiškimus, skundus ir, jeigu reikia, kreiptis į savivaldybės teritorijoje esančių įmonių, organizacijų, įstaigų vadovus dėl keliamų klausimų sprendimo.</text:span></text:p>
      <text:p text:style-name="P151"><text:span text:style-name="T152">Tarybos nario kreipimąsi, taip pat jo persiųstus rinkėjų pasiūlymus, pareiškimus ir skundus pareigūnai, kuriems jie adresuoti, privalo išnagrinėti ir atsakyti tarybos nariui ne vėliau kaip per 20 dienų nuo gavimo dienos.</text:span></text:p>
      <text:p text:style-name="P153"><text:span text:style-name="T154">Savivaldos vykdomosios institucijos, savivaldybės teritorijoje esančių įmonių, įstaigų ir organizacijų vadovai privalo sudaryti sąlygas tarybos nariui susitikti su rinkėjais, teikti kitokią būtiną pagalbą ir informaciją.</text:span></text:p>
      <text:p text:style-name="Normal"/>
      <text:p text:style-name="P155"><text:span text:style-name="T156">11</text:span><text:span text:style-name="T157"><text:s/>straipsnis.<text:s/></text:span><text:span text:style-name="T158">Tarybos narių frakcijos</text:span></text:p>
      <text:p text:style-name="P159"><text:span text:style-name="T160">Savo politiniams tikslams įgyvendinti tarybos nariai gali jungtis į frakcijas.</text:span></text:p>
      <text:p text:style-name="P161"><text:span text:style-name="T162">Frakciją gali sudaryti ne mažiau kaip 3 tarybos nariai. Kiekvienas tarybos narys gali būti tik vienos frakcijos nariu. Frakcijos gali jungtis į koalicijas ir veikti kaip viena frakcija. Frakcijos pačios nustato darbo tvarką, išsirenka vadovą.</text:span></text:p>
      <text:p text:style-name="P163"><text:span text:style-name="T164">Tarybos nariai, norintys įkurti frakciją, įteikia merui pareiškimą su savo parašais. Artimiausiame tarybos posėdyje meras turi paskelbti apie frakcijos įkūrimą.</text:span></text:p>
      <text:p text:style-name="P165"><text:span text:style-name="T166">Frakcijos pavadinimui, sudėčiai ar vadovui pasikeitus, iširus ar nutraukus veiklą, taip pat susidarius koalicijai, turi būti raštu pranešta merui, kuris apie tai paskelbia artimiausiame tarybos posėdyje.</text:span></text:p>
      <text:p text:style-name="Normal"/>
      <text:p text:style-name="P167"><text:span text:style-name="T168">12</text:span><text:span text:style-name="T169"><text:s/>straipsnis.<text:s/></text:span><text:span text:style-name="T170">Tarybos nario veikla savivaldybės teritorijoje</text:span></text:p>
      <text:p text:style-name="P171"><text:span text:style-name="T172">Tarybos narys turi teisę nekliudomai lankytis savivaldybės teritorijoje esančiose įmonėse, įstaigose ir organizacijose. Lankymosi įmonėse, įstaigose ir organizacijose, kurių veikla susijusi su valstybės paslaptimi, tvarką nustato įstatymai.</text:span></text:p>
      <text:p text:style-name="P173"><text:span text:style-name="T174">Tarybos narys turi teisę reikalauti, kad jį neatidėliojant priimtų savivaldybės teritorijoje esančiose įmonėse, įstaigose ir organizacijose jo veiklos klausimais ir pateiktų reikiamą informaciją.</text:span></text:p>
      <text:p text:style-name="P175"><text:span text:style-name="T176">Tarybos narys, nustatęs, kad buvo pažeistos piliečių teisės, įstatymai ir tarybos sprendimai, turi teisę reikalauti, kad pažeidimas būtų ištaisytas, arba gali kreiptis į atitinkamas institucijas ir pareigūnus.</text:span></text:p>
      <text:p text:style-name="P177"><text:span text:style-name="T178">Už tarybos nario teisėtų reikalavimų nevykdymą kaltam pareigūnui įstatymo nustatyta tvarka gali būti skiriama drausminė nuobauda.</text:span></text:p>
      <text:p text:style-name="P179"/>
      <text:p text:style-name="P180"><text:span text:style-name="T181">13</text:span><text:span text:style-name="T182"><text:s/>straipsnis.<text:s/></text:span><text:span text:style-name="T183">Tarybos nario neliečiamybė</text:span></text:p>
      <text:p text:style-name="P184"><text:span text:style-name="T185">Tarybos narys už balsavimus ar kalbas taryboje negali būti persekiojamas, tačiau už asmens įžeidimą ar šmeižtą jis gali būti traukiamas atsakomybėn bendra tvarka.</text:span></text:p>
      <text:p text:style-name="P186"><text:span text:style-name="T187">Tarybos narys gali būti patrauktas baudžiamojon ar administracinėn atsakomybėn teismine tvarka, kaip ir visi piliečiai.</text:span></text:p>
      <text:p text:style-name="P188"><text:span text:style-name="T189">Tarybos nariui be tarybos sutikimo negali būti taikoma kardomoji priemonė - suėmimas, išskyrus atvejus, kai jis užtinkamas bedarantis nusikaltimą. Jei taryba per 72 valandas neduoda sutikimo suimti tarybos narį, tai galutinį sprendimą priima Lietuvos Respublikos generalinis prokuroras.</text:span></text:p>
      <text:p text:style-name="Normal"/>
      <text:p text:style-name="P190"><text:span text:style-name="T191">14</text:span><text:span text:style-name="T192"><text:s/>straipsnis.<text:s/></text:span><text:span text:style-name="T193">Įstatymo įsigaliojimas</text:span></text:p>
      <text:p text:style-name="P194"><text:span text:style-name="T195">Šis įstatymas įsigalioja pirmą dieną po įvykusių rinkimų į Lietuvos Respublikos savivaldybių tarybas. Įsigaliojus šiam įstatymui, netenka galios Lietuvos Respublikos vietos savivaldybės tarybos deputato statuso įstatymas.</text:span></text:p>
      <text:p text:style-name="P196"/>
      <text:p text:style-name="P197"/>
      <text:p text:style-name="P198"><text:span text:style-name="T199">Skelbiu šį Lietuvos Respublikos Seimo priimtą įstatymą.</text:span></text:p>
      <text:p text:style-name="P200"/>
      <text:p text:style-name="P201"/>
      <text:p text:style-name="P202"/>
      <text:p text:style-name="P203">RESPUBLIKOS PREZIDENTAS<text:tab/>ALGIRDAS BRAZ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9-16T08:19:00Z</meta:creation-date>
    <dc:date>2019-09-16T08:19:00Z</dc:date>
    <meta:template xlink:href="Normal.dotm" xlink:type="simple"/>
    <meta:editing-cycles>2</meta:editing-cycles>
    <meta:editing-duration>PT0S</meta:editing-duration>
    <meta:document-statistic meta:page-count="3" meta:paragraph-count="120" meta:word-count="874" meta:character-count="8048" meta:row-count="280" meta:non-whitespace-character-count="7294"/>
  </office:meta>
</office:document-meta>
</file>