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sausio 18 d. Nr. 27V-36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):</text:span></text:p>
      <text:p text:style-name="P14"><text:span text:style-name="T15">1</text:span><text:span text:style-name="T16">. Įrašau po žodžių „BDO auditas ir apskaita, uždaroji akcinė bendrovė“ žodžius „ETENDERS BALTIJA, uždaroji akcinė bendrovė“.</text:span></text:p>
      <text:p text:style-name="P17"><text:span text:style-name="T18">2</text:span><text:span text:style-name="T19">. Įrašau po žodžių „Uždaroji akcinė bendrovė „CTG“ žodžius „Uždaroji akcinė bendrovė Cursus“.</text:span></text:p>
      <text:p text:style-name="P20"><text:span text:style-name="T21">3</text:span><text:span text:style-name="T22">. Įrašau po žodžių „Uždaroji akcinė bendrovė „Gaisriniai tyrimai“ žodžius „Uždaroji akcinė bendrovė „Galimybių Arsenalas“.</text:span></text:p>
      <text:p text:style-name="P23"><text:span text:style-name="T24">4</text:span><text:span text:style-name="T25">. Išbraukiu žodžius „Uždaroji akcinė bendrovė „OPIC BALTIJA“.</text:span></text:p>
      <text:p text:style-name="P26"><text:span text:style-name="T27">5</text:span><text:span text:style-name="T28">. Įrašau po žodžių „Viešoji įstaiga Baltijos aplinkos forumas“ žodžius „Viešoji įstaiga BALTIJOS INOVACIJŲ, VERSLUMO IR KOMUNIKACIJŲ TYRIMŲ INSTITUTAS“.</text:span></text:p>
      <text:p text:style-name="P29"/>
      <text:p text:style-name="P30"/>
      <text:p text:style-name="P31">Direktoriaus pavaduotoja,</text:p>
      <text:p text:style-name="P32">laikinai vykdanti direktoriaus funkcijas<text:tab/>Laima Tulei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09:03:00Z</meta:creation-date>
    <dc:date>2016-03-04T09:03:00Z</dc:date>
    <meta:template xlink:href="Normal" xlink:type="simple"/>
    <meta:editing-cycles>2</meta:editing-cycles>
    <meta:editing-duration>PT0S</meta:editing-duration>
    <meta:document-statistic meta:page-count="1" meta:paragraph-count="11" meta:word-count="164" meta:character-count="1306" meta:row-count="41" meta:non-whitespace-character-count="1153"/>
  </office:meta>
</office:document-meta>
</file>