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T36" style:parent-style-name="DefaultParagraphFont" style:family="text">
      <style:text-properties style:text-position="super 62.5%"/>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3937in"/>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9 M. GEGUŽĖS 27 D. NUTARIMO NR. 480 „DĖL VALSTYBĖS PASKOLŲ IR VALSTYBĖS REMIAMŲ PASKOLŲ STUDENTAMS SUTEIKIMO, ADMINISTRAVIMO IR GRĄŽINIMO TVARKOS APRAŠO PATVIRTINIMO“ PAKEITIMO</text:p>
      <text:p text:style-name="Normal"/>
      <text:p text:style-name="P15">2011 m. liepos 7 d. Nr. 831</text:p>
      <text:p text:style-name="P16">Vilnius</text:p>
      <text:p text:style-name="P17"/>
      <text:p text:style-name="P18">Lietuvos Respublikos Vyriausybė<text:span text:style-name="T19"><text:s/></text:span><text:span text:style-name="T20">nutari</text:span>a:</text:p>
      <text:p text:style-name="P21">Pakeisti Lietuvos Respublikos Vyriausybės 2009 m. gegužės 27 d. nutarimą Nr. 480 „Dėl Valstybės paskolų ir valstybės remiamų paskolų studentams suteikimo, administravimo ir grąžinimo tvarkos aprašo patvirtinimo“ (Žin., 2009, Nr.<text:s/><text:a xlink:href="https://www.e-tar.lt/portal/legalAct.html?documentId=TAR.5D93FB6D76BC" office:target-frame-name="_blank" xlink:show="new"><text:span text:style-name="T22">64-2569</text:span></text:a>, Nr.<text:s/><text:a xlink:href="https://www.e-tar.lt/portal/legalAct.html?documentId=TAR.4DD46B3D81E3" office:target-frame-name="_blank" xlink:show="new"><text:span text:style-name="T23">103-4299</text:span></text:a>; 2010, Nr. <text:a xlink:href="https://www.e-tar.lt/portal/legalAct.html?documentId=TAR.BBDE4C241C54" office:target-frame-name="_blank" xlink:show="new"><text:span text:style-name="T24">77-3969</text:span></text:a>):</text:p>
      <text:p text:style-name="P25">1. Papildyti 2<text:span text:style-name="T26">2</text:span><text:s/>punktu:</text:p>
      <text:p text:style-name="P27">„2<text:span text:style-name="T28">2</text:span>. Nustatyti, kad:</text:p>
      <text:p text:style-name="P29">2<text:span text:style-name="T30">2</text:span>.1. Valstybės remiamas paskolas studijų kainai sumokėti ir dalinėms studijoms pagal tarptautines (tarpžinybines) sutartis 2009–2011 metais gavusiems studentams, kuriems pagal valstybės remiamos paskolos sutartį nebuvo apmokamos palūkanos, nurodytos Aprašo 55 punkte, studijų metu už valstybės remiamą paskolą skaičiuojamos palūkanos gali būti apmokėtos iš lėšų, kuriomis disponuoja Valstybinis studijų fondas. Šiame punkte nurodytos palūkanos apmokamos Valstybinio studijų fondo direktoriaus sprendimu.<text:s/></text:p>
      <text:p text:style-name="P31">2<text:span text:style-name="T32">2</text:span>.2. Jeigu lėšų šio nutarimo 2<text:span text:style-name="T33">2</text:span>.1 punkte nurodytoms palūkanoms apmokėti reikia daugiau nei šioms palūkanoms apmokėti numatyta suma, šios palūkanos apmokamos pagal konkursinę eilę, sudaromą valstybės remiamos paskolos suteikimo metu sudarytų konkursinių eilių palūkanoms apmokėti pagrindu, pagal Aprašo 56 punkte nurodytus kriterijus.</text:p>
      <text:p text:style-name="P34">2<text:span text:style-name="T35">2</text:span>.3. Šio nutarimo 2<text:span text:style-name="T36">2</text:span>.1 punkte nurodytos palūkanos apmokamos už visus studentus, dėl kurių priimtas Valstybinio studijų fondo direktoriaus sprendimas, išskyrus tuos studentus, kurie Valstybiniam studijų fondui raštu nurodė, kad atsisako, jog už juos būtų apmokamos šio nutarimo 2<text:span text:style-name="T37">2</text:span>.1 punkte nurodytos palūkanos.<text:s/></text:p>
      <text:p text:style-name="P38">2<text:span text:style-name="T39">2</text:span>.4. Šio nutarimo 2<text:span text:style-name="T40">2</text:span>.1 punkte nurodytų palūkanų apmokėjimo atsisakiusiems studentams palūkanų apmokėjimas nutraukiamas nuo kito mėnesio po atsisakymo gavimo Valstybiniame studijų fonde. Atsisakydamas palūkanų apmokėjimo, studentas atsisako visų šio nutarimo 2<text:span text:style-name="T41">2</text:span>.1 punkte nurodytų palūkanų apmokėjimo. Atsisakyti palūkanų apmokėjimo iš dalies negalima. Studentams, atsisakiusiems šio nutarimo 2<text:span text:style-name="T42">2</text:span>.1 punkte nurodytų palūkanų apmokėjimo, palūkanų apmokėjimas neatnaujinamas.</text:p>
      <text:p text:style-name="P43">2<text:span text:style-name="T44">2</text:span>.5. Šio nutarimo 2<text:span text:style-name="T45">2</text:span>.1 punkte nurodytos palūkanos apmokamos už laikotarpį nuo 2011 m. rugpjūčio 1 d. iki studijų, kurioms gauta paskola, baigimo ar nutraukimo. Laikino studijų sustabdymo metu šio nutarimo 2<text:span text:style-name="T46">2</text:span>.1 punkte nurodytos palūkanos neapmokamos.“</text:p>
      <text:p text:style-name="P47">2. Nurodytu nutarimu patvirtiname Valstybės paskolų ir valstybės remiamų paskolų studentams suteikimo, administravimo ir grąžinimo tvarkos apraše:</text:p>
      <text:p text:style-name="P48">2.1. Išdėstyti 3.2 <text:s/>punktą taip:</text:p>
      <text:p text:style-name="P49">„3.2. Fondas, administruodamas valstybės remiamas paskolas, planuoja lėšų poreikį valstybės remiamoms paskoloms teikti, šių paskolų palūkanoms apmokėti valstybės lėšomis, valstybės įsipareigojimams pagal valstybės garantiją ir šio aprašo 49 ir 52 punktuose nurodytiems įsipareigojimams (toliau vadinama – kiti įsipareigojimai) vykdyti, apmoka valstybės lėšomis valstybės remiamų paskolų palūkanas, vykdo valstybės įsipareigojimus pagal valstybės garantiją ir kitus įsipareigojimus, išieško kredito įstaigai už paskolos gavėją sumokėtas lėšas, nustato paskolos gavėjo skolų Fondui pripažinimo beviltiškomis, nurašymo,<text:s/><text:soft-page-break/>apskaitos ir revizavimo tvarką, turi teisę pripažinti šias skolas beviltiškomis ir jas nurašyti, formuoja studentų, kuriems siūloma sudaryti valstybės remiamų paskolų sutartis, sąrašus, studentų, pretenduojančių gauti valstybės remiamas paskolas, konkursines eiles ir studentų konkursines eiles palūkanoms apmokėti valstybės lėšomis, teikia kredito įstaigoms informaciją, kurios reikia valstybės remiamoms paskoloms teikti ir administruoti, kaupia duomenis apie sudarytas paskolos sutartis, išmokėtas paskolas, paskolų grąžinimą ir atlieka kitas su valstybės remiamų paskolų administravimu susijusias funkcijas.“</text:p>
      <text:p text:style-name="P50">2.2. Išdėstyti 9 punktą taip:</text:p>
      <text:p text:style-name="P51">„9. Valstybės paskoloms teikti, valstybės remiamų paskolų palūkanoms apmokėti, valstybės įsipareigojimams pagal valstybės garantiją ir kitiems įsipareigojimams vykdyti gali būti naudojamos Fondui šiam tikslui skirtos Lietuvos Respublikos valstybės biudžeto (toliau vadinama – valstybės biudžetas) lėšos, taip pat lėšos, sukauptos iš grąžinamų paskolų, palūkanų ir delspinigių, kitos šiam tikslui skirtos lėšos. Valstybės remiamų paskolų palūkanoms, skaičiuojamoms studijų metu, apmokėti gali būti naudojamos Europos Sąjungos struktūrinės paramos lėšos.“</text:p>
      <text:p text:style-name="P52">2.3. Išdėstyti 10 <text:s/>punktą taip:</text:p>
      <text:p text:style-name="P53">„10. Fondo valdyba ne vėliau kaip per 20 darbo dienų nuo Lietuvos Respublikos Vyriausybės nutarimo dėl atitinkamų metų Lietuvos Respublikos valstybės biudžeto asignavimų paskirstymo pagal programas įsigaliojimo valstybės biudžeto lėšas, kuriomis disponuoja Fondas, <text:s/>paskirsto valstybės paskoloms teikti, valstybės remiamų paskolų palūkanoms apmokėti, valstybės įsipareigojimams pagal valstybės garantiją ir kitiems įsipareigojimams vykdyti.<text:s/></text:p>
      <text:p text:style-name="P54">Ne mažiau kaip pusė valstybės paskoloms teikti skirtų lėšų atidedama rudens semestrui.“</text:p>
      <text:p text:style-name="P55">2.4. Išdėstyti 10<text:span text:style-name="T56">1<text:s/></text:span>punktą taip:</text:p>
      <text:p text:style-name="P57">„10<text:span text:style-name="T58">1</text:span>. Valstybės remiamoms paskoloms teikti pavasario semestrą gali būti panaudojama ne daugiau nei viena šeštoji Lietuvos Respublikos atitinkamų metų valstybės biudžeto ir savivaldybių biudžetų finansinių rodiklių patvirtinimo įstatyme nustatyto valstybės remiamų paskolų limito sumos. Sprendimas apmokėti valstybės remiamų paskolų palūkanas iš valstybės lėšų, kuriomis disponuoja Fondas, pavasario semestre gali būti priimamas neviršijant vienos šeštosios valstybės remiamų <text:s/>paskolų palūkanoms apmokėti numatytos sumos.“</text:p>
      <text:p text:style-name="P59">2.5. Išdėstyti 46<text:span text:style-name="T60"><text:s/></text:span>punktą taip:</text:p>
      <text:p text:style-name="P61">„46. Paskolos gavėjas, baigęs ar nutraukęs studijas anksčiau arba vėliau nei numatoma studijų baigimo data, laikinai sustabdęs studijas arba išbrauktas iš studentų sąrašų, taip pat pakeitęs studijų programą pagal Asmens, studijuojančio valstybės finansuojamoje vietoje, studijų programos keitimo tvarkos aprašą, patvirtintą Lietuvos Respublikos Vyriausybės 2009 m. spalio 17 d. nutarimu Nr. 1266 (Žin., 2009, Nr.<text:s/><text:a xlink:href="https://www.e-tar.lt/portal/legalAct.html?documentId=TAR.ACDCC06F65CD" office:target-frame-name="_blank" xlink:show="new"><text:span text:style-name="T62">121-5234</text:span></text:a>), atnaujinęs studijas, privalo nedelsdamas raštu apie tai informuoti Fondą.“</text:p>
      <text:p text:style-name="P63">2.6. Išdėstyti 47 punktą taip:</text:p>
      <text:p text:style-name="P64">„47. Valstybės remiama paskola ir palūkanos už valstybės remiamą paskolą gali būti apmokėtos iš įstaigų, įmonių, organizacijų arba fizinių asmenų, taip pat iš valstybės arba savivaldybių lėšų.“</text:p>
      <text:p text:style-name="P65">2.7. Išdėstyti 65 punktą taip:</text:p>
      <text:p text:style-name="P66">„65. Jeigu paskolos gavėjas nevykdo įsipareigojimo grąžinti Fondui už jį kredito įstaigai sumokėtą sumą, šis įsiskolinimas išieškomas iš paskolos gavėjo teisės aktų nustatyta tvarka. Šiais atvejais už kiekvieną pavėluotą dieną skaičiuojami 0,02 procento reikalavimo sumos dydžio delspinigiai. Paskolos gavėjas, praleidęs įsipareigojimo grąžinti Fondui už jį kredito įstaigai sumokėtą sumą <text:s/>įvykdymo terminą, kai po šio termino pabaigos dėl valiutų kursų pokyčio valiuta, kuria turi būti mokama, nuvertėja, privalo sumokėti Fondui valiutos kurso, buvusio minėto įsipareigojimo įvykdymo termino suėjimo metu, ir mokėjimo metu esančio<text:s/><text:soft-page-break/>kurso skirtumą. Fondo išieškotos lėšos naudojamos ir apskaitomos kaip lėšos iš grąžinamų paskolų, palūkanų ir delspinigių.“</text:p>
      <text:p text:style-name="P67"/>
      <text:p text:style-name="P68"/>
      <text:p text:style-name="P69"/>
      <text:p text:style-name="P70">MINISTRAS PIRMININKAS<text:tab/>ANDRIUS KUBILIUS</text:p>
      <text:p text:style-name="Normal"/>
      <text:p text:style-name="Normal"/>
      <text:p text:style-name="Normal"/>
      <text:p text:style-name="P71">ŠVIETIMO IR MOKSLO MINISTRAS<text:tab/>GINTARAS STEPO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8T06:47:00Z</meta:creation-date>
    <dc:date>2014-12-18T06:47:00Z</dc:date>
    <meta:print-date>2011-07-14T08:10:00Z</meta:print-date>
    <meta:template xlink:href="Normal" xlink:type="simple"/>
    <meta:editing-cycles>2</meta:editing-cycles>
    <meta:editing-duration>PT0S</meta:editing-duration>
    <meta:document-statistic meta:page-count="3" meta:paragraph-count="39" meta:word-count="964" meta:character-count="7748" meta:row-count="189" meta:non-whitespace-character-count="6823"/>
  </office:meta>
</office:document-meta>
</file>