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<text:s/><text:line-break/>2006 m. spalio 13 d. įsakymo Nr. 1V-388 „Dėl Vidaus reikalų telekomunikacinio tinklo nuostatų ir Vidaus reikalų telekomunikacinio tinklo administravimo ir plėtros taisyklių patvirtinimo“ pakeitimo</text:p>
      <text:p text:style-name="P11"/>
      <text:p text:style-name="P12">2011 m. vasario 24 d. Nr. 1V-137</text:p>
      <text:p text:style-name="P13">Vilnius</text:p>
      <text:p text:style-name="P14"/>
      <text:p text:style-name="P15"><text:span text:style-name="T16">P a k e i č i u Vidaus reikalų telekomunikacinio tinklo nuostatus, patvirtintus Lietuvos Respublikos vidaus reikalų ministro 2006 m. spalio 13 d. įsakymu Nr. 1V-388 „Dėl Vidaus reikalų telekomunikacinio tinklo nuostatų ir Vidaus reikalų telekomunikacinio tinklo administravimo ir plėtros taisyklių patvirtinimo“ (2006, Nr. 113-4315; 2011, Nr. 9-388), ir išdėstau 8 punktą taip:</text:span></text:p>
      <text:p text:style-name="P17"><text:span text:style-name="T18">„</text:span><text:span text:style-name="T19">8</text:span><text:span text:style-name="T20">. VRTT pagrindinis tvarkytojas – Informatikos ir ryšių departamentas prie Vidaus reikalų ministerijos:“.</text:span></text:p>
      <text:p text:style-name="P21"/>
      <text:p text:style-name="P22"/>
      <text:p text:style-name="P23"/>
      <text:p text:style-name="P24"><text:span text:style-name="T25">Vidaus reikalų ministras</text:span><text:span text:style-name="T2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1T12:18:00Z</meta:creation-date>
    <dc:date>2016-03-01T12:18:00Z</dc:date>
    <meta:template xlink:href="Normal" xlink:type="simple"/>
    <meta:editing-cycles>2</meta:editing-cycles>
    <meta:editing-duration>PT0S</meta:editing-duration>
    <meta:document-statistic meta:page-count="1" meta:paragraph-count="7" meta:word-count="119" meta:character-count="890" meta:row-count="21" meta:non-whitespace-character-count="778"/>
  </office:meta>
</office:document-meta>
</file>