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fo:letter-spacing="0.0416in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fo:letter-spacing="0.0416in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fo:letter-spacing="0.0416in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fo:letter-spacing="0.0416in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M. K. ČIURLIONIO MENŲ GIMNAZIJOS IR VILNIAUS BALETO MOKYKLOS REORGANIZAVIMO</text:p>
      <text:p text:style-name="P12"/>
      <text:p text:style-name="P13">2001 m. balandžio 30 d. Nr. 720</text:p>
      <text:p text:style-name="P14">Vilnius</text:p>
      <text:p text:style-name="P15"/>
      <text:p text:style-name="P16"><text:span text:style-name="T17">Vadovaudamasis Lietuvos Respubli</text:span><text:span text:style-name="T18">kos švietimo įstatymo 35 straipsniu ir atsižvelgdamas į švietimo ir mokslo ministro 2000 07 18 įsakymu Nr. 963 „Dėl profesinės orientacijos ir meninio ugdymo įstaigų dermės“ sudarytos darbo grupės analizę ir išvadas,</text:span></text:p>
      <text:p text:style-name="P19"><text:span text:style-name="T20">1</text:span><text:span text:style-name="T21">.<text:s/></text:span><text:span text:style-name="T22">Reorganizuoju</text:span><text:span text:style-name="T23"><text:s/>M. K. Čiurlionio m</text:span><text:span text:style-name="T24">enų gimnaziją ir Vilniaus baleto mokyklą į Nacionalinę Mikalojaus Konstantino Čiurlionio menų mokyklą nuo 2001 m. rugsėjo 1 d.</text:span></text:p>
      <text:p text:style-name="P25"><text:span text:style-name="T26">2</text:span><text:span text:style-name="T27">.<text:s/></text:span><text:span text:style-name="T28">Tvirtinu</text:span><text:span text:style-name="T29"><text:s/>M. K. Čiurlionio menų gimnazijos ir Vilniaus baleto mokyklos reorganizavimo į Nacionalinę M. K. Čiurlionio menų m</text:span><text:span text:style-name="T30">okyklą komisiją:</text:span></text:p>
      <text:p text:style-name="P31">Komisijos pirmininkas – Arūnas Plikšnys, Bendrojo ugdymo departamento direktorius</text:p>
      <text:p text:style-name="P32">Nariai:</text:p>
      <text:p text:style-name="P33">Romas Kondrotas, M. K. Čiurlionio menų gimnazijos direktorius</text:p>
      <text:p text:style-name="P34">Lili Ramanauskienė-Navickytė, Vilniaus baleto mokyklos direktorė</text:p>
      <text:p text:style-name="P35">Dalia Šiaulytienė, Švietimo ir mokslo ministerijos Pagrindinio ir vidurinio ugdymo skyriaus vyr. specialistė</text:p>
      <text:p text:style-name="P36">Loreta Žadeikaitė, Švietimo ir mokslo ministerijos Pagrindinio ir vidurinio ugdymo skyriaus vedėja</text:p>
      <text:p text:style-name="P37">Antanas Levickas, Švietimo ir mokslo ministerijos Aukštesniųjų studijų<text:s/>skyriaus vedėjas</text:p>
      <text:p text:style-name="P38">Alvidas Dekaminavičius, Švietimo ir mokslo ministerijos Švietimo ekonomikos skyriaus vyr. specialistas</text:p>
      <text:p text:style-name="P39">Margarita Jakštonienė, Švietimo ir mokslo ministerijos Finansų politikos departamento Turto valdymo skyriaus vedėja</text:p>
      <text:p text:style-name="P40">Rita Jucienė, Švietimo ir mokslo ministerijos Personalo skyriaus vyr. specialistė</text:p>
      <text:p text:style-name="P41">Kristina Želudevičienė, Švietimo ir mokslo ministerijos Finansų apskaitos ir kontrolės skyriaus vedėja</text:p>
      <text:p text:style-name="P42"><text:span text:style-name="T43">Olga Pacevičienė, Švietimo ir mokslo ministerijos Teisės skyriaus vyr. specialistė.</text:span></text:p>
      <text:p text:style-name="P44"><text:span text:style-name="T45">3</text:span><text:span text:style-name="T46">.</text:span><text:span text:style-name="T47"><text:s/></text:span><text:span text:style-name="T48">Nustatau</text:span><text:span text:style-name="T49"><text:s/>reorganizavimo darbus atlikti iki 2001 m. rugpjūčio 31 d.</text:span></text:p>
      <text:p text:style-name="P50"><text:span text:style-name="T51">4</text:span><text:span text:style-name="T52">.<text:s/></text:span><text:span text:style-name="T53">Įpareigoju</text:span><text:span text:style-name="T54"><text:s/>M. K. Čiurlionio menų gimnazijos direktorių (R. Kondrotas):</text:span></text:p>
      <text:p text:style-name="P55"><text:span text:style-name="T56">4.1</text:span><text:span text:style-name="T57">. iki 2001 m. birželio 1 d. parengti Nacionalinės M. K. Čiurlionio menų mokyklos nuostatų, struktūros,<text:s/></text:span><text:span text:style-name="T58">etatų sąrašo projektus ir pateikti juos ministrui tvirtinti;</text:span></text:p>
      <text:p text:style-name="P59"><text:span text:style-name="T60">4.2</text:span><text:span text:style-name="T61">. suderinus su reorganizavimo komisija spręsti reorganizacinius M. K. Čiurlionio menų gimnazijos ir Vilniaus baleto mokyklos darbuotojų darbo santykių klausimus;</text:span></text:p>
      <text:p text:style-name="P62"><text:span text:style-name="T63">4.3</text:span><text:span text:style-name="T64">. iki rugsėjo 20 d.</text:span><text:span text:style-name="T65"><text:s/>pateikti Finansų apskaitos ir kontrolės skyriui (K. Želudevičienė) 2001 m. rugsėjo 1 d. būklės reorganizacinį balansą.</text:span></text:p>
      <text:p text:style-name="P66"><text:span text:style-name="T67">5</text:span><text:span text:style-name="T68">.<text:s/></text:span><text:span text:style-name="T69">Įpareigoju</text:span><text:span text:style-name="T70"><text:s/>Švietimo ekonomikos skyrių (K. Markelienė) vykdyti M. K. Čiurlionio menų gimnazijos ir Vilniaus baleto mokyklos fina</text:span><text:span text:style-name="T71">nsavimą iki reorganizacijos pabaigos ir numatyti lėšas Nacionalinei M. K. Čiurlionio menų mokyklai finansuoti.</text:span></text:p>
      <text:p text:style-name="P72"><text:span text:style-name="T73">6</text:span><text:span text:style-name="T74">. Įsakymo vykdymo kontrolę<text:s/></text:span><text:span text:style-name="T75">pavedu</text:span><text:span text:style-name="T76"><text:s/>viceministrei Vaivai Vėbraitei.</text:span></text:p>
      <text:p text:style-name="P77"/>
      <text:p text:style-name="P78"/>
      <text:p text:style-name="P79"><text:span text:style-name="T80">ŠVIETIMO IR MOKSLO MINISTRAS</text:span><text:span text:style-name="T81"><text:tab/>ALGIRDAS MONKEVIČIUS</text:span></text:p>
      <text:p text:style-name="P8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29:00Z</meta:creation-date>
    <dc:date>2015-09-07T01:29:00Z</dc:date>
    <meta:template xlink:href="Normal" xlink:type="simple"/>
    <meta:editing-cycles>2</meta:editing-cycles>
    <meta:editing-duration>PT0S</meta:editing-duration>
    <meta:document-statistic meta:page-count="1" meta:paragraph-count="33" meta:word-count="363" meta:character-count="2747" meta:row-count="75" meta:non-whitespace-character-count="2417"/>
  </office:meta>
</office:document-meta>
</file>