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font-style="italic" style:font-style-asian="italic" style:font-style-complex="italic"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style:text-properties fo:color="#000000" fo:hyphenate="false"/>
    </style:style>
    <style:style style:name="P460" style:parent-style-name="Normal" style:master-page-name="MP1" style:family="paragraph">
      <style:paragraph-properties fo:break-before="page"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TableColumn469" style:family="table-column">
      <style:table-column-properties style:column-width="1.7388in" style:use-optimal-column-width="false"/>
    </style:style>
    <style:style style:name="TableColumn470" style:family="table-column">
      <style:table-column-properties style:column-width="2.3944in" style:use-optimal-column-width="false"/>
    </style:style>
    <style:style style:name="TableColumn471" style:family="table-column">
      <style:table-column-properties style:column-width="0.6576in" style:use-optimal-column-width="false"/>
    </style:style>
    <style:style style:name="TableColumn472" style:family="table-column">
      <style:table-column-properties style:column-width="0.6541in" style:use-optimal-column-width="false"/>
    </style:style>
    <style:style style:name="TableColumn473" style:family="table-column">
      <style:table-column-properties style:column-width="0.6569in" style:use-optimal-column-width="false"/>
    </style:style>
    <style:style style:name="TableColumn474" style:family="table-column">
      <style:table-column-properties style:column-width="0.6569in" style:use-optimal-column-width="false"/>
    </style:style>
    <style:style style:name="TableColumn475" style:family="table-column">
      <style:table-column-properties style:column-width="0.7513in" style:use-optimal-column-width="false"/>
    </style:style>
    <style:style style:name="TableColumn476" style:family="table-column">
      <style:table-column-properties style:column-width="0.5631in" style:use-optimal-column-width="false"/>
    </style:style>
    <style:style style:name="TableColumn477" style:family="table-column">
      <style:table-column-properties style:column-width="0.6569in" style:use-optimal-column-width="false"/>
    </style:style>
    <style:style style:name="TableColumn478" style:family="table-column">
      <style:table-column-properties style:column-width="0.6736in" style:use-optimal-column-width="false"/>
    </style:style>
    <style:style style:name="TableColumn479" style:family="table-column">
      <style:table-column-properties style:column-width="0.8333in" style:use-optimal-column-width="false"/>
    </style:style>
    <style:style style:name="Table468" style:family="table">
      <style:table-properties style:width="10.2375in" fo:margin-left="0in" table:align="lef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none" fo:border-right="0.0069in solid #000000"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top="0.0069in solid #000000" fo:border-left="none" fo:border-bottom="0.0069in solid #000000" fo:border-right="0.0069in solid #000000" fo:padding-top="0in" fo:padding-left="0.0194in" fo:padding-bottom="0in" fo:padding-right="0.0194in"/>
    </style:style>
    <style:style style:name="P485" style:parent-style-name="Normal" style:family="paragraph">
      <style:paragraph-properties fo:text-align="center"/>
      <style:text-properties style:font-weight-complex="bold" fo:color="#000000"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194in" fo:padding-bottom="0in" fo:padding-right="0.0194in"/>
    </style:style>
    <style:style style:name="P487" style:parent-style-name="Normal" style:family="paragraph">
      <style:paragraph-properties fo:text-align="center"/>
      <style:text-properties style:font-weight-complex="bold" fo:color="#000000" fo:font-size="11pt" style:font-size-asian="11pt" style:font-size-complex="11pt"/>
    </style:style>
    <style:style style:name="TableCell488" style:family="table-cell">
      <style:table-cell-properties fo:border-top="0.0069in solid #000000" fo:border-left="none" fo:border-bottom="0.0069in solid #000000" fo:border-right="0.0069in solid #000000" fo:padding-top="0in" fo:padding-left="0.0194in" fo:padding-bottom="0in" fo:padding-right="0.0194in"/>
    </style:style>
    <style:style style:name="P489" style:parent-style-name="Normal" style:family="paragraph">
      <style:paragraph-properties fo:text-align="center"/>
      <style:text-properties style:font-weight-complex="bold" fo:color="#000000"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top="0.0069in solid #000000" fo:border-left="none" fo:border-bottom="0.0069in solid #000000" fo:border-right="0.0069in solid #000000" fo:padding-top="0in" fo:padding-left="0.0194in" fo:padding-bottom="0in" fo:padding-right="0.0194in"/>
    </style:style>
    <style:style style:name="P494" style:parent-style-name="Normal" style:family="paragraph">
      <style:paragraph-properties fo:text-align="center"/>
    </style:style>
    <style:style style:name="T495" style:parent-style-name="DefaultParagraphFont" style:family="text">
      <style:text-properties style:font-weight-complex="bold" fo:color="#000000" fo:font-size="11pt" style:font-size-asian="11pt" style:font-size-complex="11pt"/>
    </style:style>
    <style:style style:name="TableRow496" style:family="table-row">
      <style:table-row-properties style:min-row-height="0.0138in" style:use-optimal-row-height="false"/>
    </style:style>
    <style:style style:name="P497" style:parent-style-name="Normal" style:family="paragraph">
      <style:paragraph-properties fo:text-align="center"/>
      <style:text-properties style:font-name-asian="Arial Unicode MS" fo:font-size="11pt" style:font-size-asian="11pt" style:font-size-complex="11pt"/>
    </style:style>
    <style:style style:name="P498" style:parent-style-name="Normal" style:family="paragraph">
      <style:paragraph-properties fo:text-align="center"/>
      <style:text-properties style:font-name-asian="Arial Unicode MS" fo:font-size="11pt" style:font-size-asian="11pt" style:font-size-complex="11pt"/>
    </style:style>
    <style:style style:name="P499" style:parent-style-name="Normal" style:family="paragraph">
      <style:paragraph-properties fo:text-align="center"/>
      <style:text-properties style:font-name-asian="Arial Unicode MS" fo:font-size="11pt" style:font-size-asian="11pt" style:font-size-complex="11pt"/>
    </style:style>
    <style:style style:name="P500" style:parent-style-name="Normal" style:family="paragraph">
      <style:paragraph-properties fo:text-align="center"/>
      <style:text-properties style:font-name-asian="Arial Unicode MS" fo:font-size="11pt" style:font-size-asian="11pt" style:font-size-complex="11pt"/>
    </style:style>
    <style:style style:name="TableCell501" style:family="table-cell">
      <style:table-cell-properties fo:border-top="none" fo:border-left="none" fo:border-bottom="0.0069in solid #000000" fo:border-right="0.0069in solid #000000" fo:padding-top="0in" fo:padding-left="0.0194in" fo:padding-bottom="0in" fo:padding-right="0.0194in"/>
    </style:style>
    <style:style style:name="P502" style:parent-style-name="Normal" style:family="paragraph">
      <style:paragraph-properties fo:text-align="center"/>
      <style:text-properties style:font-weight-complex="bold" fo:color="#000000"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194in" fo:padding-bottom="0in" fo:padding-right="0.0194in"/>
    </style:style>
    <style:style style:name="P512" style:parent-style-name="Normal" style:family="paragraph">
      <style:paragraph-properties fo:text-align="center"/>
      <style:text-properties style:font-weight-complex="bold" fo:color="#000000"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194in" fo:padding-bottom="0in" fo:padding-right="0.0194in"/>
    </style:style>
    <style:style style:name="P514" style:parent-style-name="Normal" style:family="paragraph">
      <style:paragraph-properties fo:text-align="center"/>
      <style:text-properties style:font-weight-complex="bold" fo:color="#000000"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style:font-name-asian="Arial Unicode MS" style:font-weight-complex="bold"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Normal" style:family="paragraph">
      <style:paragraph-properties fo:text-align="center"/>
      <style:text-properties fo:color="#000000" fo:font-size="11pt" style:font-size-asian="11pt" style:font-size-complex="11pt"/>
    </style:style>
    <style:style style:name="TableCell531" style:family="table-cell">
      <style:table-cell-properties fo:border-top="0.0069in solid #000000" fo:border-left="none" fo:border-bottom="0.0069in solid #000000" fo:border-right="0.0069in solid #000000" fo:padding-top="0in" fo:padding-left="0.0194in" fo:padding-bottom="0in" fo:padding-right="0.0194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fo:padding-top="0in" fo:padding-left="0.0194in" fo:padding-bottom="0in" fo:padding-right="0.0194in" fo:wrap-option="no-wrap"/>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fo:padding-top="0in" fo:padding-left="0.0194in" fo:padding-bottom="0in" fo:padding-right="0.0194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0.0069in solid #000000" fo:padding-top="0in" fo:padding-left="0.0194in" fo:padding-bottom="0in" fo:padding-right="0.0194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0.0069in solid #000000" fo:padding-top="0in" fo:padding-left="0.0194in" fo:padding-bottom="0in" fo:padding-right="0.0194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fo:padding-top="0in" fo:padding-left="0.0194in" fo:padding-bottom="0in" fo:padding-right="0.0194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fo:padding-top="0in" fo:padding-left="0.0194in" fo:padding-bottom="0in" fo:padding-right="0.0194in" fo:wrap-option="no-wrap"/>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in" fo:padding-left="0.0194in" fo:padding-bottom="0in" fo:padding-right="0.0194in" fo:wrap-option="no-wrap"/>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194in" fo:padding-bottom="0in" fo:padding-right="0.0194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fo:padding-top="0in" fo:padding-left="0.0194in" fo:padding-bottom="0in" fo:padding-right="0.0194in"/>
    </style:style>
    <style:style style:name="P557" style:parent-style-name="Normal" style:family="paragraph">
      <style:paragraph-properties fo:text-align="center"/>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color="#000000"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194in" fo:padding-bottom="0in" fo:padding-right="0.0194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0194in" fo:padding-bottom="0in" fo:padding-right="0.0194in"/>
    </style:style>
    <style:style style:name="P581" style:parent-style-name="Normal" style:family="paragraph">
      <style:paragraph-properties fo:text-align="center"/>
      <style:text-properties fo:color="#000000"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color="#000000"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color="#000000"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color="#000000"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NACIONALINĖS MOKSLO PROGRAMOS „SVEIKAS IR SAUGUS MAISTAS“ PATVIRTINIMO</text:p>
      <text:p text:style-name="P9"/>
      <text:p text:style-name="P10">2011 m. balandžio 26 d. Nr. V-694</text:p>
      <text:p text:style-name="P11">Vilnius</text:p>
      <text:p text:style-name="P12"/>
      <text:p text:style-name="P13"><text:span text:style-name="T14">Vadovaudamasis Nacionalinių mokslo programų</text:span><text:span text:style-name="T15"><text:s/>nuostatų, patvirtintų Lietuvos Respublikos Vyriausybės 2008 m. liepos 16 d. nutarimu Nr. 731 (Žin., 2008, Nr.<text:s/></text:span><text:a xlink:href="https://www.e-tar.lt/portal/lt/legalAct/TAR.76395E9B40EE" office:target-frame-name="_blank" xlink:show="new"><text:span text:style-name="T16">85-3382</text:span></text:a><text:span text:style-name="T17">; 2009, Nr.<text:s/></text:span><text:a xlink:href="https://www.e-tar.lt/portal/lt/legalAct/TAR.9C4F5812DAE2" office:target-frame-name="_blank" xlink:show="new"><text:span text:style-name="T18">157-7086</text:span></text:a><text:span text:style-name="T19">),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20">116-4427</text:span></text:a><text:span text:style-name="T21">) 5 punktu ir atsižvelgdamas į Lietuvos mokslo tarybos 2011 m. balandžio 5 d. teikimą Nr. 4S-336,</text:span></text:p>
      <text:p text:style-name="P22"><text:span text:style-name="T23">tvirtinu</text:span><text:span text:style-name="T24"><text:s/>Nacionalinę mokslo programą „Sveikas ir saugus maistas“ (pridedama).</text:span></text:p>
      <text:p text:style-name="P25"/>
      <text:p text:style-name="P26"/>
      <text:p text:style-name="P27"><text:span text:style-name="T28">Švietimo ir mokslo ministras</text:span><text:span text:style-name="T29"><text:tab/>Gintaras Stepon</text:span><text:span text:style-name="T30">avičius</text:span></text:p>
      <text:soft-page-break/>
      <text:p text:style-name="P31"><text:span text:style-name="T32">PATVIRTINTA</text:span></text:p>
      <text:p text:style-name="P33">Lietuvos Respublikos<text:s/></text:p>
      <text:p text:style-name="P34">švietimo ir mokslo ministro<text:s/></text:p>
      <text:p text:style-name="P35">2011 m. balandžio 26d. įsakymu Nr. V-694</text:p>
      <text:p text:style-name="P36"/>
      <text:p text:style-name="P37"><text:span text:style-name="T38">NACIONALINĖ MOKSLO PROGRAMA „SVEIKAS IR SAUGUS MAIST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acionalinės mokslo programos „Sveikas ir<text:s/></text:span><text:span text:style-name="T48">saugus maistas“ (toliau vadinama – Programa) poreikį nulemia tai, kad su maistu ir mityba yra glaudžiai susijusi žmonių sveikata, jų gyvenimo kokybė – veiksniai, lemiantys darnią valstybės socialinę ir ekonominę plėtrą. Pasaulio sveikatos organizacijos duo</text:span><text:span text:style-name="T49">menimis (</text:span><text:span text:style-name="T50">PSO strategija „Mityba, fizinis aktyvumas ir sveikata“, patvirtinta 2004 metais 57-oje Pasaulio sveikatos asamblėjos sesijoje)</text:span><text:span text:style-name="T51">, būtent netinkama mityba nulemia apie 60–70 proc. lėtinių neinfekcinių ligų ir apie 55 proc. mirčių nuo lėtinių kraujota</text:span><text:span text:style-name="T52">kos sistemos ligų. Riebaus, daug sočiųjų riebalų rūgščių, cholesterolio pirmtakų, druskos ir cukraus turinčio maisto vartojimas gali būti kraujagyslių sistemos ir virškinamojo trakto ligų priežastimi.</text:span></text:p>
      <text:p text:style-name="P53"><text:span text:style-name="T54">2</text:span><text:span text:style-name="T55">. Maisto sektorius yra didžiausias Europos ekonomi</text:span><text:span text:style-name="T56">nis sektorius pagal apyvartą (800 mlrd. eurų per metus), eksportą ir darbuotojų skaičių. Panašūs rodikliai yra ir Lietuvoje – maisto pramonės ir žemės ūkio sektorius yra vienas iš perspektyviausių, galinčių daryti stiprią įtaką šalies ekonomikai. Šio sekto</text:span><text:span text:style-name="T57">riaus produkcijos eksporto dalis bendrame šalies eksporte 2002-2007 metais išaugo nuo 9,7 proc. iki 15,9 proc. Be to, jis buvo vienas iš nedaugelio turinčių teigiamą užsienio prekybos balansą, kai bendras šalies balansas pastarąjį dešimtmetį buvo neigiamas</text:span><text:span text:style-name="T58"><text:s/>ir deficitas nuolat augo. Tačiau maistas nėra tik „dar viena ūkio šaka“. Maistas tiesiogiai veikia kasdienę šalies piliečių gyvenimo kokybę. Įvairūs gyvenimo stiliai, senstanti visuomenė, dėl neteisingo maisto vartojimo sukeliamos ligos, kiti iššūkiai kel</text:span><text:span text:style-name="T59">ia problemas, kurios negali būti sėkmingai sprendžiamos be šios krypties mokslinių tyrimų, eksperimentinės plėtros ir inovacijų.</text:span></text:p>
      <text:p text:style-name="P60"><text:span text:style-name="T61">3</text:span><text:span text:style-name="T62">. Saugi maisto grandinė – socialinė ir ekonominė būtinybė Lietuvoje. Nors per paskutiniuosius dešimtmečius buvo padaryta d</text:span><text:span text:style-name="T63">idelė pažanga maisto moksluose ir maisto gamybos technologijoje, ligos, kurias sukelia maiste esantys patogeniniai mikroorganizmai (Lietuvos Užkrečiamų ligų ir AIDS centro duomenimis, nuo 1996 metų Lietuvos gyventojų bendras sergamumas žarnyno infekcinėmis</text:span><text:span text:style-name="T64"><text:s/>ligomis, plintančiomis per užkrėsta maistą, turi tendenciją didėti (</text:span><text:span text:style-name="T65">Lietuvos ULAC, 2010</text:span><text:span text:style-name="T66">)) ir kenksmingos cheminės medžiagos, lieka didelė tiek sveikatos, tiek ir ekonomikos problema. Vienas iš svarbiausių iššūkių maisto mokslo bendruomenei – numatyti, kok</text:span><text:span text:style-name="T67">ios maisto saugos problemos gali iškilti netolimoje ateityje, turėti pakankamai mokslo žinių apie jas ir pasiruošti tų problemų sprendimui.</text:span></text:p>
      <text:p text:style-name="P68"><text:span text:style-name="T69">4</text:span><text:span text:style-name="T70">. Pažymėtina, kad kiekvienas regionas, priklausomai nuo gyvenimo įpročių, klimatinių sąlygų turi nuo seno susik</text:span><text:span text:style-name="T71">losčiusių mitybos ir gyvensenos ypatumų bei tradicijų, todėl ir su netinkamo maisto vartojimu susijusių ligų prevencija bei profilaktika, maisto kokybės ir saugos bei maisto produktų biologinės vertės gerinimo priemonės yra tiek bendros, tiek ir specifinės</text:span><text:span text:style-name="T72">, pasižyminčios savitais regioniniais ypatumais.</text:span></text:p>
      <text:p text:style-name="P73"><text:span text:style-name="T74">5</text:span><text:span text:style-name="T75">. Siekiant darnios valstybės socialinės ir ekonominės plėtros, su nesaugiu maistu susijusių problemų sprendimui būtinos naujos mokslo žinios, be kurių negalima pasiūlyti naujų sveiko, saugaus ir pagal k</text:span><text:span text:style-name="T76">ainą prieinamo maisto gaminių bei jų gamybos technologijų. Būtini kompleksiniai svarbiausių augalininkystės ir gyvulininkystės kilmės žaliavų, iš jų pagamintų maisto produktų bei jų sudėtinių dalių kaitos saugojimo, perdirbimo technologinių procesų metu ty</text:span><text:span text:style-name="T77">rimai, būtinos naujos mokslo žinios, kuriomis būtų pagrįstos rekomendacijos maisto gamintojams, vartotojams ir sveikatos apsaugos specialistams.</text:span></text:p>
      <text:p text:style-name="P78"><text:span text:style-name="T79">6</text:span><text:span text:style-name="T80">. Programos tyrimų rezultatai paskatins šiuolaikiškai vertinti maisto ir jo žaliavų sudėtį, funkcionalumą,</text:span><text:span text:style-name="T81"><text:s/>kiekybinius ir kokybinius pokyčius, vykstančius technologinių procesų ir saugojimo ar transportavimo metu, taikant naujausius maisto mokslo ir<text:s/></text:span><text:soft-page-break/><text:span text:style-name="T82">technologijos principus, leisiančius tinkamai užtikrinti kasdienio vartojimo maisto produktų kokybės gerinimą, n</text:span><text:span text:style-name="T83">aujų maisto gaminių sukūrimą ir saugaus ir sveiko maisto pasiūlą vartotojams.</text:span></text:p>
      <text:p text:style-name="P84"/>
      <text:p text:style-name="P85"><text:span text:style-name="T86">II</text:span><text:span text:style-name="T87">.<text:s/></text:span><text:span text:style-name="T88">ESAMOS BŪKLĖS ANALIZĖ</text:span></text:p>
      <text:p text:style-name="P89"/>
      <text:p text:style-name="P90"><text:span text:style-name="T91">7</text:span><text:span text:style-name="T92">. Lietuva turi išplėtotą žemės ir maisto ūkio mokslinių tyrimų tinklą, kurio veikla orientuota į šalies strateginius tikslus. Eilę metų Lie</text:span><text:span text:style-name="T93">tuvos mokslininkų atliekami maisto mokslo ir technologijų srities tyrimai bei MTEP darbai prisideda siekiant tikslų, numatytų įvairiose valstybei svarbiose strategijose bei planuose: Valstybės ilgalaikės raidos strategijoje, patvirtintoje Lietuvos Respubli</text:span><text:span text:style-name="T94">kos Seimo 2002 m. lapkričio 12 d. nutarimu Nr. IX-1187 (Žin., 2002, Nr.<text:s/></text:span><text:a xlink:href="https://www.e-tar.lt/portal/lt/legalAct/TAR.455D7C22A4D9" office:target-frame-name="_blank" xlink:show="new"><text:span text:style-name="T95">113-5029</text:span></text:a><text:span text:style-name="T96">), Lietuvos ūkio (ekonomikos) plėtros iki 2015 metų ilgalaikėje strategijoje (Žin., 2002, Nr.<text:s/></text:span><text:a xlink:href="https://www.e-tar.lt/portal/lt/legalAct/TAR.A795D5F7A623" office:target-frame-name="_blank" xlink:show="new"><text:span text:style-name="T97">60-2424</text:span></text:a><text:span text:style-name="T98">), Nacionalinėje darnaus vystimosi strategijoje, patvirtintoje Lietuvos Respublikos Vyriausybės 2003 m. rugsėjo 11 d. nutarimu Nr. 1160 (Žin., 2003, Nr.<text:s/></text:span><text:a xlink:href="https://www.e-tar.lt/portal/lt/legalAct/TAR.EAC62D7F8C15" office:target-frame-name="_blank" xlink:show="new"><text:span text:style-name="T99">89-4029</text:span></text:a><text:span text:style-name="T100">; 2009, Nr.<text:s/></text:span><text:a xlink:href="https://www.e-tar.lt/portal/lt/legalAct/TAR.C89C47FA9A3E" office:target-frame-name="_blank" xlink:show="new"><text:span text:style-name="T101">121-5215</text:span></text:a><text:span text:style-name="T102">), ir Žemės, maisto ūkio ir kaimo plėtros mokslinių tyrimų ir eksperimentinės plėtros 2007–2013 metų programoje, patvirtintoje Lietuvos Respublikos žemės ūkio ministerijos 2007 m. liepos 10 d. įsakymu Nr. 3D-328 (Žin., 2007, Nr.<text:s/></text:span><text:a xlink:href="https://www.e-tar.lt/portal/lt/legalAct/TAR.47C5CD33FC72" office:target-frame-name="_blank" xlink:show="new"><text:span text:style-name="T103">83-3403</text:span></text:a><text:span text:style-name="T104">).</text:span></text:p>
      <text:p text:style-name="P105"><text:span text:style-name="T106">8</text:span><text:span text:style-name="T107">. Su maistu siejamų mokslinių tyrimų būklė tiek ES šalyse, tiek Lietuvoje atspindi maisto pramonės poreikius, vartotojų lūkesčius ir su mokslo finansavimu susijusių organizacijų prioritetus</text:span><text:span text:style-name="T108"><text:s/>ir strateginius tikslus. Europos Tarybos patvirtintoje ES 7-ojoje (2007–2013 m.) mokslinių tyrimų ir technologijų plėtros programoje (toliau – 7BP) su maistu susijusiems tyrimams priskirta 2-ji tema:<text:s/></text:span><text:span text:style-name="T109">Maistas, žemės ūkis ir žuvininkystė bei biotechnologijo</text:span><text:span text:style-name="T110">s</text:span><text:span text:style-name="T111">, kurios veikla „Nuo lauko iki stalo. Maistas, sveikata ir gerovė“, joje formuojami keli mokslinių tyrimų prioritetai saugaus ir sveiko maisto srityje ES mastu: 1) Maisto kokybė ir sauga: cheminės ir mikrobiologinės maisto saugos užtikrinimas ir kokybės g</text:span><text:span text:style-name="T112">erinimas Europos maisto grandinės kontekste; 2) Maisto perdirbimas: inovacijų optimizavimas Europos maisto pramonės lygmenyje integruojant pažangias tradicines maisto produktus gamybos technologijas ir siekiant padidinti funkcionalumą, kokybę, mitybinę ver</text:span><text:span text:style-name="T113">tę, įskaitant ir naujų produktų kūrimą; 3) Aplinkos įtaka ir visuotinė maisto grandinė: žmonių sveikatos ir aplinkos apsauga, geriant supratimą apie aplinkos įtaką maisto ir pašarų grandinėms bei šių grandinių poveikį aplinkai; 4) Vartotojai: vartotojų ir<text:s/></text:span><text:span text:style-name="T114">jų poreikių supratimas kaip pagrindinis maisto pramonės konkurencingumo veiksnys bei maisto įtaka Europos gyventojų sveikatai ir gerovei; 5) Mityba: naudingų ir kenksmingų mitybos veiksnių, tame tarpe ir savitų populiacijos grupių poreikių supratimas, siek</text:span><text:span text:style-name="T115">iant sumažinti su maistu susijusių susirgimų skaičių.</text:span></text:p>
      <text:p text:style-name="P116"><text:span text:style-name="T117">9</text:span><text:span text:style-name="T118">. Iš jau vykdomų šios srities mokslinių tyrimų išsiskiria šie projektai, apimantys maisto žaliavų ir produktų kokybės, saugos bei perdirbimo tematikas, įgalinančias vartotojui pasiūlyti sveikesnį,<text:s/></text:span><text:span text:style-name="T119">kokybiškesnį ir saugesnį maistą: PROBIOLIVES – probiotinių pienarūgščių bakterijų panaudojimas kuriant naujus funkcionaliuosius maisto produktus, CONFIDENCE – kenksmingos medžiagos maiste ir pašaruose – nebrangus jų aptikimas geresnei kontrolei, BIAMFOOD –</text:span><text:span text:style-name="T120"><text:s/>biogeninių aminų kontrolė tradicinės fermentacijos maiste Europos regionuose, NAFISPACK – natūralios antimikrobinės medžiagos saugiam maisto pakavimui, MYCORED – naujos integruotos strategijos pasauliniam mikotoksinų sumažinimui maisto ir pašarų grandinės</text:span><text:span text:style-name="T121">e, FRISBEE – maisto šaldymo inovacijos taikymas šalčio grandinėje, gaunant saugesnį, vartotojui naudingą, aplinkos ir energijos atžvilgiu optimizuotą maistą Europoje, FLAVIOLA – su maistu gaunamų flavanolų įtaka žmogaus ląstelių funkcionavimui.</text:span></text:p>
      <text:p text:style-name="P122"><text:span text:style-name="T123">10</text:span><text:span text:style-name="T124">. Sie</text:span><text:span text:style-name="T125">kiant garantuoti maisto produktų saugą ir kokybę, ypač aktuali kokybiškos žaliavos problema, kurią galima sėkmingai spręsti diegiant šiuolaikines technologijas pirminėje maisto grandinės „nuo lauko iki stalo“ grandyje – žemės ūkyje. Žemės ūkio produkcijos<text:s/></text:span><text:span text:style-name="T126">ir pramoninės žaliavos kokybės ir saugos gerinimui, naujų augalinės ir gyvūninės<text:s/></text:span><text:soft-page-break/><text:span text:style-name="T127">žaliavos panaudojimo pramonėje technologijų įsisavinimui reikalingi agrotechnologijos ir biotechnologijos moksliniai tyrimai, kurie leistų nustatyti žemės ūkiui ir pramonei re</text:span><text:span text:style-name="T128">ikšmingų sodo, daržo ir lauko augalų genetinį potencialą, vykdant biotechnologinius augalų adaptyvumo, produktyvumo ir metabolizmo tyrimus, kuriant su aplinka harmoningas ir išteklius tausojančias agrotechnologijas, konkurencingo ir saugaus maisto bei inov</text:span><text:span text:style-name="T129">atyvią pramonės produktų žaliavų gamybą. Būtina ne tik parinkti auginimui tinkamiausias tam tikram regionui bei konkrečioms agroklimatinėms sąlygoms augalų ir gyvūnų veisles, bet ir išsaugoti jų kokybę laikymo ir perdirbimo metu.</text:span></text:p>
      <text:p text:style-name="P130"><text:span text:style-name="T131">11</text:span><text:span text:style-name="T132">. Maisto žaliavos ir</text:span><text:span text:style-name="T133"><text:s/>produktai yra ne tik žmogaus maisto šaltinis, bet gali būti ir nepageidaujamų cheminių medžiagų bei mikroorganizmų šaltinis. Tyrimais įrodyta, kad nitritai ir jų dariniai, oksidacijos produktai bei terminio apdorojimo metu maiste susidarantys įvairūs toks</text:span><text:span text:style-name="T134">iški junginiai (akrilamidas, nitrozaminai, poliaromatiniai angliavandeniai, heterocikliniai aminai ir kiti junginiai), o taip pat kai kurios augalų ir grybų metabolizmo produktai pasižymi genotoksiškumu, kancerogeniškumu ir pan. Žinoma, kad natūralios medž</text:span><text:span text:style-name="T135">iagos (antioksidantai ir kt.) gali sumažinti kenksmingą su maistu patenkančių kancerogeniškų junginių poveikį ir/arba slopinti jų susidarymą maiste. Tačiau iki šiol nėra pasiūlyta galimų kancerogeniškų junginių bei kitų kenksmingų cheminių medžiagų kiekio<text:s/></text:span><text:span text:style-name="T136">visoje maisto grandinėje nuo „lauko iki stalo“ efektyvaus valdymo būdų.</text:span></text:p>
      <text:p text:style-name="P137"><text:span text:style-name="T138">12</text:span><text:span text:style-name="T139">. Šiuo metu žinoma daugiau negu 250 su maistu siejamų ligų, kurias gali sukelti bakterijos, virusai ir grybeliai. Kadangi ligas sukeliantys mikroorganizmai maisto gamybos metu no</text:span><text:span text:style-name="T140">rs ir turi būti sunaikinti, tačiau vėliau gali patekti į maistą, jame daugintis arba ilgą laiką išlikti gyvybingi. Todėl mikrobiologinės maisto saugos užtikrinimas yra svarbus ir visuomenės sveikatai, ir pasitikėjimui maisto gamintojais. Mikrobiologiškai n</text:span><text:span text:style-name="T141">esaugaus maisto padarinys – ūmios vartotojų žarnyno infekcinės ligos, plintančios per patogeniniais mikroorganizmais užkrėstas maisto žaliavas ir produktus. Lietuvoje per pastaruosius keliolika metų kasmet užregistruojama nuo 11 iki 20 tūkstančių susirgimų</text:span><text:span text:style-name="T142"><text:s/>žarnyno infekcinėmis ligomis atvejų, pvz., 2009 metais buvo užregistruoti 18033 ūmūs žarnyno infekciniai susirgimai (546/100 tūkst. gyventojų). Per maistą plintančių susirgimų epidemiologiniai tyrimai parodė, kad atskirose šalyse mikrobiologinės maisto sa</text:span><text:span text:style-name="T143">ugos problemos gali būti skirtingos, pavyzdžiui, Lietuvoje žmonių susirgimų jersinioze rodiklis yra didžiausias ES ir siekia 15,9 atvejų 100 tūkst. gyventojų, kaip tu tarpu kitose Europos šalyse jis tesiekia 2,8 atvejus 100 tūkst. gyventojų.</text:span></text:p>
      <text:p text:style-name="P144"><text:span text:style-name="T145">13</text:span><text:span text:style-name="T146">. Nuo 20</text:span><text:span text:style-name="T147">05 metų ES mastu buvo vykdomi ir šiais metais užbaigiami didelės apimties moksliniai BP6 projektai, skirti mikrobiologinės maisto saugos tyrimams, kuriuos atlieka daugiau kaip 160 partnerių iš ES ir kitų šalių). Moksliniai tyrimai apima tokias sritis, kaip</text:span><text:span text:style-name="T148"><text:s/>mikroorganizmų, sutinkamų maisto grandinėje, molekulinės epidemiologijos tyrimai, bakterijų genų ir jų raiškos įtakos tyrimai išgyvenimui ir atsparumui nepalankiems veiksniams maisto gamybos metu, DNR tyrimais pagristų bakterijų aptikimo, identifikavimo i</text:span><text:span text:style-name="T149">r tipavimo metodų kūrimas ir tobulinimas, ir kt. Tokio masto mokslinių tyrimų projektai išryškino kai kurias bendras mikrobiologinės maisto saugos problemas ir tendencijas maisto gamybos grandinėje, tačiau tuo pačiu metu ir atskleidė būtinybę moksliniais t</text:span><text:span text:style-name="T150">yrimais įvertinti maisto saugos problemas konkrečiose šalyse, atsižvelgiant į šalies ar regiono ypatumus. Pavyzdžiui, visame pasaulyje vyrauja nuomonė, kad vienas pagrindinių rizikos veiksnių susirgti kampilobakterioze yra užkrėsta paukštiena. Tačiau Suomi</text:span><text:span text:style-name="T151">joje pastarojo dešimtmečio atlikti molekulinės epidemiologijos tyrimai parodė, kad šioje šalyje minėtos ligos paplitimui vartotojų tarpe greičiausiai yra svarbūs ar svarbesni visai kiti rizikos veiksniai (galvijų mėsa, aplinka ir kt.). Lietuvoje trūksta iš</text:span><text:span text:style-name="T152">samių mokslinių tyrimų apie daugelio ligas sukeliančių ir per maistą plintančių patogeninių mikroorganizmų paplitimą maisto žaliavose ir produktuose, o taip pat nėra tiksliai išaiškintos sąsajos su žmonių susirgimais, kurios būtų paremtos griežtais mokslin</text:span><text:span text:style-name="T153">iais tyrimais.</text:span></text:p>
      <text:p text:style-name="P154"><text:span text:style-name="T155">14</text:span><text:span text:style-name="T156">. Pastarąjį dešimtmetį pasaulyje ir Lietuvoje intensyviai vystėsi ir kita maisto mokslo ir technologijų sritis, skirta teigiamą įtaką sveikatai turinčio maisto (dar vadinamo<text:s/></text:span><text:soft-page-break/><text:span text:style-name="T157">„funkcionaliuoju maistu“, angl. –<text:s/></text:span><text:span text:style-name="T158">functional food</text:span><text:span text:style-name="T159">) tyrimams.<text:s/></text:span><text:span text:style-name="T160">Nors ES teisėje ir maisto produktų ženklinime funkcionaliojo maisto sąvoka nėra įteisinta, moksliniai tyrimai šia kryptimi vykdomi nepaprastai intensyviai, kuriami funkcionaliojo maisto tyrimo centrai (vien Suomijoje jų yra du), pradėtas leisti specializuo</text:span><text:span text:style-name="T161">tas mokslinis žurnalas „</text:span><text:span text:style-name="T162">Journal of Functional Food</text:span><text:span text:style-name="T163">“, BP7 programoje paskelbtas kvietimas teikti projektus „Funkcinio maisto ir ingredientų kūrimas“. Šioje srityje dirbantys tiek Lietuvos, tiek kitų šalių mokslininkai dažniausiai išskirdavo teigiamą poveikį</text:span><text:span text:style-name="T164"><text:s/>sveikatai turinčius maisto komponentus (vadinamus „biologiškai aktyviais junginiais“, angl. –<text:s/></text:span><text:span text:style-name="T165">bioactives</text:span><text:span text:style-name="T166">), tokius kaip oligosacharidai, polifenoliai, omega-3 riebalų rūgštys ir kt., kurių teigiamas poveikis sveikatai (kraujo spaudimo mažinimas, cholestero</text:span><text:span text:style-name="T167">lio kiekio mažinimas, žarnyno mikrofloros būklės gerinimas ir kt.) dažniausiai vertinamas ir įrodomas<text:s/></text:span><text:span text:style-name="T168">in vitro</text:span><text:span text:style-name="T169"><text:s/>tyrimais ir tik retais atvejais<text:s/></text:span><text:span text:style-name="T170">in vivo.<text:s/></text:span><text:span text:style-name="T171">Iki šiol paskelbta nedaug duomenų apie biologiškai aktyvių junginių išlikimą maiste jo perdirbimo metu,<text:s/></text:span><text:span text:style-name="T172">jų stabilumą, įtaką produkto struktūrai bei juslinėms savybėms, šių junginių pasisavinamumą organizme. Tai, kad turimos informacijos nepakanka maisto ar jo komponentų funkcionalumui įrodyti, paaiškina, kodėl, nepaisant didelės biologiškai aktyvių junginių<text:s/></text:span><text:span text:style-name="T173">tyrimų apimties bei įvairovės, šiandien rinkoje yra labai nedaug maisto produktų, kurių teigiamas poveikis sveikatai būtų įrodytas moksliniais tyrimais. Dar viena problema yra ta, kad Lietuvoje išlieka daug augalinės ir gyvūninės kilmės žaliavų, kurios yra</text:span><text:span text:style-name="T174"><text:s/>mažai tirtos, be to, tradicinės žaliavos labai dažnai panaudojamos neracionaliai. Dėl išvardintų priežasčių šios srities tyrimų poreikis Lietuvoje neabejotinas ir ateityje bus labai aktualus. Bioaktyvių junginių, galinčių suteikti maistui pageidaujamo fun</text:span><text:span text:style-name="T175">kcionalumo, tyrimai Lietuvoje atliekami jau tris dešimtmečius, išsivystė glaudus bendradarbiavimas tarp įvairių Lietuvos institucijų. Labai sparčiai plėtojasi tarptautinis bendradarbiavimas ES programose COST (Europos tarpvyriausybinio bendradarbiavimo pro</text:span><text:span text:style-name="T176">grama mokslo ir technologijų srityje (European Cooperation in Science and Technology) (toliau – COST) ir Europos mokslinių tyrimų, technologijų plėtros ir bendradarbiavimo programoje Eureka (toliau – Eureka), atliekami tyrimai, susiję su perspektyviomis au</text:span><text:span text:style-name="T177">galų rūšimis bei veislėmis, jose esančiomis vertingomis medžiagomis, tų medžiagų efektyvaus išskyrimo ir panaudojimo būdais. Tokie tyrimai juos tęsiant gali pasitarnauti programos tikslams pasiekti.</text:span></text:p>
      <text:p text:style-name="P178"><text:span text:style-name="T179">15</text:span><text:span text:style-name="T180">. Šiai dienai yra paskelbta daug mokslinių tyrimų r</text:span><text:span text:style-name="T181">ezultatų, paaiškinančių kokia yra atskirų maisto komponentų mitybinė vertė. Kraujagyslių ligų, onkologinių susirgimų profilaktikai rekomenduojama vartoti maisto produktus su mažesniu riebalų, cukraus, druskos kiekiu, padidintu antioksidantų, prebiotikų, sk</text:span><text:span text:style-name="T182">aidulinių medžiagų, vitaminų kiekiu. Tačiau trūksta žinių, kaip produkto struktūra įtakoja atskirų maisto komponentų (ypač blogai vandenyje tirpstančių vitaminų, karotinoidų, peptidų) mitybinę vertę. Pastaraisiais metais sparčiai vystėsi analitinė technika</text:span><text:span text:style-name="T183"><text:s/>bei tyrimo metodai, kurie leidžia apibūdinti maisto chemines ir fizikines savybes mikro ir makro lygmenyse. Daugelio maisto produktų tyrimai atskleidė ryšį tarp jų struktūros ir savybių. Šias žinias galima pritaikyti konkrečių komponentų atpalaidavimo žmo</text:span><text:span text:style-name="T184">gaus organizme, suvartojus produktus, valdymui, t. y. „užrakinti“ maisto matricoje nepageidaujamus komponentus (riebalus, druską ir pan.), o biologiškai aktyvių komponentų prieinamumą ir pasisavinamumą palengvinti. Iki šiol tokie tyrimai dažniausiai buvo a</text:span><text:span text:style-name="T185">tliekami su modelinėmis sistemomis ir rečiau – su realiais maisto produktais. Lietuvoje maisto komponentų struktūrinių reologinių savybių tyrimai ir galimybių studijos juos pritaikyti pageidaujamos struktūros maisto produktams kurti, atliekami daugiau kaip</text:span><text:span text:style-name="T186"><text:s/>dešimt metų. Lietuvos mokslininkai sėkmingai išplėtojo tarptautinį bendradarbiavimą šioje srityje, sėkmingai dalyvaudami tarptautiniuose projektuose„ kuriuose įgyta patirtis maisto produktų struktūros formavimo srityje, jos pasikeitimus kramtant produktą,</text:span><text:span text:style-name="T187"><text:s/>ir su tuo susijusius įtaką produkto biologinei vertei taip pat gali būti sėkmingai panaudota programos tikslams pasiekti.</text:span></text:p>
      <text:p text:style-name="P188"><text:span text:style-name="T189">16</text:span><text:span text:style-name="T190">. Sveiko ir saugaus maisto pateikimas vartotojui negalimas be kokybiškos pakuotės. Maisto pakuotės kokybė parodo šalies technik</text:span><text:span text:style-name="T191">os ir visuomenės išsivystymo lygį, o pakavimo medžiagų gamyba ir pakavimo technologijos yra viena iš prioritetinių mokslo ir technikos vystymosi krypčių. Tradicinės pakavimo medžiagos nanotechnologijų dėka tampa<text:s/></text:span><text:soft-page-break/><text:span text:style-name="T192">daugiafunkciniais produktais, kurių pagalba<text:s/></text:span><text:span text:style-name="T193">pagaminta „pagerinta“ (angl. –<text:s/></text:span><text:span text:style-name="T194">improved</text:span><text:span text:style-name="T195">), „aktyvi“ arba „išmani“ (angl. –<text:s/></text:span><text:span text:style-name="T196">intelligent</text:span><text:span text:style-name="T197">) pakuotė įgauna savybių, labai reikalingų vartotojui tiekiant saugų ir visavertį maistą, išlaikantį produktų vartotojui svarbias maistines savybes, spalvą ir kvapą. Tokių</text:span><text:span text:style-name="T198"><text:s/>mokslinių tyrimų rezultatai jau pradėti diegti į pramonę gaminat reikiamo laidumo dujoms ir orui, padidinto bioskaidumo termoplastikų plėveles, valgomas ir antibakterines pakuotes. Imobilizavus pakuotės medžiagoje fermentus, maisto pakuotė įgauna savybių,</text:span><text:span text:style-name="T199"><text:s/>kurios vertingos tiems vartotojams, kurie turi sveikatos problemų, susijusių su fermentais. Lietuvos mokslininkai turi patirties biopolimerų, ypač krakmolo ir chitozano tyrimuose ir gali panaudoti savo žinias naujų didelės pridėtinės vertės maisto pakuoči</text:span><text:span text:style-name="T200">ų kūrimui. Maisto ir pakavimo medžiagų, informacinių, nano- ir biotechnologijos mokslų sąveikoje kuriami „sumanių“ pakuočių prototipai, kurie turi dujų registravimo, maisto išlaikymo trukmės ir temperatūros, produkto kokybės sekimo nanodaviklius. Kuriant n</text:span><text:span text:style-name="T201">aujos kartos pakuotes, visu aštrumu iškyla nanomedžiagų toksiškumo ir jo įvertinimo, sąveikų su maistu, žmogaus organizmu ir aplinka problemos, susijusios su nanomedžiagų kilme ir chemine sudėtimi, dalelių dydžiu. Sprendžiant minėtas problemas, tikėtinas s</text:span><text:span text:style-name="T202">varus Lietuvos biochemikų, informacinių technologijų specialistų ir biotechnologų įnašas. Jų gautos</text:span><text:span text:style-name="T203"><text:s/>naujos žinios<text:s/></text:span><text:span text:style-name="T204">leis tobulinti šios aukštųjų technologijų produktų kūrimą, tokio kūrimo strategiją.</text:span></text:p>
      <text:p text:style-name="P205"><text:span text:style-name="T206">17</text:span><text:span text:style-name="T207">. Lietuva turi išvystytą žemės, maisto ūkio ir kaimo</text:span><text:span text:style-name="T208"><text:s/>plėtros mokslinių tyrimų</text:span><text:span text:style-name="T209"><text:s/></text:span><text:span text:style-name="T210">bei aukštojo mokslo institucijų sistemą. Su maisto sauga bei sveiko maisto problemomis susiję moksliniai tyrimai atliekami 5 aukštosiose mokyklose: Kauno technologijos universitete, Lietuvos žemės ūkio universitete, Lietuvos sveik</text:span><text:span text:style-name="T211">atos mokslų universitete, Vilniaus universitete bei Vytauto Didžiojo universitete, Lietuvos agrarinių ir miškų mokslų centre (šio centro Žemdirbystės institute ir Sodininkystės ir daržininkystės institute). Visose institucijose yra eksperimentinės bazės, k</text:span><text:span text:style-name="T212">uriose sudarytos sąlygos mokslo žinias pritaikyti praktiniuose modeliuose. Saugaus ir sveiko maisto tyrimus vykdo apie 500 tyrėjų, iš jų apie 290 mokslininkų. 2005-2010 m. laikotarpiu jie paskelbė ISI sąraše esančiuose žurnaluose daugiau kaip tūkstantį mok</text:span><text:span text:style-name="T213">slinių publikacijų, tame tarpe, iki šių metų ISI WOS sąrašo žurnaluose – daugiau kaip du šimtus aštuoniasdešimt, įregistravo 17 tarptautinių patentų ir patentinių paraiškų, į ES žemės ūkio augalų rūšių veislių bendrąjį katalogą įrašė 10 Lietuvos agrarinių<text:s/></text:span><text:span text:style-name="T214">ir miškų mokslų centro Žemdirbystės instituto sukurtų augalų veislių, kurios prilyginamos patentams, vykdė per pustrečio šimto ūkio subjektų bei apie keturis šimtus ministerijų ir kitų institucijų užsakytus mokslo tyrimo projektus. Lietuvos mokslininkai sė</text:span><text:span text:style-name="T215">kmingai integravosi į tarptautinę žemės ūkio ir maisto mokslo bei technologijų srities veiklą, aktyviai dalyvaudami apie šimte tarptautinių BP, Eurekos, COST ir kitų europinių ir Šiaurės šalių programų projektų veiklose. Šie duomenys rodo, kad Lietuvoje yr</text:span><text:span text:style-name="T216">a pakankamai aukšto lygio mokslininkų kolektyvų, vykdančių tyrimus žemės ūkio produktų bei maisto mokslo ir technologijų srityse, ir tai sudaro puikias prielaidas sėkmingam Programos vykdymui.</text:span></text:p>
      <text:p text:style-name="P217"><text:span text:style-name="T218">18</text:span><text:span text:style-name="T219">. Iki šiol Lietuvoje nebuvo nacionalinės mokslinių tyrimų</text:span><text:span text:style-name="T220"><text:s/>programos, kurioje būtų gauta naujų mokslo žinių, reikalingų naujų saugių, aukštesnės kokybės ir padidintos biologinės vertės maisto produktų, atitinkančių sveikos mitybos principus, konkurencingų vidaus ir užsienio rinkose kūrimui. Šiuo požiūriu Lietuva<text:s/></text:span><text:span text:style-name="T221">labai atsilieka nuo kitų ES šalių. Įvairiose Lietuvos mokslo ir studijų institucijose atliekami maisto saugos ir kokybės tyrimai, esant dabartiniam nepakankamam mokslo finansavimui, negali išspręsti iškylančių problemų ir šalies strateginių uždavinių, pris</text:span><text:span text:style-name="T222">idėti prie kylančių grėsmių išvengimo ar jų sumažinimo. Išvardintoms problemoms spręsti Lietuvoje būtina vykdyti maisto mokslo tyrimus, orientuotus į visuomenės poreikius, naujų maisto produktų kūrimą bei esamų kokybės ir saugos gerinimą, vartotojų sveikat</text:span><text:span text:style-name="T223">os ir gerovės užtikrinimą. Būtina sukurti prielaidas funkcionaliųjų maisto produktų gamybos technologijoms ruošti, racionaliai naudojant vietines žaliavas ir saugiai pateikiant produktus vartotojams. Tai teigiamai veiktų visuomenės sveikatą: būtų sudarytos</text:span><text:span text:style-name="T224"><text:s/>prielaidos ne tik susirgimų, bet ir mirtingumo nuo širdies ir kraujagyslių ligų mažėjimui, Lietuvos gyventojų aktyvaus gyvenimo trukmės ilgėjimui, būtų pasiektas teigiamas efektas šalies ekonomikai ir socialinei aplinkai. Tam būtina sutelkti<text:s/></text:span><text:soft-page-break/><text:span text:style-name="T225">Lietuvos moks</text:span><text:span text:style-name="T226">lininkų pajėgas, apjungiant mokslinius tyrimus, vykdomus visame maisto sektoriuje, nuo gyvulininkystės, augalininkystės, jų produkcijos gavimo ir saugojimo, transportavimo ir perdirbimo technologijų iki natūralių maisto priedų bei padidintos biologinės ver</text:span><text:span text:style-name="T227">tės maisto komponentų technologijų ir maisto biotechnologijų procesų.</text:span></text:p>
      <text:p text:style-name="P228"/>
      <text:p text:style-name="P229"><text:span text:style-name="T230">III</text:span><text:span text:style-name="T231">.<text:s/></text:span><text:span text:style-name="T232">PROGRAMOS TIKSLAS IR UŽDAVINIAI</text:span></text:p>
      <text:p text:style-name="P233"/>
      <text:p text:style-name="P234"><text:span text:style-name="T235">19</text:span><text:span text:style-name="T236">. Programos tikslas</text:span><text:span text:style-name="T237"><text:s/>–<text:s/></text:span><text:span text:style-name="T238">gauti ir susisteminti naujas mokslo žinias, reikalingas kurti metodus ir pritaikyti biomedžiagas naujiems saugiem</text:span><text:span text:style-name="T239">s, aukštesnės kokybės ir padidintos biologinės vertės maisto produktams, atitinkantiems sveikos mitybos principus, konkurencingiems vidaus ir užsienio rinkose; parengti teorinius pagrindus funkcionaliųjų maisto produktų gamybos technologijoms ruošti, racio</text:span><text:span text:style-name="T240">naliai naudojant vietines žaliavas ir saugiai pateikiant produktus vartotojams. Programos tikslui pasiekti bus sprendžiami šie du uždaviniai:</text:span></text:p>
      <text:p text:style-name="P241"><text:span text:style-name="T242">19.1</text:span><text:span text:style-name="T243">. ištirti ir nustatyti biologiškai vertingų ir kenksmingų medžiagų pokyčius auginant augalus ir gyvūnus mais</text:span><text:span text:style-name="T244">tui, laikant ir apdorojant žemės ūkio maisto žaliavas, kurti maisto žaliavų kokybę ir saugą didinančių technologijų prototipus;</text:span></text:p>
      <text:p text:style-name="P245"><text:span text:style-name="T246">19.2</text:span><text:span text:style-name="T247">. ištirti ir įvertinti maisto komponentus cheminiu, biologiniu, toksikologiniu bei jų įtakos maisto matricoms požiūriais</text:span><text:span text:style-name="T248">, kuriant padidintos biologinės vertės ir saugesnius maisto produktus.</text:span></text:p>
      <text:p text:style-name="P249"/>
      <text:p text:style-name="P250"><text:span text:style-name="T251">IV</text:span><text:span text:style-name="T252">.<text:s/></text:span><text:span text:style-name="T253">PROGRAMOS ĮGYVENDINIMO PRIEMONĖS IR JŲ TURINYS</text:span></text:p>
      <text:p text:style-name="P254"/>
      <text:p text:style-name="P255"><text:span text:style-name="T256">20</text:span><text:span text:style-name="T257">. Numatomos keturios Programos įgyvendinimo priemonės, kurios pateikiamos žemiau: pirmoji ir antroji priemonės –<text:s/></text:span><text:span text:style-name="T258">pirmojo programos uždavinio sprendimui, trečioji ir ketvirtojo – antrojo programos uždavinio sprendimui:</text:span></text:p>
      <text:p text:style-name="P259"><text:span text:style-name="T260">20.1</text:span><text:span text:style-name="T261">. pirma priemonė<text:s/></text:span><text:span text:style-name="T262">–<text:s/></text:span><text:span text:style-name="T263">ištirti augaluose ir gyvūnuose, vartojamuose maistui, bei žemės ūkio produktuose vykstančius biologiškai aktyvių komponentų ki</text:span><text:span text:style-name="T264">timus, nustatyti besikeičiančiomis Lietuvos agroklimatinėmis sąlygoms tinkamiausias auginimo technologijas ir veisles, išsiskiriančias produktyvumu, biologine verte bei kokybės parametrais. Šios priemonės įgyvendinimui reikia ištirti biotinių ir abiotinių<text:s/></text:span><text:span text:style-name="T265">veiksnių įtaką biologiškai vertingų arba kenksmingų medžiagų biosintezei, kaupimuisi ir metabolizmui gyvūninės bei augalinės kilmės žemės ūkio produktuose. Turi būti ištirta Lietuvos agroklimatinių sąlygų, įvertinant ir galimus klimato pokyčius, bei agrote</text:span><text:span text:style-name="T266">chnologinių elementų (intensyvi, integruota, ekologinė auginimo technologija, atskiri technologiniai elementai ir pan.) įtaka maistui vartojamų augalinės bei gyvūninės kilmės produktų, jų žaliavų aukščiau minėtiems biocheminiams parametrams. Tyrimų tikslas</text:span><text:span text:style-name="T267"><text:s/>– įtakoti maksimalų kaupimąsi komponentų, turinčių teigiamą poveikį žmonių sveikatai, ir minimalų – kenksmingųjų. Turi būti tiriami veiksniai, kurie apsprendžia maisto produktų gamybai auginamų augalų ir gyvūnų veislių produktyvumą; veiksniai ir procesai,</text:span><text:span text:style-name="T268"><text:s/>įtakojantys produktų biocheminę sudėtį, kokybę, saugą ir mitybinę vertę; kuriamos ir biotechnologinėmis priemonėmis įvertinamos bei atrenkamos gyvūnų ir žemės ūkyje auginamų augalų veislės, tinkamiausios Lietuvos agroklimatinėms sąlygoms, išsiskiriančios<text:s/></text:span><text:span text:style-name="T269">produktyvumu bei aukštais kokybės rodikliais. Bus rengiamos moksliškai pagrįstos rekomendacijos ir technologijų prototipai biologiškai vertingų, išskirtinės kokybės bei saugesnių žemės ūkio produktų paruošimui, atliekamas jų maistinės vertės įvertinimas;</text:span></text:p>
      <text:p text:style-name="P270"><text:span text:style-name="T271">20.2</text:span><text:span text:style-name="T272">. antra priemonė<text:s/></text:span><text:span text:style-name="T273">–<text:s/></text:span><text:span text:style-name="T274">atlikti Lietuvai svarbių ir perspektyvių maisto produktų, jų žaliavų kokybės ir saugos tyrimus, identifikuojant biologiškai vertingus arba žalingus junginius, bei įvertinant efektyvių auginimo, laikymo ir apdorojimo būdų įtaką žem</text:span><text:span text:style-name="T275">ės ūkio produktų sudėčiai ir saugai. Šios priemonės įgyvendinimui būtina atlikti išsamius Lietuvai svarbių tradicinių ir perspektyvių netradicinių maisto žaliavų tyrimus, nustatyti jų cheminę sudėtį ir mikrobiologines savybes, identifikuoti biologiškai ver</text:span><text:span text:style-name="T276">tingus arba žalingus junginius, modeliuoti pirminės žemės ūkio produkcijos įvairius laikymo būdus ir optimizuoti laikymo<text:s/></text:span><text:soft-page-break/><text:span text:style-name="T277">sąlygas, nustatyti jų įtaką produktų kokybei bei saugai. Bus tiriami biologiškai vertingų organinių ir mineralinių maisto medžiagų, vit</text:span><text:span text:style-name="T278">aminų, reikalingų žmogaus organizmo normaliam funkcionavimui, biocheminiai bei mikrobiologiniai procesai, vykstantys maisto žaliavose pirminio apdorojimo ir laikymo metu. Nagrinėjami žaliavose vykstančių nepageidaujamų medžiagų kaupimosi, senėjimo procesų<text:s/></text:span><text:span text:style-name="T279">prevencijos metodai, siekiant žemės ūkio maisto produktuose sumažinti nepageidautinų, žalingų žmogui medžiagų ar mikro- ir kitų organizmų kiekius (pvz., bakterijų, vabzdžių, grybų, jų gyvybinės veiklos produktų: mikotoksinų, biogeninių aminų, ir kt.), išsa</text:span><text:span text:style-name="T280">ugoti biologiškai aktyvias medžiagas. Siekiant moksliškai pagrįsti bioaktyvių maisto komponentų poveikį organizmui bus tiriama jų įtaka eksperimentiniams gyvūnams ir jų ląstelėms. Kuriami metodai, kurių pagalba maisto žaliavose bus naikinami patogeniniai a</text:span><text:span text:style-name="T281">rba gedimą sukeliantys bei skatinantys organizmai. Įvertinti veiksniai (pvz., klimatinės sąlygos), turintys įtakos žaliavų biocheminei sudėčiai, dėl kurios gali keistis biocheminiai procesai laikymo metu. Lygiagrečiai bus plėtojami šiuolaikiškų, efektyvių<text:s/></text:span><text:span text:style-name="T282">ir tausojančių aplinką mikrobiologinės saugos būdų bei medžiagų, užtikrinančių maisto žaliavų saugą, ilgus vartojimo terminus, nesumažinus jų kokybės, mitybinės vertės ar funkcionalumo indekso, tyrimai. Bus sukurtos mokslinės prielaidos necheminiams, maist</text:span><text:span text:style-name="T283">o žaliavų apdorojimo ir saugojimo būdams kurti, pavyzdžiui, naudojant spindulinę energiją. Bus vykdomi žemės ūkio žaliavų, produktų ir iš jų išskirtų funkcionaliųjų komponentų apdorojimo būdų (dehidratacija, smulkinimas iki mikro- ir nanodalelių, antimikro</text:span><text:span text:style-name="T284">binis apdorojimas, maisto medžiagų ir jų komponentų imobilizavimas į biopolimerines matricas per polikompleksus, specialusis pakavimas ir pan.) tyrimai, įvertinama jų įtaka medžiagų biocheminei sudėčiai, svarbiems fizikiniams parametrams ir saugai. Sukaupt</text:span><text:span text:style-name="T285">a tyrimų medžiaga bus naudojama kuriant maisto žaliavų kokybę ir saugą didinančių technologijų prototipus;</text:span></text:p>
      <text:p text:style-name="P286"><text:span text:style-name="T287">20.3</text:span><text:span text:style-name="T288">. trečia priemonė – atlikti išsamius potencialių funkcionaliųjų komponentų maisto matricose tyrimus, įvertinant jų antioksidacines, antimikro</text:span><text:span text:style-name="T289">bines, antimutagenines ir kitas savybes, lemiančias maisto su šiais komponentais funkcionalumą, padidintą saugą ir biologinę vertę. Šios priemonės įgyvendinimui reikia ištirti maisto produktų funkcionalumą didinančias gamtines, biologiškai vertingas medžia</text:span><text:span text:style-name="T290">gas. Dažniausiai jos yra antrinio metabolizmo produktai, kurių sudėtis labai priklauso nuo genetinių augalinės ir gyvūninės žaliavos savybių, jų auginimo sąlygų ir taikomų technologinių priemonių. Įgyvendinant šią priemonę planuojama, išskirti ir identifik</text:span><text:span text:style-name="T291">uoti perspektyvius antrinius metabolitus, nustatyti jų chemines savybes ir kiekius žaliavoje. Numatoma įvertinti chemiškai apibūdintų antrinio metabolizmo produktų antioksidacines savybes įvairiose modelinėse ir realiose maisto sistemose ir įvertinti jų pa</text:span><text:span text:style-name="T292">naudojimo galimybes žalingų maisto komponentų poveikiui minimizuoti, siekiant išvengti sveikatai kenksmingų junginių susidarymo ar kaupimosi. Be to, bus ištirtos galimybės pakeisti sintetinius maisto priedus gamtiniais antioksidantais bei kitos paskirties<text:s/></text:span><text:span text:style-name="T293">medžiagomis; išnaudoti įvairios kilmės žaliavų perdirbimo šalutinius produktus kaip biologiškai aktyvių medžiagų šaltinį, siekiant jas panaudoti maisto komponentų bei priedų sudėtyje ir taip padidinti tokių medžiagų naudojimo efektyvumą. Tęsiant tokio pobū</text:span><text:span text:style-name="T294">džio darbus, bus išsamiai ištirtos paminėtų antrinio metabolizmo produktų antimikrobinės savybės, testuojant įvairias patogeniškų ir gedimo bakterijų, mielių ir pelėsinių grybų kultūras, bus nustatytas šių medžiagų efektyvumas maisto saugai, bei galimas ba</text:span><text:span text:style-name="T295">ktericidinis poveikis. Siekiant visapusiškai įvertinti funkcionaliųjų maisto komponentų saugos aspektus, planuojama išsamiai ištirti galimas antrinio metabolizmo produktų antimutagenines savybes, genotoksiškumą ir citotoksiškumą, taikant tiek<text:s/></text:span><text:span text:style-name="T296">in vitro</text:span><text:span text:style-name="T297">, tie</text:span><text:span text:style-name="T298">k ir<text:s/></text:span><text:span text:style-name="T299">in vivo</text:span><text:span text:style-name="T300"><text:s/>metodus. Bus atliekamas antrinio metabolizmo produktų galimo poveikio žmogaus organizmui preliminarus įvertinimas;</text:span></text:p>
      <text:p text:style-name="P301"><text:span text:style-name="T302">20.4</text:span><text:span text:style-name="T303">. ketvirta priemonė – ištirti maisto komponentų pokyčius perdirbant maisto žaliavas ir laikant maisto produktus, kai tai</text:span><text:span text:style-name="T304">komos bio- ir nanotechnologijos, pažangiausi maisto inžinerijos metodai; sukurti didesnės biologinės vertės, saugesnių ir stabilesnių maisto produktų technologijų prototipus. Šios priemonės įgyvendinimui būtina ištirti ir nustatyti<text:s/></text:span><text:soft-page-break/><text:span text:style-name="T305">maisto komponentų funkci</text:span><text:span text:style-name="T306">onalumą, kiekybinius ir kokybinius jų pokyčius, vykstančius maiste technologinių procesų ir saugojimo metu, sukuriant maisto produktų kompozicijas su mažesniu negu tradiciniuose maisto produktuose druskos, cukraus, riebalų, sočiųjų riebalų ir cholesterolio</text:span><text:span text:style-name="T307"><text:s/>bei didesniu ląstelienos, vitaminų, mineralinių medžiagų kiekiu. Technologiniu požiūriu tradicinio maisto komponentai produktuose atlieka konservavimo, struktūros ir skonio formavimo funkcijas, todėl sumažinus jų kiekį šias funkcijas bus siekiama užtikrin</text:span><text:span text:style-name="T308">ti efektyvesnėmis maisto produktų gamybos, pakavimo bei laikymo priemonėmis, pritaikant maisto inžinerijos bei nanomedžiagų mokslo principus. Ypatingas dėmesys bus skiriamas tradicinių, populiarių Lietuvos vartotojų tarpe maisto produktų technologijų tobul</text:span><text:span text:style-name="T309">inimui, siekiant galimai teigiamo produktų poveikio vartotojų sveikatai, tuo pat metu išlaikant jų vartotojiškas savybes. Didinant maisto produktų stabilumą bei pajėgumą efektyviai pernešti biologiškai aktyvias maisto medžiagas, o taip pat jų pasisavinamum</text:span><text:span text:style-name="T310">ą žmogaus organizme, bus kuriamos modelinės multifazinės emulsijų, gelių, plėvelių pavidalo ir kitos sistemos, naudojamos nanomedžiagos, patikrinamas jų efektyvumas realiose maisto produktų kompozicijose. Siekiant prailginti pagaminto produkto vartojimo tr</text:span><text:span text:style-name="T311">ukmę bei užtikrinti jo kokybę ir saugą, nepadarant žalos aplinkai, bus kuriamos naujos kartos pakavimo medžiagos naudojant biopolimerus, jų modifikacijos produktus ir nanotechnologijas, „pagerintos“, „protingos“, „išmanios“ pakuotės, jų gamybos technologij</text:span><text:span text:style-name="T312">ų prototipai. Bus atliekami tyrimai kuriant efektyvius, necheminius, tausojančius aplinką ir žmogų, ekonomiškai pateisinamus antibakterinius poveikius, tyrinėjamos gamtinių medžiagų kompozicijos ir priemonės pavojingų, kenksmingų mikroorganizmų nukenksmini</text:span><text:span text:style-name="T313">mui tiek maisto matricose, tiek ant įvairių paviršių, kurias bus galima naudoti vietoj šiuo metu naudojamų maisto gamyboje terminio apdorojimo procesų, dedamų sintetinių konservantų ir stabilizuojančių medžiagų. Naudojant priešakinius maisto inžinerijos, b</text:span><text:span text:style-name="T314">io- ir nanotechnologijų metodus, bus</text:span><text:span text:style-name="T315"><text:s/></text:span><text:span text:style-name="T316">kuriami didesnės biologinės vertės, saugesnių ir stabilesnių maisto produktų, skirtų atskiroms vartotojų grupėms, gamybos technologijų prototipai.</text:span></text:p>
      <text:p text:style-name="P317"/>
      <text:p text:style-name="P318"><text:span text:style-name="T319">V</text:span><text:span text:style-name="T320">.<text:s/></text:span><text:span text:style-name="T321">PROGRAMOS IR JOS UŽDAVINIŲ ĮGYVENDINIMO ETAPAI IR LĖŠOS</text:span></text:p>
      <text:p text:style-name="P322"/>
      <text:p text:style-name="P323"><text:span text:style-name="T324">21</text:span><text:span text:style-name="T325">. Programa įgyvendinama 2011–2015 metais. Programos įgyvendinimo priemonių etapai, lėšos ir terminai pateikti priede.</text:span></text:p>
      <text:p text:style-name="P326"><text:span text:style-name="T327">22</text:span><text:span text:style-name="T328">. Programa finansuojama atsižvelgiant į valstybės finansines galimybes iš Lietuvos Respublikos valstybės biudžeto asignavimų, sk</text:span><text:span text:style-name="T329">irtų Lietuvos mokslo tarybai. Programai įgyvendinti reikia 20 mln. litų.</text:span></text:p>
      <text:p text:style-name="P330"/>
      <text:p text:style-name="P331"><text:span text:style-name="T332">VI</text:span><text:span text:style-name="T333">.<text:s/></text:span><text:span text:style-name="T334">NUMATOMI REZULTATAI, JŲ VERTINIMO KRITERIJAI IR PANAUDOJIMO GALIMYBĖS</text:span></text:p>
      <text:p text:style-name="P335"/>
      <text:p text:style-name="P336"><text:span text:style-name="T337">23</text:span><text:span text:style-name="T338">. Sėkmingai įvykdžius pirmojo uždavinio priemones, bus:</text:span></text:p>
      <text:p text:style-name="P339"><text:span text:style-name="T340">23.1</text:span><text:span text:style-name="T341">. sudarytos moksliškai pagrįstos<text:s/></text:span><text:span text:style-name="T342">prielaidos biologiškai aktyvių maisto komponentų biosintezės efektyvumui ir jų kiekiui didinti; bus parengta arba atrinktos Lietuvos agroklimatinėms sąlygoms tinkamiausių augalų bei gyvūnų veislės, išsiskiriančių produktyvumu ir išskirtiniais kokybės param</text:span><text:span text:style-name="T343">etrais, kūrimui arba tobulinimui;</text:span></text:p>
      <text:p text:style-name="P344"><text:span text:style-name="T345">23.2</text:span><text:span text:style-name="T346">. atlikus išsamius Lietuvai svarbių tradicinių ir perspektyvių maisto žaliavų komponentų tyrimus, bus įvertinta jų cheminė sudėtis, mikrobiologinės savybės, identifikuoti biologiškai vertingi arba kenksmingi jungin</text:span><text:span text:style-name="T347">iai, nustatytas jų aktyvumas ir stabilumas;</text:span></text:p>
      <text:p text:style-name="P348"><text:span text:style-name="T349">23.3</text:span><text:span text:style-name="T350">. sukūrus pirminės žemės ūkio produkcijos įvairių laikymo būdų modelius bus optimizuotos laikymo sąlygos – nustatyta jų įtaka produktų kokybei bei saugai, parengtos praktinės rekomendacijos, technologijų<text:s/></text:span><text:span text:style-name="T351">prototipai, įvertinti žemės ūkio produktų apdorojimo būdai pagal jų kokybės rodiklius ir svarbą maisto saugai ir mitybinei vertei.</text:span></text:p>
      <text:p text:style-name="P352"><text:span text:style-name="T353">24</text:span><text:span text:style-name="T354">. Sėkmingai įvykdžius antrojo uždavinio priemones, bus:</text:span></text:p>
      <text:p text:style-name="P355"><text:span text:style-name="T356">24.1</text:span><text:span text:style-name="T357">. identifikuoti ir visapusiškai ištirti perspektyvūs ma</text:span><text:span text:style-name="T358">isto žaliavų antriniai<text:s/></text:span><text:soft-page-break/><text:span text:style-name="T359">metabolizmo produktai, sukurtos prielaidos sintetinių maisto priedų pakeitimui gamtiniais junginiais; bus išaiškintos šių medžiagų pritaikymo maisto saugos didinimui galimybės bei nustatytas jų galimas baktericidinis poveikis; atlikt</text:span><text:span text:style-name="T360">a antrinio metabolizmo produktų galimo poveikio žmogaus organizmui prognozė;</text:span></text:p>
      <text:p text:style-name="P361"><text:span text:style-name="T362">24.2</text:span><text:span text:style-name="T363">. parengtos modelinės multifazinės emulsijų, gelių, plėvelių pavidalo sistemos ir patikrintos jų pritaikymo galimybės realiose maisto produktų kompozicijose, siekiant padi</text:span><text:span text:style-name="T364">dinti maisto produktų stabilumą, pagerinti juslines savybes bei pajėgumą efektyviai pernešti biologiškai aktyvias maisto medžiagas;</text:span></text:p>
      <text:p text:style-name="P365"><text:span text:style-name="T366">24.3</text:span><text:span text:style-name="T367">. sukurtos daugiafunkcinės didesnės pridėtinės vertės pakuotės, jų gamybos technologijų prototipai, tam naudojant ga</text:span><text:span text:style-name="T368">mtinius polisacharidus ir jų modifikacijos produktus; įvertinta maisto, pakavimo medžiagų ir aplinkos tarpusavio sąveika;</text:span></text:p>
      <text:p text:style-name="P369"><text:span text:style-name="T370">24.4</text:span><text:span text:style-name="T371">. pateikti efektyvūs, necheminiai, tausojantys aplinką ir žmogų, ekonomiškai pateisinami antibakterinio poveikio būdai, skirti</text:span><text:span text:style-name="T372"><text:s/>žalingų ir kenksmingų mikroorganizmų nukenksminimui tiek maisto matricose, tiek ant įvairių paviršių; sukurtos prielaidos šių būdų taikymui vietoj maisto gamyboje naudojamų terminio apdorojimo procesų, dedamų sintetinių konservantų;</text:span></text:p>
      <text:p text:style-name="P373"><text:span text:style-name="T374">24.5</text:span><text:span text:style-name="T375">. sukurti gamy</text:span><text:span text:style-name="T376">bos technologijų prototipai didesnės biologinės vertės maisto produktams, pasižymintys galimai teigiamu poveikiu vartotojų sveikatai, išlaikantys vartotojiškas savybes.</text:span></text:p>
      <text:p text:style-name="P377"><text:span text:style-name="T378">25</text:span><text:span text:style-name="T379">. Programos vertinimo kriterijai:</text:span></text:p>
      <text:p text:style-name="P380"><text:span text:style-name="T381">25.1</text:span><text:span text:style-name="T382">. Programos tematika paskelbti<text:s/></text:span><text:span text:style-name="T383">straipsniai leidiniuose, referuojamuose ir turinčiuose citavimo indeksą Mokslinės informacijos instituto duomenų bazėje „ISI Web of Science“. Planuojama ne mažiau kaip 90 mokslinių straipsnių. Publikuojant gautus rezultatus, turi būti nurodomas projekto ak</text:span><text:span text:style-name="T384">ronimas ir numeris;</text:span></text:p>
      <text:p text:style-name="P385"><text:span text:style-name="T386">25.2</text:span><text:span text:style-name="T387">. Programos tematika išleistų monografijų skaičius (ne mažiau kaip viena monografija);</text:span></text:p>
      <text:p text:style-name="P388"><text:span text:style-name="T389">25.3</text:span><text:span text:style-name="T390">. Programoje dalyvaujančių magistrantų, doktorantų ir podoktorantūros stažuotojų skaičius (ne mažiau kaip 40 magistrantų, doktorantų<text:s/></text:span><text:span text:style-name="T391">ir podoktorantūros stažuotojų);</text:span></text:p>
      <text:p text:style-name="P392"><text:span text:style-name="T393">25.4</text:span><text:span text:style-name="T394">. inovatyvių metodikų, technologijų prototipų, praktinių rekomendacijų ir patentinių paraiškų skaičius (ne mažiau kaip 15);</text:span></text:p>
      <text:p text:style-name="P395"><text:span text:style-name="T396">25.5</text:span><text:span text:style-name="T397">. Programos rezultatų sklaidos intensyvumas: pranešimai tarptautinėse mokslo konfere</text:span><text:span text:style-name="T398">ncijose (ne mažiau kaip 90); praktiniai mokymai ir informacija specialistams, kasmetinė programos rezultatų sklaida visuomenei per masinės informacijos priemones.</text:span></text:p>
      <text:p text:style-name="P399"><text:span text:style-name="T400">26</text:span><text:span text:style-name="T401">. Programos tyrimų rezultate gautos pamatinės žinios ir informacija bus naudojama:</text:span></text:p>
      <text:p text:style-name="P402"><text:span text:style-name="T403">26</text:span><text:span text:style-name="T404">.1</text:span><text:span text:style-name="T405">. šalies valdymo institucijoms Valstybinės maisto ir mitybos strategijos priemonių plano papildymui ir išplėtimui dėl naujų, saugių, aukštesnės kokybės ir padidintos biologinės vertės maisto produktų, atitinkančių sveikos mitybos principus, kūrimo bei<text:s/></text:span><text:span text:style-name="T406">gamybos Lietuvoje;</text:span></text:p>
      <text:p text:style-name="P407"><text:span text:style-name="T408">26.2</text:span><text:span text:style-name="T409">. maisto sektoriaus verslui (per maisto ūkio klasterius) – rekomendacijos dėl perspektyvių netradicinių maisto žaliavų panaudojimo funkcionalaus maisto produktų gamybai; (per asociacijas) – nekomercinė informacija įmonių ITP apie</text:span><text:span text:style-name="T410"><text:s/>potencialias inovacijas;</text:span></text:p>
      <text:p text:style-name="P411"><text:span text:style-name="T412">26.3</text:span><text:span text:style-name="T413"><text:s/>žemės ūkio verslui – rekomendacijos dėl tinkamiausių Lietuvos klimato sąlygoms, išsiskiriančių produktyvumu ir aukštos kokybės rodikliais, žemės ūkio augalų ir gyvūnų auginimo ir žaliavos maisto pramonei ruošimo;</text:span></text:p>
      <text:p text:style-name="P414"><text:span text:style-name="T415">26.4</text:span><text:span text:style-name="T416">. visuomenės sveikatos priežiūros institucijoms – siūlymai kaip išvystyti efektyvesnes mitybos strategijas, kurios užtikrintų žmogaus gerą sveikatos būseną ir pašalintų ar bent nutolintų su netinkama mityba susijusių ligų pasireiškimą;</text:span></text:p>
      <text:p text:style-name="P417"><text:span text:style-name="T418">26.5</text:span><text:span text:style-name="T419">. vidurinio<text:s/></text:span><text:span text:style-name="T420">ugdymo bendrųjų programų „Technologija“, „Biologija“, „Kūno kultūra“ „Žmogaus sauga ir sveikata“ vykdytojams kaip spaudiniai, metodinė ir vaizdinė medžiaga sveiko maisto problematikoje;</text:span></text:p>
      <text:p text:style-name="P421"><text:span text:style-name="T422">26.6</text:span><text:span text:style-name="T423">. plėtojant mokslinį ir verslo bendradarbiavimą su ES maisto m</text:span><text:span text:style-name="T424">okslo institucijomis<text:s/></text:span><text:soft-page-break/><text:span text:style-name="T425">ir struktūromis programinių pagrindu.</text:span></text:p>
      <text:p text:style-name="P426"/>
      <text:p text:style-name="P427"><text:span text:style-name="T428">VII</text:span><text:span text:style-name="T429">.<text:s/></text:span><text:span text:style-name="T430">BAIGIAMOSIOS NUOSTATOS</text:span></text:p>
      <text:p text:style-name="P431"/>
      <text:p text:style-name="P432"><text:span text:style-name="T433">27</text:span><text:span text:style-name="T434">. Programą administruoja Lietuvos mokslo taryba, vadovaudamasi Nacionalinių mokslo programų nuostatais, patvirtintais Lietuvos Respublikos Vyriausybės 20</text:span><text:span text:style-name="T435">08 m. liepos 16 d. nutarimu Nr. 731 (Žin., 2008, Nr.<text:s/></text:span><text:a xlink:href="https://www.e-tar.lt/portal/lt/legalAct/TAR.76395E9B40EE" office:target-frame-name="_blank" xlink:show="new"><text:span text:style-name="T436">85-3382</text:span></text:a><text:span text:style-name="T437">; 2009, Nr.<text:s/></text:span><text:a xlink:href="https://www.e-tar.lt/portal/lt/legalAct/TAR.9C4F5812DAE2" office:target-frame-name="_blank" xlink:show="new"><text:span text:style-name="T438">157-7086</text:span></text:a><text:span text:style-name="T439">).</text:span></text:p>
      <text:p text:style-name="P440"><text:span text:style-name="T441">28</text:span><text:span text:style-name="T442">. Program</text:span><text:span text:style-name="T443">os mokslinių tyrimų projektams ir kitoms veikloms, nurodytoms Programos priemonių plane, atlikti rengiami konkursai. Programos priemonių vykdytojai – Lietuvos mokslo taryba ir jos atrinktos mokslo ir studijų institucijos bei mokslininkų vadovaujamos tyrėjų</text:span><text:span text:style-name="T444"><text:s/>grupės.</text:span></text:p>
      <text:p text:style-name="P445"><text:span text:style-name="T446">29</text:span><text:span text:style-name="T447">. Programos įgyvendinimo stebėseną vykdo Lietuvos mokslo taryba. Už Programoje numatytus tyrimus atsiskaitoma kasmet.</text:span><text:span text:style-name="T448"><text:s/></text:span><text:span text:style-name="T449">Programos vykdymo grupė ir Lietuvos mokslo tarybos Gamtos ir technikos mokslų komitetas kasmet pateikia Programos metinę<text:s/></text:span><text:span text:style-name="T450">ataskaitą ir rekomendacijas Švietimo ir mokslo ministerijai bei kitoms suinteresuotoms ministerijoms ir valstybės institucijoms pagal kompetenciją. Programos tyrimų rezultatus skelbia masinės informacijos priemonėse ir mokslinėse konferencijose. Informacij</text:span><text:span text:style-name="T451">ą apie Programos įgyvendinimo eigą ir rezultatus Lietuvos mokslo taryba pateikia Lietuvos Respublikos Vyriausybei savo metinėse veiklos ataskaitose.</text:span></text:p>
      <text:p text:style-name="P452"><text:span text:style-name="T453">30</text:span><text:span text:style-name="T454">. Programos įgyvendinimas užbaigiamas, kai Lietuvos mokslo taryba Nacionalinių mokslo programų nuosta</text:span><text:span text:style-name="T455">tų tvarka patvirtina pagal viešo svarstymo, ekspertų ir suinteresuotų institucijų pastabas patikslintą Programos baigiamąją ir lėšų panaudojimo ataskaitas.</text:span></text:p>
      <text:p text:style-name="P456"/>
      <text:p text:style-name="P457"><text:span text:style-name="T458">_________________</text:span></text:p>
      <text:p text:style-name="P459"/>
      <text:p text:style-name="P460">Nacionalinės mokslo programos<text:s/></text:p>
      <text:p text:style-name="P463">„Sveikas ir saugus maistas“ priedas</text:p>
      <text:p text:style-name="Normal"/>
      <text:p text:style-name="P464"><text:span text:style-name="T465">NACIONALINĖS MOKSLO PROGRAMOS<text:s/></text:span><text:span text:style-name="T466">„SVEIKAS IR SAUGUS MAISTAS“<text:s/></text:span><text:span text:style-name="T467">ĮGYVENDINIMO PRIEMONIŲ PLANAS</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text:span text:style-name="T483">Programos uždaviniai</text:span></text:p>
            </table:table-cell>
            <table:table-cell table:style-name="TableCell484" table:number-rows-spanned="2">
              <text:p text:style-name="P485">Priemonės pavadinimas</text:p>
            </table:table-cell>
            <table:table-cell table:style-name="TableCell486" table:number-rows-spanned="2">
              <text:p text:style-name="P487">Įvykdymo terminas</text:p>
            </table:table-cell>
            <table:table-cell table:style-name="TableCell488" table:number-rows-spanned="2">
              <text:p text:style-name="P489">Atsakingi vykdytojai</text:p>
            </table:table-cell>
            <table:table-cell table:style-name="TableCell490" table:number-columns-spanned="6">
              <text:p text:style-name="P491"><text:span text:style-name="T492">Preliminarus lėšų poreikis (tūkst. litų)</text:span></text:p>
            </table:table-cell>
            <table:covered-table-cell/>
            <table:covered-table-cell/>
            <table:covered-table-cell/>
            <table:covered-table-cell/>
            <table:covered-table-cell/>
            <table:table-cell table:style-name="TableCell493" table:number-rows-spanned="2">
              <text:p text:style-name="P494"><text:span text:style-name="T495">Finansavimo šaltinis</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2011 metais</text:p>
            </table:table-cell>
            <table:table-cell table:style-name="TableCell503">
              <text:p text:style-name="P504"><text:span text:style-name="T505">2012 m</text:span><text:span text:style-name="T506">etais</text:span></text:p>
            </table:table-cell>
            <table:table-cell table:style-name="TableCell507">
              <text:p text:style-name="P508"><text:span text:style-name="T509">2013 m</text:span><text:span text:style-name="T510">etais</text:span></text:p>
            </table:table-cell>
            <table:table-cell table:style-name="TableCell511">
              <text:p text:style-name="P512">2014 metais</text:p>
            </table:table-cell>
            <table:table-cell table:style-name="TableCell513">
              <text:p text:style-name="P514">2015 metais</text:p>
            </table:table-cell>
            <table:table-cell table:style-name="TableCell515">
              <text:p text:style-name="P516"><text:span text:style-name="T517">iš viso</text:span></text:p>
            </table:table-cell>
            <table:covered-table-cell>
              <text:p text:style-name="P518"/>
            </table:covered-table-cell>
          </table:table-row>
        </table:table-header-rows>
        <table:table-row table:style-name="TableRow519">
          <table:table-cell table:style-name="TableCell520">
            <text:p text:style-name="P521">1. Ištirti ir nustatyti biologiškai vertingų ir kenksmingų medžiagų pokyčius auginant augalus ir gyvūnus maistui,<text:s/>laikant ir apdorojant žemės ūkio maisto žaliavas, kurti maisto žaliavų kokybę ir saugą didinančių technologijų prototipus</text:p>
          </table:table-cell>
          <table:table-cell table:style-name="TableCell522">
            <text:p text:style-name="Normal"><text:span text:style-name="T523">1.1.</text:span><text:span text:style-name="T524"><text:s/>Ištirti augaluose ir gyvūnuose, vartojamuose maistui, bei žemės ūkio produktuose vykstančius biologiškai aktyvių komponentų kitim</text:span><text:span text:style-name="T525">us, nustatyti besikeičiančiomis Lietuvos agroklimatinėmis sąlygoms tinkamiausias auginimo technologijas ir veisles, išsiskiriančias produktyvumu, biologine verte bei kokybės parametrais.</text:span></text:p>
            <text:p text:style-name="Normal"><text:span text:style-name="T526">1.2.<text:s/></text:span><text:span text:style-name="T527"><text:s/>Atlikti Lietuvai svarbių <text:s/>ir perspektyvių maisto produktų, jų žaliavų kokybės ir saugos tyrimus, identifikuojant biologiškai vertingus arba žalingus junginius, bei įvertinant efektyvių auginimo, laikymo ir apdorojimo būdų įtaką žemės ūkio produktų sudėčia</text:span><text:span text:style-name="T528">i ir saugai.</text:span></text:p>
          </table:table-cell>
          <table:table-cell table:style-name="TableCell529">
            <text:p text:style-name="P530">2011–2015 metai</text:p>
          </table:table-cell>
          <table:table-cell table:style-name="TableCell531">
            <text:p text:style-name="P532">Lietuvos mokslo taryba</text:p>
          </table:table-cell>
          <table:table-cell table:style-name="TableCell533">
            <text:p text:style-name="P534">1500</text:p>
          </table:table-cell>
          <table:table-cell table:style-name="TableCell535">
            <text:p text:style-name="P536">1500</text:p>
          </table:table-cell>
          <table:table-cell table:style-name="TableCell537">
            <text:p text:style-name="P538">2000</text:p>
          </table:table-cell>
          <table:table-cell table:style-name="TableCell539">
            <text:p text:style-name="P540">2250</text:p>
          </table:table-cell>
          <table:table-cell table:style-name="TableCell541">
            <text:p text:style-name="P542">2750</text:p>
          </table:table-cell>
          <table:table-cell table:style-name="TableCell543">
            <text:p text:style-name="P544">10 000</text:p>
          </table:table-cell>
          <table:table-cell table:style-name="TableCell545">
            <text:p text:style-name="Normal"><text:span text:style-name="T546">Lietuvos Respublikos valstybės biudžeto asignavimai</text:span></text:p>
          </table:table-cell>
        </table:table-row>
        <table:table-row table:style-name="TableRow547">
          <table:table-cell table:style-name="TableCell548">
            <text:p text:style-name="P549">2. Ištirti ir įvertinti maisto komponentus cheminiu, biologiniu, toksikologiniu bei jų įtakos maisto matricoms<text:s/>požiūriais, kuriant padidintos biologinės vertės ir saugesnius maisto produktus</text:p>
          </table:table-cell>
          <table:table-cell table:style-name="TableCell550">
            <text:p text:style-name="P551">2.1. Atlikti išsamius potencialių funkcionaliųjų komponentų maisto matricose tyrimus, įvertinant jų antioksidacines, antimikrobines, antimutagenines ir kitas savybes, lemiančias maisto su šiais komponentais funkcionalumą, padidintą saugą ir biologinę vertę.</text:p>
            <text:p text:style-name="P552">2.2. Ištirti maisto komponentų pokyčius perdirbant maisto žaliavas ir laikant maisto produktus, kai<text:s/><text:soft-page-break/>taikomos bio- ir nanotechnologijos, pažangiausi maisto inžinerijos metodai; sukurti didesnės biologinės vertės, saugesnių ir stabilesnių maisto produktų technologijų prototipus.</text:p>
          </table:table-cell>
          <table:table-cell table:style-name="TableCell553">
            <text:p text:style-name="P554"><text:span text:style-name="T555">2011–2015 metai</text:span></text:p>
          </table:table-cell>
          <table:table-cell table:style-name="TableCell556">
            <text:p text:style-name="P557"><text:span text:style-name="T558">Lietuvos mokslo taryba</text:span></text:p>
          </table:table-cell>
          <table:table-cell table:style-name="TableCell559">
            <text:p text:style-name="P560">1500</text:p>
          </table:table-cell>
          <table:table-cell table:style-name="TableCell561">
            <text:p text:style-name="P562">2000</text:p>
          </table:table-cell>
          <table:table-cell table:style-name="TableCell563">
            <text:p text:style-name="P564">2250</text:p>
          </table:table-cell>
          <table:table-cell table:style-name="TableCell565">
            <text:p text:style-name="P566">2250</text:p>
          </table:table-cell>
          <table:table-cell table:style-name="TableCell567">
            <text:p text:style-name="P568">2000</text:p>
          </table:table-cell>
          <table:table-cell table:style-name="TableCell569">
            <text:p text:style-name="P570">10 000</text:p>
          </table:table-cell>
          <table:table-cell table:style-name="TableCell571">
            <text:p text:style-name="P572">Lietuvos Respublikos valstybės biudžeto asignavimai</text:p>
          </table:table-cell>
        </table:table-row>
        <table:table-row table:style-name="TableRow573">
          <table:table-cell table:style-name="TableCell574">
            <text:p text:style-name="P575"/>
          </table:table-cell>
          <table:table-cell table:style-name="TableCell576">
            <text:p text:style-name="P577">Iš viso programai</text:p>
          </table:table-cell>
          <table:table-cell table:style-name="TableCell578">
            <text:p text:style-name="P579"/>
          </table:table-cell>
          <table:table-cell table:style-name="TableCell580">
            <text:p text:style-name="P581"/>
          </table:table-cell>
          <table:table-cell table:style-name="TableCell582">
            <text:p text:style-name="P583">3000</text:p>
          </table:table-cell>
          <table:table-cell table:style-name="TableCell584">
            <text:p text:style-name="P585">3500</text:p>
          </table:table-cell>
          <table:table-cell table:style-name="TableCell586">
            <text:p text:style-name="P587">4250</text:p>
          </table:table-cell>
          <table:table-cell table:style-name="TableCell588">
            <text:p text:style-name="P589">4500</text:p>
          </table:table-cell>
          <table:table-cell table:style-name="TableCell590">
            <text:p text:style-name="P591">4750</text:p>
          </table:table-cell>
          <table:table-cell table:style-name="TableCell592">
            <text:p text:style-name="P593">20 000</text:p>
          </table:table-cell>
          <table:table-cell table:style-name="TableCell594">
            <text:p text:style-name="P595"/>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19T11:50:00Z</meta:creation-date>
    <dc:date>2015-11-19T11:50:00Z</dc:date>
    <meta:template xlink:href="Normal" xlink:type="simple"/>
    <meta:editing-cycles>2</meta:editing-cycles>
    <meta:editing-duration>PT0S</meta:editing-duration>
    <meta:document-statistic meta:page-count="13" meta:paragraph-count="142" meta:word-count="5197" meta:character-count="43102" meta:row-count="792" meta:non-whitespace-character-count="38047"/>
  </office:meta>
</office:document-meta>
</file>