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34in"/>
    </style:style>
    <style:style style:name="T16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34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291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4 M. RUGSĖJO 30 D. ĮSAKYMO Nr. V-694 „DĖL ODONTOLOGINĖS PRIEŽIŪROS (PAGALBOS) ĮSTAIGŲ LICENCIJAVIMO“ PAKEITIMO</text:p>
      <text:p text:style-name="P9"/>
      <text:p text:style-name="P10">2010 m. lapkričio 2 d. Nr. V-951</text:p>
      <text:p text:style-name="P11">Vilnius</text:p>
      <text:p text:style-name="P12"/>
      <text:p text:style-name="P13"/>
      <text:p text:style-name="P14"><text:span text:style-name="T15">Vadovaudamasis Lietuvos Respublikos odontologų rūmų įstatymo 13 straipsnio pakeitimo įstatymu (Žin., 2010, Nr.<text:s/></text:span><text:a xlink:href="https://www.e-tar.lt/portal/lt/legalAct/TAR.DD36CA07BA0B" office:target-frame-name="_blank" xlink:show="new"><text:span text:style-name="T16">71-3560</text:span></text:a><text:span text:style-name="T17">):</text:span></text:p>
      <text:p text:style-name="P18"><text:span text:style-name="T19">1</text:span><text:span text:style-name="T20">.<text:s/></text:span><text:span text:style-name="T21">Pakeičiu<text:s/></text:span><text:span text:style-name="T22">Odontologinės priežiūros (pagalbos) įstaigų licencijavimo taisykles, patvirtintas Lietuvos Respublikos sveikatos apsaugos ministro 2004 m. rugsėjo 30 d. įsakymu Nr. V-694 „Dėl Odontologinės priežiūros (pagalbos) įstaigų licencijavimo“ (Žin., 2004, Nr.<text:s/></text:span><text:a xlink:href="https://www.e-tar.lt/portal/lt/legalAct/TAR.CF3C7E1A6940" office:target-frame-name="_blank" xlink:show="new"><text:span text:style-name="T23">150-5463</text:span></text:a><text:span text:style-name="T24">), ir išdėstau 64 punktą taip:</text:span></text:p>
      <text:p text:style-name="P25"><text:span text:style-name="T26">„</text:span><text:span text:style-name="T27">64</text:span><text:span text:style-name="T28">. Informacija apie licencijos išdavimą, patikslinimą, galiojimo sustabdymą, galiojimo sustabdymo panaikinimą, galiojimo panaikinimą skelbiama Rūmų interneto tinklalapyje http://www.odontologurumai.lt. Viešai pateikiama šių Taisyklių 23.1–23.6 punktuose nurodyta informacija.“</text:span></text:p>
      <text:p text:style-name="P29"><text:span text:style-name="T30">2</text:span><text:span text:style-name="T31">. N u s t a t a u, kad šis įsakymas įsigalioja 2011 m. sausio 1 d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1T12:21:00Z</meta:creation-date>
    <dc:date>2016-03-01T12:21:00Z</dc:date>
    <meta:template xlink:href="Normal" xlink:type="simple"/>
    <meta:editing-cycles>2</meta:editing-cycles>
    <meta:editing-duration>PT0S</meta:editing-duration>
    <meta:document-statistic meta:page-count="1" meta:paragraph-count="17" meta:word-count="164" meta:character-count="1270" meta:row-count="53" meta:non-whitespace-character-count="1123"/>
  </office:meta>
</office:document-meta>
</file>