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4 M. GEGUŽĖS 26 D. ĮSAKYMO NR. 4-200 „DĖL FIZINIAMS ASMENIMS TAIKOMŲ ALKOHOLIO PRODUKTŲ IR TABAKO GAMINIŲ GABENIMO IR LAIKYMO LIETUVOS RESPUBLIKOS TERITORIJOJE TAISYKLIŲ PATVIRTINIMO“ PAKEITIMO</text:p>
      <text:p text:style-name="P12"/>
      <text:p text:style-name="P13">2007 m. liepos 19 d. Nr. 4-312</text:p>
      <text:p text:style-name="P14">Vilnius</text:p>
      <text:p text:style-name="P15"/>
      <text:p text:style-name="P16">1.<text:s/><text:span text:style-name="T17">Pakeičiu</text:span><text:s/>Fiziniams asmenims taikomas alkoholio produktų ir tabako gaminių gabenimo ir laikymo Lietuvos Respublikos teritorijoje taisykles, patvirtintas Lietuvos Respublikos ūkio ministro 2004 m. gegužės 26 d. įsakymu Nr. 4-200 „Dėl Fiziniams asmenims taikomų alkoholio produktų ir tabako gaminių gabenimo ir laikymo Lietuvos Respublikos teritorijoje taisyklių patvirtinimo“ (Žin., 2004, Nr.<text:s/><text:a xlink:href="https://www.e-tar.lt/portal/lt/legalAct/TAR.87A01845D7B2" office:target-frame-name="_blank" xlink:show="new"><text:span text:style-name="T18">87-3180</text:span></text:a>):</text:p>
      <text:p text:style-name="P19">1.1. Išdėstau 2.1 punktą taip:</text:p>
      <text:p text:style-name="P20">„2.1. tabako gaminius ir alkoholinius gėrimus (išskyrus alų, alaus mišinius su nealkoholiniais gėrimais ir natūralios fermentacijos sidrą, kurio tūrinė etilo alkoholio koncentracija neviršija 8,5 procento):“.</text:p>
      <text:p text:style-name="P21">1.2. Išdėstau 3 punktą taip:</text:p>
      <text:p text:style-name="P22">„3. Fiziniams asmenims leidžiama laikyti ir gabenti nepaženklintus Lietuvos Respublikos Vyriausybės nustatyta tvarka finansų ministro patvirtinto pavyzdžio specialiais ženklais – banderolėmis tabako gaminius ir alkoholinius gėrimus (išskyrus alų, alaus mišinius su nealkoholiniais gėrimais ir natūralios fermentacijos sidrą, kurio tūrinė etilo alkoholio koncentracija neviršija 8,5 procento), jeigu jie:“.</text:p>
      <text:p text:style-name="P23">1.3. Išdėstau 3.3 punktą taip:</text:p>
      <text:p text:style-name="P24">„3.3. gabena įvežtus iš kitų valstybių, išskyrus Europos ekonominės erdvės valstybes ir Turkiją, (toliau vadinama – trečiosios šalys) į Lietuvos Respubliką alkoholinius gėrimus ir tabako gaminius, kurių kiekis vienam asmeniui neviršija Lietuvos Respublikoje galiojančiais teisės aktais nustatyto leidžiamo keleiviams įvežti iš trečiųjų šalių be importo muitų, akcizų ir pridėtinės vertės mokesčio šių prekių dvigubo kiekio (normos);“.</text:p>
      <text:p text:style-name="P25">1.4. Išdėstau 3.5 punktą taip:</text:p>
      <text:p text:style-name="P26">„3.5. gabena įvežtus iš Europos ekonominės erdvės valstybių ir Turkijos į Lietuvos Respubliką alkoholinius gėrimus ir tabako gaminius, kurių kiekis vienam asmeniui neviršija šių Taisyklių 3.1 ir 3.2 punktuose nustatytų šių prekių kiekių.“</text:p>
      <text:p text:style-name="P27">2. Šis įsakymas įsigalioja nuo 2007 m. rugpjūčio 1 dienos.</text:p>
      <text:p text:style-name="P28"/>
      <text:p text:style-name="P29"/>
      <text:p text:style-name="P30"/>
      <text:p text:style-name="P31"><text:span text:style-name="T32">ŪKIO MINISTRAS</text:span><text:span text:style-name="T33"><text:tab/>VYTAS NAVICKA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5-08-14T10:14:00Z</meta:creation-date>
    <dc:date>2015-08-14T10:14:00Z</dc:date>
    <meta:template xlink:href="Normal" xlink:type="simple"/>
    <meta:editing-cycles>2</meta:editing-cycles>
    <meta:editing-duration>PT0S</meta:editing-duration>
    <meta:document-statistic meta:page-count="1" meta:paragraph-count="17" meta:word-count="292" meta:character-count="2360" meta:row-count="53" meta:non-whitespace-character-count="2085"/>
  </office:meta>
</office:document-meta>
</file>