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style>
    <style:style style:name="P20" style:parent-style-name="Normal" style:family="paragraph">
      <style:paragraph-properties fo:widows="0" fo:orphans="0"/>
      <style:text-properties fo:text-transform="uppercase" fo:color="#000000" style:font-size-complex="12pt" style:language-asian="lt" style:country-asian="LT"/>
    </style:style>
    <style:style style:name="P21" style:parent-style-name="Normal" style:family="paragraph">
      <style:paragraph-properties fo:widows="0" fo:orphans="0"/>
      <style:text-properties fo:text-transform="uppercase" fo:color="#000000" style:font-size-complex="12pt" style:language-asian="lt" style:country-asian="LT"/>
    </style:style>
    <style:style style:name="P22" style:parent-style-name="Normal" style:family="paragraph">
      <style:paragraph-properties fo:widows="0" fo:orphans="0"/>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06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reak-before="page">
        <style:tab-stops>
          <style:tab-stop style:type="center" style:position="2.884in"/>
          <style:tab-stop style:type="right" style:position="5.768in"/>
        </style:tab-stops>
      </style:paragraph-properties>
    </style:style>
    <style:style style:name="P481" style:parent-style-name="Normal" style:family="paragraph">
      <style:paragraph-properties fo:margin-left="3.1493in">
        <style:tab-stops>
          <style:tab-stop style:type="center" style:position="-0.2652in"/>
          <style:tab-stop style:type="right" style:position="2.6187in"/>
        </style:tab-stops>
      </style:paragraph-properties>
      <style:text-properties fo:font-size="11pt" style:font-size-asian="11pt" style:language-asian="lt" style:country-asian="LT"/>
    </style:style>
    <style:style style:name="P482" style:parent-style-name="Normal" style:family="paragraph">
      <style:paragraph-properties fo:margin-left="3.1493in">
        <style:tab-stops>
          <style:tab-stop style:type="left" style:position="-0.6805in"/>
        </style:tab-stops>
      </style:paragraph-properties>
      <style:text-properties fo:font-size="11pt" style:font-size-asian="11pt" style:font-size-complex="12pt" style:language-asian="lt" style:country-asian="LT"/>
    </style:style>
    <style:style style:name="P483"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484" style:parent-style-name="Normal" style:family="paragraph">
      <style:paragraph-properties fo:text-align="center">
        <style:tab-stops>
          <style:tab-stop style:type="left" style:position="2.4687in"/>
        </style:tab-stops>
      </style:paragraph-properties>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olumn489" style:family="table-column">
      <style:table-column-properties style:column-width="2.7395in" style:use-optimal-column-width="false"/>
    </style:style>
    <style:style style:name="TableColumn490" style:family="table-column">
      <style:table-column-properties style:column-width="2.0833in" style:use-optimal-column-width="false"/>
    </style:style>
    <style:style style:name="TableColumn491" style:family="table-column">
      <style:table-column-properties style:column-width="1.4756in" style:use-optimal-column-width="false"/>
    </style:style>
    <style:style style:name="Table488" style:family="table">
      <style:table-properties style:width="6.2986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weight="bold" style:font-weight-asian="bold" fo:text-transform="uppercase" style:font-size-complex="12pt" style:language-asian="lt" style:country-asian="LT"/>
    </style:style>
    <style:style style:name="P495" style:parent-style-name="Normal" style:family="paragraph">
      <style:text-properties fo:font-weight="bold" style:font-weight-asian="bold" fo:text-transform="uppercase" style:font-size-complex="12pt" style:language-asian="lt" style:country-asian="LT"/>
    </style:style>
    <style:style style:name="P496" style:parent-style-name="Normal" style:family="paragraph">
      <style:text-properties fo:text-transform="uppercase" style:font-size-complex="12pt" fo:language="en" fo:country="GB"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T508" style:parent-style-name="DefaultParagraphFont" style:family="text">
      <style:text-properties fo:font-weight="bold" style:font-weight-asian="bold" style:font-size-complex="12pt" style:language-asian="lt" style:country-asian="L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ableRow515" style:family="table-row">
      <style:table-row-properties style:min-row-height="0.1875in" style:use-optimal-row-height="false" fo:keep-together="always"/>
    </style:style>
    <style:style style:name="TableCell516" style:family="table-cell">
      <style:table-cell-properties fo:border-top="0.0069in solid #000000" fo:border-left="0.0069in solid #000000" fo:border-bottom="none" fo:border-right="none" fo:padding-top="0in" fo:padding-left="0.075in" fo:padding-bottom="0in" fo:padding-right="0.075in"/>
    </style:style>
    <style:style style:name="T517" style:parent-style-name="DefaultParagraphFont" style:family="text">
      <style:text-properties style:font-size-complex="12pt" fo:background-color="#FFFFFF" style:language-asian="lt" style:country-asian="L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Segoe UI Symbol" style:font-size-complex="12pt" style:language-asian="lt" style:country-asian="LT"/>
    </style:style>
    <style:style style:name="TableCell521" style:family="table-cell">
      <style:table-cell-properties fo:border-top="0.0069in solid #000000" fo:border-left="none" fo:border-bottom="none"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375in" style:use-optimal-row-height="false" fo:keep-together="always"/>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text-properties style:font-size-complex="12pt" fo:background-color="#FFFFFF"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Segoe UI Symbol" style:font-size-complex="12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fo:text-transform="uppercase" style:font-size-complex="12pt" style:language-asian="lt" style:country-asian="LT"/>
    </style:style>
    <style:style style:name="P532" style:parent-style-name="Normal" style:family="paragraph">
      <style:text-properties fo:text-transform="uppercase"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name="Symbol" style:font-name-asian="Symbol" style:font-name-complex="Symbol"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text-properties fo:text-transform="uppercase" style:font-size-complex="12pt" style:language-asian="lt" style:country-asian="LT"/>
    </style:style>
    <style:style style:name="P543" style:parent-style-name="Normal" style:family="paragraph">
      <style:paragraph-properties fo:text-align="center"/>
      <style:text-properties fo:text-transform="uppercase"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fo:text-transform="uppercase" style:font-size-complex="12pt" style:language-asian="lt" style:country-asian="LT"/>
    </style:style>
    <style:style style:name="P555" style:parent-style-name="Normal" style:family="paragraph">
      <style:paragraph-properties fo:text-align="center"/>
      <style:text-properties fo:font-weight="bold" style:font-weight-asian="bold" fo:text-transform="uppercase" style:font-size-complex="12pt" fo:background-color="#D3D3D3" style:language-asian="lt" style:country-asian="LT"/>
    </style:style>
    <style:style style:name="P556" style:parent-style-name="Normal" style:family="paragraph">
      <style:paragraph-properties fo:text-align="center"/>
      <style:text-properties style:font-size-complex="12pt" fo:language="en" fo:country="US" style:language-asian="lt" style:country-asian="LT"/>
    </style:style>
    <style:style style:name="P557" style:parent-style-name="Normal" style:family="paragraph">
      <style:paragraph-properties fo:text-align="center"/>
      <style:text-properties style:font-weight-complex="bold" style:font-size-complex="12pt" fo:language="en" fo:country="US"/>
    </style:style>
    <style:style style:name="P558" style:parent-style-name="Normal" style:family="paragraph">
      <style:paragraph-properties fo:text-align="center"/>
      <style:text-properties style:font-size-complex="12pt" fo:language="en" fo:country="US"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fo:language="en" fo:country="U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fo:language="en" fo:country="U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olumn567" style:family="table-column">
      <style:table-column-properties style:column-width="3.0055in" style:use-optimal-column-width="false"/>
    </style:style>
    <style:style style:name="TableColumn568" style:family="table-column">
      <style:table-column-properties style:column-width="3.293in" style:use-optimal-column-width="false"/>
    </style:style>
    <style:style style:name="Table566" style:family="table">
      <style:table-properties style:width="6.2986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style="italic" style:font-style-asian="italic" fo:font-size="10pt" style:font-size-asian="10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style="italic" style:font-style-asian="italic"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text-properties fo:font-style="italic" style:font-style-asian="italic" fo:font-size="10pt" style:font-size-asian="10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tyle="italic" style:font-style-asian="italic"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Segoe UI Symbol"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Segoe UI Symbol"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fo:background-color="#D3D3D3" style:language-asian="lt" style:country-asian="LT"/>
    </style:style>
    <style:style style:name="TableColumn624" style:family="table-column">
      <style:table-column-properties style:column-width="5.6666in"/>
    </style:style>
    <style:style style:name="TableColumn625" style:family="table-column">
      <style:table-column-properties style:column-width="0.6319in"/>
    </style:style>
    <style:style style:name="Table623" style:family="table">
      <style:table-properties style:width="6.2986in" fo:margin-left="0in" table:align="lef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fo:font-style="italic" style:font-style-asian="italic" fo:font-size="10pt" style:font-size-asian="10pt" style:language-asian="lt" style:country-asian="LT"/>
    </style:style>
    <style:style style:name="TableRow630" style:family="table-row">
      <style:table-row-properties style:min-row-height="0.0159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Segoe UI Symbol"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0159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Segoe UI Symbol"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0159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Segoe UI Symbol"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Segoe UI 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ableColumn659" style:family="table-column">
      <style:table-column-properties style:column-width="2.6048in" style:use-optimal-column-width="false"/>
    </style:style>
    <style:style style:name="TableColumn660" style:family="table-column">
      <style:table-column-properties style:column-width="3.6937in" style:use-optimal-column-width="false"/>
    </style:style>
    <style:style style:name="Table658"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fo:font-style="italic" style:font-style-asian="italic" style:font-size-complex="12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fo:font-style="italic" style:font-style-asian="italic" style:font-size-complex="12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fo:font-style="italic" style:font-style-asian="italic" style:font-size-complex="12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background-color="#FFFFFF"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TableColumn750" style:family="table-column">
      <style:table-column-properties style:column-width="0.4527in" style:use-optimal-column-width="false"/>
    </style:style>
    <style:style style:name="TableColumn751" style:family="table-column">
      <style:table-column-properties style:column-width="1.8118in" style:use-optimal-column-width="false"/>
    </style:style>
    <style:style style:name="TableColumn752" style:family="table-column">
      <style:table-column-properties style:column-width="0.8152in" style:use-optimal-column-width="false"/>
    </style:style>
    <style:style style:name="TableColumn753" style:family="table-column">
      <style:table-column-properties style:column-width="1.2701in" style:use-optimal-column-width="false"/>
    </style:style>
    <style:style style:name="TableColumn754" style:family="table-column">
      <style:table-column-properties style:column-width="1.9486in" style:use-optimal-column-width="false"/>
    </style:style>
    <style:style style:name="Table749"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language-asian="lt" style:country-asian="LT"/>
    </style:style>
    <style:style style:name="P766" style:parent-style-name="Normal" style:family="paragraph">
      <style:paragraph-properties fo:text-align="center"/>
      <style:text-properties style:font-weight-complex="bold" style:font-size-complex="12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style:font-weight-complex="bold" style:font-size-complex="12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style:font-weight-complex="bold" style:font-size-complex="12pt" style:language-asian="lt" style:country-asian="L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P818" style:parent-style-name="Normal" style:family="paragraph">
      <style:paragraph-properties fo:text-align="justify"/>
      <style:text-properties fo:font-style="italic" style:font-style-asian="italic" style:font-size-complex="12pt" style:language-asian="lt" style:country-asian="LT"/>
    </style:style>
    <style:style style:name="TableColumn820" style:family="table-column">
      <style:table-column-properties style:column-width="0.425in" style:use-optimal-column-width="false"/>
    </style:style>
    <style:style style:name="TableColumn821" style:family="table-column">
      <style:table-column-properties style:column-width="1.9652in" style:use-optimal-column-width="false"/>
    </style:style>
    <style:style style:name="TableColumn822" style:family="table-column">
      <style:table-column-properties style:column-width="0.7215in" style:use-optimal-column-width="false"/>
    </style:style>
    <style:style style:name="TableColumn823" style:family="table-column">
      <style:table-column-properties style:column-width="0.5451in" style:use-optimal-column-width="false"/>
    </style:style>
    <style:style style:name="TableColumn824" style:family="table-column">
      <style:table-column-properties style:column-width="0.7215in" style:use-optimal-column-width="false"/>
    </style:style>
    <style:style style:name="TableColumn825" style:family="table-column">
      <style:table-column-properties style:column-width="0.7215in" style:use-optimal-column-width="false"/>
    </style:style>
    <style:style style:name="TableColumn826" style:family="table-column">
      <style:table-column-properties style:column-width="1.1986in" style:use-optimal-column-width="false"/>
    </style:style>
    <style:style style:name="Table819" style:family="table">
      <style:table-properties style:width="6.2986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0159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091" style:family="table-column">
      <style:table-column-properties style:column-width="0.5347in"/>
    </style:style>
    <style:style style:name="TableColumn1092" style:family="table-column">
      <style:table-column-properties style:column-width="2.3472in"/>
    </style:style>
    <style:style style:name="TableColumn1093" style:family="table-column">
      <style:table-column-properties style:column-width="1.8506in"/>
    </style:style>
    <style:style style:name="TableColumn1094" style:family="table-column">
      <style:table-column-properties style:column-width="1.5659in"/>
    </style:style>
    <style:style style:name="Table1090" style:family="table">
      <style:table-properties style:width="6.2986in" fo:margin-left="0in" table:align="left"/>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weight-complex="bold"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11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118" style:family="table-row">
      <style:table-row-properties style:min-row-height="0.0159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11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14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paragraph-properties fo:text-align="justify"/>
      <style:text-properties fo:font-style="italic" style:font-style-asian="italic" style:font-size-complex="12pt" style:language-asian="lt" style:country-asian="LT"/>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olumn1155" style:family="table-column">
      <style:table-column-properties style:column-width="0.4006in" style:use-optimal-column-width="false"/>
    </style:style>
    <style:style style:name="TableColumn1156" style:family="table-column">
      <style:table-column-properties style:column-width="3.2472in" style:use-optimal-column-width="false"/>
    </style:style>
    <style:style style:name="TableColumn1157" style:family="table-column">
      <style:table-column-properties style:column-width="1.1854in" style:use-optimal-column-width="false"/>
    </style:style>
    <style:style style:name="TableColumn1158" style:family="table-column">
      <style:table-column-properties style:column-width="1.4652in" style:use-optimal-column-width="false"/>
    </style:style>
    <style:style style:name="Table1154"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style:text-properties fo:font-style="italic" style:font-style-asian="italic" style:font-size-complex="12pt" style:language-asian="lt" style:country-asian="LT"/>
    </style:style>
    <style:style style:name="P1202" style:parent-style-name="Normal" style:family="paragraph">
      <style:paragraph-properties fo:text-align="justify"/>
      <style:text-properties fo:font-style="italic" style:font-style-asian="italic" style:font-size-complex="12pt" style:language-asian="lt" style:country-asian="LT"/>
    </style:style>
    <style:style style:name="TableColumn1204" style:family="table-column">
      <style:table-column-properties style:column-width="0.4in"/>
    </style:style>
    <style:style style:name="TableColumn1205" style:family="table-column">
      <style:table-column-properties style:column-width="0.993in"/>
    </style:style>
    <style:style style:name="TableColumn1206" style:family="table-column">
      <style:table-column-properties style:column-width="2.402in"/>
    </style:style>
    <style:style style:name="TableColumn1207" style:family="table-column">
      <style:table-column-properties style:column-width="0.7243in"/>
    </style:style>
    <style:style style:name="TableColumn1208" style:family="table-column">
      <style:table-column-properties style:column-width="0.8076in"/>
    </style:style>
    <style:style style:name="TableColumn1209" style:family="table-column">
      <style:table-column-properties style:column-width="0.2506in"/>
    </style:style>
    <style:style style:name="TableColumn1210" style:family="table-column">
      <style:table-column-properties style:column-width="0.334in"/>
    </style:style>
    <style:style style:name="TableColumn1211" style:family="table-column">
      <style:table-column-properties style:column-width="0.3868in"/>
    </style:style>
    <style:style style:name="Table1203" style:family="table">
      <style:table-properties style:width="6.2986in" fo:margin-left="0in" table:align="left"/>
    </style:style>
    <style:style style:name="TableRow1212" style:family="table-row">
      <style:table-row-properties style:min-row-height="0.0159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style:text-properties style:font-size-complex="12pt" style:language-asian="de" style:country-asian="DE"/>
    </style:style>
    <style:style style:name="P1219" style:parent-style-name="Normal" style:family="paragraph">
      <style:paragraph-properties fo:keep-with-next="always"/>
    </style:style>
    <style:style style:name="T1220" style:parent-style-name="DefaultParagraphFont" style:family="text">
      <style:text-properties fo:font-style="italic" style:font-style-asian="italic" style:font-size-complex="12pt" style:language-asian="de" style:country-asian="D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language-asian="de" style:country-asian="D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de" style:country-asian="DE"/>
    </style:style>
    <style:style style:name="P1225" style:parent-style-name="Normal" style:family="paragraph">
      <style:text-properties fo:font-style="italic" style:font-style-asian="italic" style:font-size-complex="12pt" style:language-asian="de" style:country-asian="DE"/>
    </style:style>
    <style:style style:name="TableRow1226" style:family="table-row">
      <style:table-row-properties style:min-row-height="0.0159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fo:language="en" fo:country="US" style:language-asian="lt" style:country-asian="L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59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59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font-size-complex="12pt" fo:language="en" fo:country="US" style:language-asian="lt" style:country-asian="L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59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font-size-complex="12pt" fo:language="en" fo:country="US"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59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style:font-size-complex="12pt" fo:language="en" fo:country="US" style:language-asian="lt" style:country-asian="L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59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font-size-complex="12pt" fo:language="en" fo:country="U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59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59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font-size-complex="12pt" fo:language="en" fo:country="US"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59in"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59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59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font-size-complex="12pt" fo:language="en" fo:country="US" style:language-asian="lt" style:country-asian="L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59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59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fo:background-color="#D3D3D3"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weight-complex="bold"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fo:font-style="italic" style:font-style-asian="italic" style:font-size-complex="12pt"/>
    </style:style>
    <style:style style:name="P1404" style:parent-style-name="Normal" style:family="paragraph">
      <style:text-properties fo:font-weight="bold" style:font-weight-asian="bold" style:font-size-complex="12pt" style:language-asian="lt" style:country-asian="LT"/>
    </style:style>
    <style:style style:name="TableColumn1406" style:family="table-column">
      <style:table-column-properties style:column-width="0.575in" style:use-optimal-column-width="false"/>
    </style:style>
    <style:style style:name="TableColumn1407" style:family="table-column">
      <style:table-column-properties style:column-width="4.3916in" style:use-optimal-column-width="false"/>
    </style:style>
    <style:style style:name="TableColumn1408" style:family="table-column">
      <style:table-column-properties style:column-width="1.3319in" style:use-optimal-column-width="false"/>
    </style:style>
    <style:style style:name="Table1405" style:family="table">
      <style:table-properties style:width="6.2986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name="Segoe UI 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Segoe UI Symbol"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fo:font-style="italic" style:font-style-asian="italic"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style:font-name="Segoe UI Symbol"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Segoe UI 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fo:font-style="italic" style:font-style-asian="italic"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style:font-name="Segoe UI 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Segoe UI Symbol"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style:font-name="Segoe UI Symbol"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Segoe UI Symbol"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olumn1465" style:family="table-column">
      <style:table-column-properties style:column-width="0.4909in" style:use-optimal-column-width="false"/>
    </style:style>
    <style:style style:name="TableColumn1466" style:family="table-column">
      <style:table-column-properties style:column-width="2.9208in" style:use-optimal-column-width="false"/>
    </style:style>
    <style:style style:name="TableColumn1467" style:family="table-column">
      <style:table-column-properties style:column-width="1.2986in" style:use-optimal-column-width="false"/>
    </style:style>
    <style:style style:name="TableColumn1468" style:family="table-column">
      <style:table-column-properties style:column-width="1.7423in" style:use-optimal-column-width="false"/>
    </style:style>
    <style:style style:name="Table1464" style:family="table">
      <style:table-properties style:width="6.4527in" style:rel-width="100.04%" fo:margin-left="0in" table:align="lef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style:font-name="Segoe UI Symbol" style:font-size-complex="12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Segoe UI Symbol" style:font-size-complex="12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1pt" style:font-size-asian="11pt" style:font-size-complex="11pt" fo:background-color="#FFFFFF"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style:font-name="Segoe UI Symbol" style:font-size-complex="12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name="Segoe UI Symbol" style:font-size-complex="12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fo:background-color="#FFFFFF"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style:font-name="Segoe UI Symbol" style:font-size-complex="12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name="Segoe UI Symbol" style:font-size-complex="12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fo:background-color="#FFFFFF"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style:font-name="Segoe UI Symbol" style:font-size-complex="12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Segoe UI Symbol" style:font-size-complex="12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style:font-name="Segoe UI Symbol" style:font-size-complex="12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Segoe UI Symbol" style:font-size-complex="12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T1546" style:parent-style-name="DefaultParagraphFont" style:family="text">
      <style:text-properties style:font-name="Segoe UI Symbol" style:font-size-complex="12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Segoe UI Symbol" style:font-size-complex="12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name="Segoe UI Symbol" style:font-size-complex="12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Segoe UI Symbol" style:font-size-complex="12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T1572" style:parent-style-name="DefaultParagraphFont" style:family="text">
      <style:text-properties style:font-name="Segoe UI Symbol" style:font-size-complex="12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Segoe UI Symbol" style:font-size-complex="12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style:font-name="Segoe UI Symbol" style:font-size-complex="12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egoe UI Symbol" style:font-size-complex="12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style:font-name="Segoe UI Symbol" style:font-size-complex="12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Segoe UI Symbol" style:font-size-complex="12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fo:text-transform="uppercase" style:font-size-complex="12pt" style:language-asian="lt" style:country-asian="LT"/>
    </style:style>
    <style:style style:name="TableColumn1611" style:family="table-column">
      <style:table-column-properties style:column-width="0.6423in" style:use-optimal-column-width="false"/>
    </style:style>
    <style:style style:name="TableColumn1612" style:family="table-column">
      <style:table-column-properties style:column-width="4.3736in" style:use-optimal-column-width="false"/>
    </style:style>
    <style:style style:name="TableColumn1613" style:family="table-column">
      <style:table-column-properties style:column-width="0.6902in" style:use-optimal-column-width="false"/>
    </style:style>
    <style:style style:name="TableColumn1614" style:family="table-column">
      <style:table-column-properties style:column-width="0.5923in" style:use-optimal-column-width="false"/>
    </style:style>
    <style:style style:name="Table1610" style:family="table">
      <style:table-properties style:width="6.2986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2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Segoe UI Symbol"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Segoe UI Symbol"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fo:font-style="italic" style:font-style-asian="italic"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Segoe UI Symbol"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text-properties style:font-size-complex="12pt" style:language-asian="lt" style:country-asian="LT"/>
    </style:style>
    <style:style style:name="P1664" style:parent-style-name="Normal" style:family="paragraph">
      <style:paragraph-properties>
        <style:tab-stops>
          <style:tab-stop style:type="left" style:position="0.625in"/>
          <style:tab-stop style:type="left" style:position="0.7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Segoe UI Symbol"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Segoe UI Symbol"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Segoe UI Symbol"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Segoe UI Symbol"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Segoe UI Symbol"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egoe UI Symbol"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Segoe UI Symbol"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ableColumn1740" style:family="table-column">
      <style:table-column-properties style:column-width="6.2986in"/>
    </style:style>
    <style:style style:name="Table1739" style:family="table">
      <style:table-properties style:width="6.2986in" fo:margin-left="0in" table:align="left"/>
    </style:style>
    <style:style style:name="TableRow1741" style:family="table-row">
      <style:table-row-properties style:min-row-height="0.0159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17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17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46"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1747"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1748"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1749"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1750" style:parent-style-name="Normal" style:family="paragraph">
      <style:paragraph-properties fo:widows="0" fo:orphans="0">
        <style:tab-stops>
          <style:tab-stop style:type="left" style:position="0.5in"/>
        </style:tab-stops>
      </style:paragraph-properties>
      <style:text-properties style:font-size-complex="12pt" fo:language="fi" fo:country="FI" style:language-asian="lt" style:country-asian="LT"/>
    </style:style>
    <style:style style:name="P1751"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1752" style:parent-style-name="Normal" style:family="paragraph">
      <style:paragraph-properties>
        <style:tab-stops>
          <style:tab-stop style:type="left" style:position="0.5in"/>
        </style:tab-stops>
      </style:paragraph-properties>
    </style:style>
    <style:style style:name="T1753" style:parent-style-name="DefaultParagraphFont" style:family="text">
      <style:text-properties style:font-size-complex="12pt" fo:language="fi" fo:country="FI"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size-complex="12pt" fo:language="fi" fo:country="FI" style:language-asian="lt" style:country-asian="LT"/>
    </style:style>
    <style:style style:name="P1756" style:parent-style-name="Normal" style:family="paragraph">
      <style:text-properties style:font-size-complex="12pt" fo:language="fi" fo:country="FI" style:language-asian="lt" style:country-asian="LT"/>
    </style:style>
    <style:style style:name="T1757" style:parent-style-name="DefaultParagraphFont" style:family="text">
      <style:text-properties style:font-size-complex="12pt" fo:language="fi" fo:country="FI" style:language-asian="lt" style:country-asian="LT"/>
    </style:style>
    <style:style style:name="T1758" style:parent-style-name="DefaultParagraphFont" style:family="text">
      <style:text-properties fo:font-weight="bold" style:font-weight-asian="bold" style:font-size-complex="12pt" fo:language="fi" fo:country="FI" style:language-asian="lt" style:country-asian="LT"/>
    </style:style>
    <style:style style:name="T1759" style:parent-style-name="DefaultParagraphFont" style:family="text">
      <style:text-properties style:font-weight-complex="bold" style:font-size-complex="12pt" fo:language="fi" fo:country="FI" style:language-asian="lt" style:country-asian="LT"/>
    </style:style>
    <style:style style:name="T1760" style:parent-style-name="DefaultParagraphFont" style:family="text">
      <style:text-properties style:font-size-complex="12pt" fo:language="fi" fo:country="FI" style:language-asian="lt" style:country-asian="LT"/>
    </style:style>
    <style:style style:name="P1761" style:parent-style-name="Normal" style:family="paragraph">
      <style:text-properties style:font-weight-complex="bold" style:font-size-complex="12pt" fo:language="pt" fo:country="BR" style:language-asian="lt" style:country-asian="LT"/>
    </style:style>
    <style:style style:name="P1762" style:parent-style-name="Normal" style:family="paragraph">
      <style:text-properties style:font-size-complex="12pt" fo:language="fi" fo:country="FI" style:language-asian="lt" style:country-asian="LT"/>
    </style:style>
    <style:style style:name="P1763" style:parent-style-name="Normal" style:family="paragraph">
      <style:text-properties style:font-size-complex="12pt" fo:language="fi" fo:country="FI" style:language-asian="lt" style:country-asian="LT"/>
    </style:style>
    <style:style style:name="P1764"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1765"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1766" style:parent-style-name="Normal" style:family="paragraph">
      <style:paragraph-properties>
        <style:tab-stops>
          <style:tab-stop style:type="left" style:position="0.5in"/>
        </style:tab-stops>
      </style:paragraph-properties>
      <style:text-properties style:font-size-complex="12pt" fo:language="fi" fo:country="FI" style:language-asian="lt" style:country-asian="LT"/>
    </style:style>
    <style:style style:name="P17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71" style:parent-style-name="Normal" style:family="paragraph">
      <style:paragraph-properties>
        <style:tab-stops>
          <style:tab-stop style:type="left" style:position="0.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fo:font-size="7pt" style:font-size-asian="7pt" style:font-size-complex="7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82" style:parent-style-name="Normal" style:family="paragraph">
      <style:paragraph-properties fo:widows="0" fo:orphans="0">
        <style:tab-stops>
          <style:tab-stop style:type="left" style:position="0.5in"/>
        </style:tab-stops>
      </style:paragraph-properties>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17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1786" style:parent-style-name="Normal" style:family="paragraph">
      <style:text-properties fo:font-weight="bold" style:font-weight-asian="bold" style:font-size-complex="12pt" style:language-asian="lt" style:country-asian="LT"/>
    </style:style>
    <style:style style:name="TableColumn1788" style:family="table-column">
      <style:table-column-properties style:column-width="2.15in"/>
    </style:style>
    <style:style style:name="TableColumn1789" style:family="table-column">
      <style:table-column-properties style:column-width="2.15in"/>
    </style:style>
    <style:style style:name="TableColumn1790" style:family="table-column">
      <style:table-column-properties style:column-width="2.15in"/>
    </style:style>
    <style:style style:name="Table1787" style:family="table">
      <style:table-properties style:width="6.45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text-properties style:font-size-complex="12pt" style:language-asian="lt" style:country-asian="LT"/>
    </style:style>
    <style:style style:name="P1800" style:parent-style-name="Normal" style:family="paragraph">
      <style:paragraph-properties fo:text-align="end"/>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indent="0.3937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KAIMO PLĖTROS 2007–2013 METŲ PROGRAMOS PRIEMONĖS „PLAČIAJUOSČIO RYŠIO INFRASTRUKTŪROS PLĖTRA KAIMO VIETOVĖSE“ ĮGYVENDINIMO TAISYKLIŲ PATVIRTINIMO</text:p>
      <text:p text:style-name="P6"/>
      <text:p text:style-name="P7">2013 m. rugpjūčio 7 d. Nr. 3D-563</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17"><text:span text:style-name="T18">t v i r t i n u Lietuvos kaimo plėtros 2007–2013 metų programos priemonės „Plačiajuosčio ryšio infrastruktūros plėtra kaimo vietovėse“ įgyvendinimo taisykles (pridedama).</text:span></text:p>
      <text:p text:style-name="P19"/>
      <text:p text:style-name="P20"/>
      <text:p text:style-name="P21"/>
      <text:p text:style-name="P22">Ūkio ministras,<text:s/></text:p>
      <text:p text:style-name="P23"><text:span text:style-name="T24">pavaduojantis žemės ūkio ministrą</text:span><text:span text:style-name="T25"><text:tab/>Evaldas Gustas</text:span></text:p>
      <text:p text:style-name="P26"/>
      <text:soft-page-break/>
      <text:p text:style-name="P27">PATVIRTINTA</text:p>
      <text:p text:style-name="P28">Lietuvos Respublikos žemės ūkio ministro</text:p>
      <text:p text:style-name="P29">2013 m. rugpjūčio 7 d. įsakymu Nr. 3D-563</text:p>
      <text:p text:style-name="P30"/>
      <text:p text:style-name="P31"><text:span text:style-name="T32">LIETUVOS KAIMO PLĖTROS 2007–2013 METŲ PROGRAMOS PRIEMONĖS „PLAČIAJUOSČIO RYŠIO INFRASTRUKTŪROS PLĖTRA KAIMO VIETOVĖSE“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kaimo plėtros 2007–2013 metų programos priemonės „Plačiajuosčio ryšio infrastruktūros plėtra kaimo vietovėse“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2">22-839</text:span></text:a><text:span text:style-name="T43">; 2009, Nr. </text:span><text:a xlink:href="https://www.e-tar.lt/portal/lt/legalAct/TAR.BB688BFBD909" office:target-frame-name="_blank" xlink:show="new"><text:span text:style-name="T44">43-1667</text:span></text:a><text:span text:style-name="T45">), Lietuvos kaimo plėtros 2007–2013 metų programa, patvirtinta 2007 m. spalio 19 d. Komisijos sprendimu Nr. C(2007)5076, su paskutiniais pakeitimais, patvirtintais 2009 m. gruodžio 14 d. Komisijos sprendimu Nr. C (2009)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6">41-1562</text:span></text:a><text:span text:style-name="T47">; 2012, Nr. </text:span><text:a xlink:href="https://www.e-tar.lt/portal/lt/legalAct/TAR.A98ACC943745" office:target-frame-name="_blank" xlink:show="new"><text:span text:style-name="T48">18-830</text:span></text:a><text:span text:style-name="T49">) (toliau – Administravimo taisyklės).</text:span></text:p>
      <text:p text:style-name="P50"><text:span text:style-name="T51">2</text:span><text:span text:style-name="T52">. Taisyklės taikomos Programos 3 krypties „Gyvenimo kokybė kaimo vietovėse ir kaimo ekonomikos įvairinimas“ priemonės „Kaimo atnaujinimas ir plėtra“ papildomai priemonei „Plačiajuosčio ryšio infrastruktūros plėtra kaimo vietovėse“ (toliau – Priemonė) įgyvendinti.</text:span></text:p>
      <text:p text:style-name="P53"/>
      <text:p text:style-name="P54"><text:span text:style-name="T55">II</text:span><text:span text:style-name="T56">.<text:s/></text:span><text:span text:style-name="T57">TAISYKLĖSE VARTOJAMI SUTRUMPINIMAI IR SĄVOKOS</text:span></text:p>
      <text:p text:style-name="P58"/>
      <text:p text:style-name="P59"><text:span text:style-name="T60">3</text:span><text:span text:style-name="T61">. Taisyklėse vartojami sutrumpinimai:</text:span></text:p>
      <text:p text:style-name="P62"><text:span text:style-name="T63">Agentūra</text:span><text:span text:style-name="T64"> – Nacionalinė mokėjimo agentūra prie Žemės ūkio ministerijos.</text:span></text:p>
      <text:p text:style-name="P65"><text:span text:style-name="T66">ES</text:span><text:span text:style-name="T67"> – Europos Sąjunga.</text:span></text:p>
      <text:p text:style-name="P68"><text:span text:style-name="T69">EŽŪFKP</text:span><text:span text:style-name="T70"> – Europos žemės ūkio fondas kaimo plėtrai.</text:span></text:p>
      <text:p text:style-name="P71"><text:span text:style-name="T72">Ministerija</text:span><text:span text:style-name="T73"> – Lietuvos Respublikos žemės ūkio ministerija.</text:span></text:p>
      <text:p text:style-name="P74"><text:span text:style-name="T75">4</text:span><text:span text:style-name="T76">. Taisyklėse vartojamos sąvokos apibrėžtos Programoje, Administravimo taisyklėse, Lietuvos informacinės visuomenės plėtros 2011–2019 metų programoje, patvirtintoje Lietuvos Respublikos Vyriausybės 2011 m. kovo 16 d. nutarimu Nr. 301 (Žin., 2011, Nr. </text:span><text:a xlink:href="https://www.e-tar.lt/portal/lt/legalAct/TAR.DB3141BCD96B" office:target-frame-name="_blank" xlink:show="new"><text:span text:style-name="T77">33-1547</text:span></text:a><text:span text:style-name="T78">), kituose teisės aktuose.</text:span></text:p>
      <text:p text:style-name="P79"/>
      <text:p text:style-name="P80"><text:span text:style-name="T81">III</text:span><text:span text:style-name="T82">.<text:s/></text:span><text:span text:style-name="T83">PRIEMONĖS TIKSLAI IR REMIAMA VEIKLA</text:span></text:p>
      <text:p text:style-name="P84"/>
      <text:p text:style-name="P85"><text:span text:style-name="T86">5</text:span><text:span text:style-name="T87">. Priemonės tikslai:</text:span></text:p>
      <text:p text:style-name="P88"><text:span text:style-name="T89">5.1</text:span><text:span text:style-name="T90">. teikti kaimo ekonominės veiklos subjektams ir gyventojams plačiajuosčio ryšio paslaugas</text:span><text:span text:style-name="T91">;</text:span></text:p>
      <text:p text:style-name="P92"><text:span text:style-name="T93">5.2</text:span><text:span text:style-name="T94">. gerinti tokių paslaugų prieigą kaimo gyventojams ir verslui;</text:span></text:p>
      <text:p text:style-name="P95"><text:span text:style-name="T96">5.3</text:span><text:span text:style-name="T97">. didinti kaimo vietovių patrauklumą, verslo konkurencingumą ir užimtumo galimybes kaimo vietovėse sudarant galimybes naudotis sparčiuoju internetu.</text:span></text:p>
      <text:p text:style-name="P98"><text:span text:style-name="T99">6</text:span><text:span text:style-name="T100">. Pagal Priemonę remiama veikla – prieigos prie plačiajuosčio ryšio infrastruktūros sukūrimas, įskaitant plačiajuosčio ryšio linijų prieigos terminalinius mazgus ir antžemines konstrukcijas (t. y. fiksuotojo ryšio, antžeminio bevielio ryšio, palydovinio ryšio ar kombinuotojo ryšio technologijas).</text:span></text:p>
      <text:p text:style-name="P101"/>
      <text:p text:style-name="P102"><text:span text:style-name="T103">IV</text:span><text:span text:style-name="T104">.<text:s/></text:span><text:span text:style-name="T105">PARAMOS DYDIS</text:span></text:p>
      <text:p text:style-name="P106"/>
      <text:p text:style-name="P107"><text:span text:style-name="T108">7</text:span><text:span text:style-name="T109">. Finansuojama iki 100 proc. visų tinkamų finansuoti projekto išlaidų.</text:span></text:p>
      <text:p text:style-name="P110"><text:span text:style-name="T111">8</text:span><text:span text:style-name="T112">. Pagal Priemonę vykdomo projekto didžiausia galima paramos suma yra 17 214 127 Lt (septyniolika milijonų du šimtai keturiolika tūkstančių vienas šimtas dvidešimt septyni litai) ir turi būti skiriama nepažeidžiant valstybės pagalbos „Valstybės pagalba SA.36132 (2013/N) – Lietuva, „Kaimiškųjų vietovių informacinių technologijų plačiajuosčio tinklo plėtra“ – Pakeitimas“ schemos sąlygų.</text:span></text:p>
      <text:p text:style-name="P113"/>
      <text:p text:style-name="P114"><text:span text:style-name="T115">V</text:span><text:span text:style-name="T116">.<text:s/></text:span><text:span text:style-name="T117">GALIMI PAREIŠKĖJAI IR PARAMOS GAVĖJAI</text:span></text:p>
      <text:p text:style-name="P118"/>
      <text:p text:style-name="P119"><text:span text:style-name="T120">9</text:span><text:span text:style-name="T121">. Galimas pareiškėjas / paramos gavėjas – viešoji įstaiga „Plačiajuostis internetas“.</text:span></text:p>
      <text:p text:style-name="P122"/>
      <text:p text:style-name="P123"><text:span text:style-name="T124">VI</text:span><text:span text:style-name="T125">.<text:s/></text:span><text:span text:style-name="T126">NETINKAMI PAREIŠKĖJAI</text:span></text:p>
      <text:p text:style-name="P127"/>
      <text:p text:style-name="P128"><text:span text:style-name="T129">10</text:span><text:span text:style-name="T130">. Parama neteikiama, jei:</text:span></text:p>
      <text:p text:style-name="P131"><text:span text:style-name="T132">10.1</text:span><text:span text:style-name="T133">. pareiškėjas paramos paraiškoje, pridedamuose ar pagal paklausimą pateiktuose dokumentuose sąmoningai pateikė neteisingą informaciją;</text:span></text:p>
      <text:p text:style-name="P134"><text:span text:style-name="T135">10.2</text:span><text:span text:style-name="T136">. pareiškėjui yra iškelta byla dėl bankroto ir (arba) jis yra likviduojamas;</text:span></text:p>
      <text:p text:style-name="P137"><text:span text:style-name="T138">10.3</text:span><text:span text:style-name="T139">. yra priimtas galutinis sprendimas dėl:</text:span></text:p>
      <text:p text:style-name="P140"><text:span text:style-name="T141">10.3.1</text:span><text:span text:style-name="T142">. pareiškėjo įvykdyto kitos sutarties dėl paramos skyrimo iš<text:s/></text:span><text:span text:style-name="T143">EŽŪFKP, ES<text:s/></text:span><text:span text:style-name="T144">ir (arba) Lietuvos Respublikos valstybės biudžeto lėšų naudojimo pažeidimo. Tokiu atveju pareiškėjas neturi teisės pretenduoti į paramą vienerius metus nuo galutinio sprendimo priėmimo;</text:span></text:p>
      <text:p text:style-name="P145"><text:span text:style-name="T146">10.3.2</text:span><text:span text:style-name="T147">. paramos mokėjimo pareiškėjui nutraukimo dėl padaryto pažeidimo. Tokiu atveju pareiškėjas neturi teisės pretenduoti į paramą vienerius metus nuo galutinio sprendimo priėmimo;</text:span></text:p>
      <text:p text:style-name="P148"><text:span text:style-name="T149">10.3.3</text:span><text:span text:style-name="T150">. pareiškėjo įvykdytos nusikalstamos veikos ar administracinio teisės pažeidimo, susijusio su parama. Tokiu atveju pareiškėjas neturi teisės pretenduoti į paramą dvejus metus nuo galutinio sprendimo priėmimo.</text:span></text:p>
      <text:p text:style-name="P151"><text:span text:style-name="T152">10.4</text:span><text:span text:style-name="T153">. 10.3.2 punkto nuostatos netaikomos, kai pareiškėjo padarytas ir užregistruotas pažeidimas neturėjo ar neturi neigiamos įtakos viešiesiems finansams, projekto rezultatams ir tikslams pasiekti. Agentūra, Agentūros nustatyta tvarka įvertinusi pažeidimo poveikį viešiesiems finansams, projekto rezultatams ir tikslams pasiekti, nustato, ar pareiškėjui taikyti apribojimą, ar ne. Pažeidimo poveikio viešiesiems finansams, projekto rezultatams ir tikslams vertinimas atliekamas paraiškos tinkamumo vertinimo metu, Agentūros sudarytoje komisijoje.</text:span></text:p>
      <text:p text:style-name="P154"/>
      <text:p text:style-name="P155"><text:span text:style-name="T156">VII</text:span><text:span text:style-name="T157">.<text:s/></text:span><text:span text:style-name="T158">TINKAMUMO KRITERIJAI PARAMAI GAUTI</text:span></text:p>
      <text:p text:style-name="P159"/>
      <text:p text:style-name="P160"><text:span text:style-name="T161">11</text:span><text:span text:style-name="T162">. Tinkamumo kriterijai paramai gauti yra šie:</text:span></text:p>
      <text:p text:style-name="P163"><text:span text:style-name="T164">11.1</text:span><text:span text:style-name="T165">. paramos paraišką teikia subjektas, įvardytas šių Taisyklių 9 punkte;</text:span></text:p>
      <text:p text:style-name="P166"><text:span text:style-name="T167">11.2</text:span><text:span text:style-name="T168">. projektas atitinka Priemonės tikslus, nurodytus šių Taisyklių 5 punkte;</text:span></text:p>
      <text:p text:style-name="P169"><text:span text:style-name="T170">11.3</text:span><text:span text:style-name="T171">. projekto veikla ir numatomos išlaidos yra susijusios su remiama veikla, nurodyta šių Taisyklių 6 punkte;</text:span></text:p>
      <text:p text:style-name="P172"><text:span text:style-name="T173">11.4</text:span><text:span text:style-name="T174">. pareiškėjas neturi įsiskolinimų Lietuvos Respublikos valstybės biudžetui ir Valstybinio socialinio draudimo fondui (atitiktis šiam kriterijui gali būti tikslinama paramos<text:s/></text:span><text:soft-page-break/><text:span text:style-name="T175">paraiškos vertinimo metu);</text:span></text:p>
      <text:p text:style-name="P176"><text:span text:style-name="T177">11.5</text:span><text:span text:style-name="T178">. pareiškėjas tvarko ir (arba) įsipareigoja nuo paramos sutarties pasirašymo momento tvarkyti buhalterinę apskaitą Lietuvos Respublikos teisės aktų nustatyta tvarka. Pareiškėjas laikomas atitinkančiu šį tinkamumo kriterijų, jei pateikia Agentūrai veiklos (nuo savo įregistravimo datos) finansinės atskaitomybės dokumentų kopijas (balansas ir pelno (nuostolių) ataskaita);</text:span></text:p>
      <text:p text:style-name="P179"><text:span text:style-name="T180">11.6</text:span><text:span text:style-name="T181">. pareiškėjas įsipareigoja, jei yra draudimo paslaugų prieinamumas,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paslaugų prieinamumo, ir pateikia bent tris oficialius skirtingų draudimo įmonių atsisakymus apdrausti paramos lėšomis įgytą ar sukurtą turtą;</text:span></text:p>
      <text:p text:style-name="P182"><text:span text:style-name="T183">11.7</text:span><text:span text:style-name="T184">. pareiškėjas įsipareigoja be rašytinio Agentūros sutikimo mažiausiai penkerius metus nuo paramos sutarties pasirašymo dienos nedaryti esminio projekte numatytos veiklos, vietos ar sąlygų pakeitimo, kuris:</text:span></text:p>
      <text:p text:style-name="P185"><text:span text:style-name="T186">11.7.1</text:span><text:span text:style-name="T187">. paveiktų jos pobūdį ir sąlygas arba suteiktų pernelyg didelio pranašumo privačiam ar viešajam juridiniam asmeniui;</text:span></text:p>
      <text:p text:style-name="P188"><text:span text:style-name="T189">11.7.2</text:span><text:span text:style-name="T190">. įvyktų dėl paramos lėšomis įgyto turto nuosavybės pobūdžio pasikeitimo arba dėl projekte numatytos veiklos nutraukimo ar perkėlimo į kitą vietą;</text:span></text:p>
      <text:p text:style-name="P191"><text:span text:style-name="T192">11.8</text:span><text:span text:style-name="T193">. pareiškėjas, prieš pateikdamas paramos paraišką Agentūrai, su Ministerija suderina numatomų prijungti prie šviesolaidinės infrastruktūros objektų sąrašą. Po paramos sutarties pasirašymo, prireikus minėtąjį sąrašą pakeisti, prieš kreipiantis į Agentūrą, sąrašo pakeitimus suderinti su Ministerija;</text:span></text:p>
      <text:p text:style-name="P194"><text:span text:style-name="T195">11.9</text:span><text:span text:style-name="T196">. projekto įgyvendinimo vieta yra kaimo vietovė ar miestas iki 6000 gyventojų, išskyrus savivaldybių centrus;</text:span></text:p>
      <text:p text:style-name="P197"><text:span text:style-name="T198">11.10</text:span><text:span text:style-name="T199">. pareiškėjas, patvirtina, kad projektas nenumatytas įgyvendinti pagal Lietuvos Respublikos susisiekimo ministerijos įgyvendinamą Ekonomikos augimo veiksmų programos 3 prioriteto „Informacinė visuomenė visiems“ priemonę „Plačiajuosčiai elektroninių ryšių tinklai“ ar pagal kitas ES fondų, Programos ar nacionalinių programų lėšomis įgyvendinamas programas, siekiant išvengti dvigubo finansavimo rizikos;</text:span></text:p>
      <text:p text:style-name="P200"><text:span text:style-name="T201">11.11</text:span><text:span text:style-name="T202">. pareiškėjas patvirtina, kad projektas atitinka Lietuvos informacinės visuomenės plėtros 2011–2019 metų programos nuostatas;</text:span></text:p>
      <text:p text:style-name="P203"><text:span text:style-name="T204">11.12</text:span><text:span text:style-name="T205">. projekto įgyvendinimo metu atliekamas poveikio aplinkai įvertinimas vadovaujantis Lietuvos Respublikos planuojamos ūkinės veiklos poveikio aplinkai vertinimo įstatymu (Žin., 1996, Nr. </text:span><text:a xlink:href="https://www.e-tar.lt/portal/lt/legalAct/TAR.0539E2FEB29E" office:target-frame-name="_blank" xlink:show="new"><text:span text:style-name="T206">82-1965</text:span></text:a><text:span text:style-name="T207">; 2005, Nr. 84-3105) (jeigu to reikalaujama pagal Lietuvos Respublikos įstatymus).</text:span></text:p>
      <text:p text:style-name="P208"/>
      <text:p text:style-name="P209"><text:span text:style-name="T210">VIII</text:span><text:span text:style-name="T211">.<text:s/></text:span><text:span text:style-name="T212">TINKAMOS IR NETINKAMOS FINANSUOTI IŠLAIDOS</text:span></text:p>
      <text:p text:style-name="P213"/>
      <text:p text:style-name="P214"><text:span text:style-name="T215">12</text:span><text:span text:style-name="T216">. Projekto įgyvendinimo trukmė turi būti nurodyta paramos paraiškoje ir negali viršyti 24 mėnesių nuo sprendimo skirti paramą priėmimo dienos. Projektas turi būti įgyvendintas iki 2015 metų rugpjūčio 31 d.</text:span></text:p>
      <text:p text:style-name="P217"><text:span text:style-name="T218">13</text:span><text:span text:style-name="T219">. Projekto paramos paraiškoje turi būti numatytos visos išlaidos, tiesiogiai susijusios su projekto įgyvendinimu ir pagal pobūdį atitinkančios Priemonės remiamą veiklą, nurodytą Taisyklių 6 punkte. Paramos lėšomis finansuojamos tik tinkamomis finansuoti pripažintos ir būtinos projektui įgyvendinti išlaidos, neviršijančios numatyto paramos dydžio ir intensyvumo.</text:span></text:p>
      <text:p text:style-name="P220"><text:span text:style-name="T221">14</text:span><text:span text:style-name="T222">. Tinkamomis finansuoti pripažįstamos išlaidos:</text:span></text:p>
      <text:p text:style-name="P223"><text:span text:style-name="T224">14.1</text:span><text:span text:style-name="T225">. būtinos projektui įgyvendinti ir numatytos paramos sutartyje;</text:span></text:p>
      <text:p text:style-name="P226"><text:span text:style-name="T227">14.2</text:span><text:span text:style-name="T228">. pareiškėjo padarytos įgyvendinant projektą, ne anksčiau kaip po paramos<text:s/></text:span><text:soft-page-break/><text:span text:style-name="T229">paraiškos pateikimo datos. Šios išlaidos nefinansuojamos, jeigu parama projektui neskiriama arba išlaidos nėra nurodytos tinkamų finansuoti išlaidų kategorijų sąraše, pateiktame Taisyklių 16 punkte, arba jei jos padarytos nesilaikant Programos administravimo taisyklėse nustatytų pirkimo procedūrų. Pirkimo dokumentaciją pareiškėjas gali pateikti Agentūrai įvertinti prieš teikdamas paraišką;</text:span></text:p>
      <text:p text:style-name="P230"><text:span text:style-name="T231">14.3</text:span><text:span text:style-name="T232">.<text:s/></text:span><text:span text:style-name="T233">papildomos veiklos</text:span><text:span text:style-name="T234"><text:s/>išlaidų</text:span><text:span text:style-name="T235">, reikalingų užtikrinti tinkamą projekto įgyvendinimą (techninė pagalba, projekto administravimas, viešinimas),<text:s/></text:span><text:span text:style-name="T236">dalis</text:span><text:span text:style-name="T237"><text:s/></text:span><text:span text:style-name="T238">gali sudaryti iki<text:s/></text:span><text:span text:style-name="T239">7 proc. visų tinkamų finansuoti išlaidų. Papildomos veiklos išlaidos,</text:span><text:span text:style-name="T240"><text:s/>tiesiogiai susijusios su projekto parengimu ir įgyvendinimu</text:span><text:span text:style-name="T241">,<text:s/></text:span><text:span text:style-name="T242">gali būti padarytos ne anksčiau kaip prieš dvejus metus iki paramos paraiškos pateikimo datos, tačiau, jei parama projektui neskiriama arba pirkimai atlikti nesilaikant Programos administravimo taisyklėse nustatytos tvarkos, išlaidos nefinansuojamos;</text:span></text:p>
      <text:p text:style-name="P243"><text:span text:style-name="T244">14.4</text:span><text:span text:style-name="T245">. faktiškai padarytos, užregistruotos paramos gavėjo apskaitoje, pagrįstos išlaidų pagrindimo ir apmokėjimo įrodymo dokumentų originalais arba oficialiai patvirtintomis kopijomis;</text:span></text:p>
      <text:p text:style-name="P246"><text:span text:style-name="T247">14.5</text:span><text:span text:style-name="T248">. padarytos prekėms, paslaugoms, darbams pirkti vadovaujantis Programos administravimo taisyklėse nustatyta tvarka;</text:span></text:p>
      <text:p text:style-name="P249"><text:span text:style-name="T250">14.6</text:span><text:span text:style-name="T251">. padarytos naujoms, nenaudotoms, Lietuvos Respublikos ir</text:span><text:span text:style-name="T252"><text:s/></text:span><text:span text:style-name="T253">ES teisės aktuose nustatytus reikalavimus atitinkančioms prekėms įsigyti.</text:span></text:p>
      <text:p text:style-name="P254"><text:span text:style-name="T255">15</text:span><text:span text:style-name="T256">. Tinkamos finansuoti išlaidos turi būti aiškiai išvardytos pagal išlaidų kategorijas, o ne pateikiamos bendra suma.</text:span></text:p>
      <text:p text:style-name="P257"><text:span text:style-name="T258">16</text:span><text:span text:style-name="T259">. Tinkamų finansuoti išlaidų kategorijos:</text:span></text:p>
      <text:p text:style-name="P260"><text:span text:style-name="T261">16.1</text:span><text:span text:style-name="T262">. prieigos prie plačiajuosčio ryšio infrastruktūros sukūrimas, įskaitant plačiajuosčio ryšio linijų prieigos terminalinius mazgus ir fiksuotas antžemines konstrukcijas</text:span><text:span text:style-name="T263">;</text:span></text:p>
      <text:p text:style-name="P264"><text:span text:style-name="T265">16.2</text:span><text:span text:style-name="T266">. optinio pluošto kabelinių linijų projektavimas ir įrengimas;</text:span></text:p>
      <text:p text:style-name="P267"><text:span text:style-name="T268">16.3</text:span><text:span text:style-name="T269">. įrangos, reikalingos tinklo funkcionavimui ir paslaugų teikimo infrastruktūrai užtikrinti, įsigijimas ir įrengimas</text:span><text:span text:style-name="T270">;</text:span></text:p>
      <text:p text:style-name="P271"><text:span text:style-name="T272">16.4</text:span><text:span text:style-name="T273">. papildoma veikla, reikalinga tinkamam projekto įgyvendinimui užtikrinti:</text:span></text:p>
      <text:p text:style-name="P274"><text:span text:style-name="T275">16.4.1</text:span><text:span text:style-name="T276">. techninė pagalba, projekto administravimas, atitinkantys bendrųjų išlaidų sąvoką, nustatytą Programoje, t. y.<text:s/></text:span><text:span text:style-name="T277">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rengimo (įskaitant ekspertizę) išlaidos, projekto techninės analizės, patentų ir licencijų įsigijimo, projekto audito išlaidos ŽŪM nustatytais atvejais, frančizės ne žemės ūkio srityje</text:span><text:span text:style-name="T278">;</text:span></text:p>
      <text:p text:style-name="P279"><text:span text:style-name="T280">16.4.2</text:span><text:span text:style-name="T281">. projekto viešinimo išlaidos, atliktos vadovaujantis šių taisyklių 42 punktu.</text:span></text:p>
      <text:p text:style-name="P282"><text:span text:style-name="T283">17</text:span><text:span text:style-name="T284">. Netinkamos finansuoti išlaidos:</text:span></text:p>
      <text:p text:style-name="P285"><text:span text:style-name="T286">17.1</text:span><text:span text:style-name="T287">. nesusijusios su projektu ir remiama veikla, neatitinkančios Taisyklių 13, 14 ir 16 punktuose išlaidoms nustatytų reikalavimų;</text:span></text:p>
      <text:p text:style-name="P288"><text:span text:style-name="T289">17.2</text:span><text:span text:style-name="T290">. trumpalaikis turtas;</text:span></text:p>
      <text:p text:style-name="P291"><text:span text:style-name="T292">17.3</text:span><text:span text:style-name="T293">. išlaidos ar jų dalis, patirtos perkant prekes, darbus ar paslaugas ir nesilaikant Programos administravimo taisyklėse nustatytos pirkimų tvarkos;</text:span></text:p>
      <text:p text:style-name="P294"><text:span text:style-name="T295">17.4</text:span><text:span text:style-name="T296">.<text:s/></text:span><text:span text:style-name="T297">papildomos veiklos, reikalingos tinkamam projekto įgyvendinimui užtikrinti,<text:s/></text:span><text:span text:style-name="T298">dalis, neatitinkanti Taisyklių 16.4 punkte nurodytų reikalavimų;</text:span></text:p>
      <text:p text:style-name="P299"><text:span text:style-name="T300">17.5</text:span><text:span text:style-name="T301">. projekte numatytos išlaidos, finansuojamos iš kitų nacionalinių programų ir ES fondų;</text:span></text:p>
      <text:p text:style-name="P302"><text:span text:style-name="T303">17.6</text:span><text:span text:style-name="T304">. žemės pirkimas ir (arba) nuoma, ir (arba) kito nekilnojamojo turto pirkimas ir (arba) nuoma;</text:span></text:p>
      <text:p text:style-name="P305"><text:span text:style-name="T306">17.7</text:span><text:span text:style-name="T307">. vandens, elektros, šildymo, telefono ir interneto ryšio, biuro prekių, kuro, transporto priemonių eksploatavimas;</text:span></text:p>
      <text:p text:style-name="P308"><text:span text:style-name="T309">17.8</text:span><text:span text:style-name="T310">. komandiruotės;</text:span></text:p>
      <text:p text:style-name="P311"><text:span text:style-name="T312">17.9</text:span><text:span text:style-name="T313">. projekte naudojamo ilgalaikio turto nusidėvėjimas (amortizacija);</text:span></text:p>
      <text:p text:style-name="P314"><text:span text:style-name="T315">17.10</text:span><text:span text:style-name="T316">. banko mokesčiai už sąskaitos atidarymą ir tvarkymą, banko operacijos;</text:span></text:p>
      <text:p text:style-name="P317"><text:span text:style-name="T318">17.11</text:span><text:span text:style-name="T319">. nekilnojamojo turto vertės ataskaitos parengimas.</text:span></text:p>
      <text:p text:style-name="P320"><text:span text:style-name="T321">18</text:span><text:span text:style-name="T322">. Pridėtinės vertės mokestis (toliau – PVM) yra netinkamas finansuoti iš paramos lėšų. Prekių ir (ar) paslaugų, už kurias mokama iš EŽŪFKP ir bendrojo finansavimo lėšų, PVM, kurio paramos gavėjas pagal Lietuvos Respublikos pridėtinės vertės mokesčio įstatymą (Žin., 2002, Nr. </text:span><text:a xlink:href="https://www.e-tar.lt/portal/lt/legalAct/TAR.ED68997709F5" office:target-frame-name="_blank" xlink:show="new"><text:span text:style-name="T323">35-1271</text:span></text:a><text:span text:style-name="T324">) neturi ir negalėtų turėti galimybės įtraukti į PVM ataskaitą, yra apmokamas iš šiam tikslui skirtų Ministerijos bendrųjų valstybės biudžeto asignavimų.</text:span></text:p>
      <text:p text:style-name="P325"/>
      <text:p text:style-name="P326"><text:span text:style-name="T327">IX</text:span><text:span text:style-name="T328">.<text:s/></text:span><text:span text:style-name="T329">PARAMOS PARAIŠKOS PILDYMO, TEIKIMO, REGISTRAVIMO IR VERTINIMO TVARKA</text:span></text:p>
      <text:p text:style-name="P330"/>
      <text:p text:style-name="P331"><text:span text:style-name="T332">19</text:span><text:span text:style-name="T333">. Kvietimą teikti<text:s/></text:span><text:span text:style-name="T334">paramos paraiškas skelbia Agentūra pagal Ministerijos patvirtintą grafiką. Kvietimas skelbiamas „</text:span><text:span text:style-name="T335">Valstybės žinių“ priede „Informaciniai pranešimai“, taip pat interneto svetainėse („Valstybės žinių“– www.valstybės-zinios.lt, Ministerijos – www.zum.lt, Agentūros – www.nma.lt)</text:span><text:span text:style-name="T336">.</text:span></text:p>
      <text:p text:style-name="P337"><text:span text:style-name="T338">20</text:span><text:span text:style-name="T339">. Paramos paraiškos forma pateikiama Taisyklių priede ir skelbiama Ministerijos ir Agentūros interneto svetainėse adresais: www.zum.lt ir www.nma.lt.</text:span></text:p>
      <text:p text:style-name="P340"><text:span text:style-name="T341">21</text:span><text:span text:style-name="T342">. Paramos paraiška ir jos priedai pildomi, komplektuojami ir teikiami Programos administravimo taisyklėse nustatyta tvarka. Kitaip užpildytos, sukomplektuotos ar pateiktos paramos paraiškos nebus priimamos.</text:span></text:p>
      <text:p text:style-name="P343"><text:span text:style-name="T344">22</text:span><text:span text:style-name="T345">. Užpildyta paramos paraiška ir kiti dokumentai pateikiami pareiškėjo (juridinio asmens) ar jo įgalioto asmens.</text:span></text:p>
      <text:p text:style-name="P346"><text:span text:style-name="T347">23</text:span><text:span text:style-name="T348">. Paramos paraiškas priima iš pareiškėjų ir registruoja Agentūra Programos administravimo taisyklėse nurodytais adresais ir tvarka. Paraiškos, pateiktos po kvietime nustatyto termino, nepriimamos.</text:span></text:p>
      <text:p text:style-name="P349"><text:span text:style-name="T350">24</text:span><text:span text:style-name="T351">. Paramos paraiškos vertinimas atliekamas Programos administravimo taisyklių nustatyta tvarka. Paramos paraiškų vertinimas pradedamas nelaukiant paramos paraiškų priėmimo termino pabaigos. Paramos paraiškų vertinimas negali trukti ilgiau kaip 30 darbo dienų nuo jos užregistravimo Agentūroje dienos. Į paramos paraiškų vertinimo terminą neįskaičiuojami paklausimų pareiškėjui, patikrų vietoje, įtariamo pažeidimo tyrimo atlikimo bei ekspertizės atlikimo, vykdomų Programos administravimo taisyklėse nustatyta tvarka, terminai.</text:span></text:p>
      <text:p text:style-name="P352"><text:span text:style-name="T353">25</text:span><text:span text:style-name="T354">. Paramos paraiškų atitikties tikrinimas atliekamas Programos administravimo taisyklių nustatyta tvarka.</text:span></text:p>
      <text:p text:style-name="P355"><text:span text:style-name="T356">26</text:span><text:span text:style-name="T357">.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pareiškėjas gali šiuos dokumentus ir (arba) duomenis patikslinti.</text:span></text:p>
      <text:p text:style-name="P358"><text:span text:style-name="T359">27</text:span><text:span text:style-name="T360">. Atlikdama projektų tinkamumo skirti paramą vertinimą, Agentūra gali pasitelkti nepriklausomus ekspertus, kaip nurodyta Programos administravimo taisyklėse.</text:span></text:p>
      <text:p text:style-name="P361"><text:span text:style-name="T362">28</text:span><text:span text:style-name="T363">. Priimant sprendimus dėl projektų tinkamumo, turi būti užtikrinama, kad, sudarius paramos sutartis, nebus viršyta Priemonei nustatyta didžiausia leistina paramos suma.</text:span></text:p>
      <text:p text:style-name="P364"><text:span text:style-name="T365">29</text:span><text:span text:style-name="T366">.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367"/>
      <text:p text:style-name="P368"><text:span text:style-name="T369">X</text:span><text:span text:style-name="T370">.<text:s/></text:span><text:span text:style-name="T371">MOKĖJIMO PRAŠYMO TEIKIMO, ADMINISTRAVIMO IR PARAMOS IŠMOKĖJIMO TVARKA</text:span></text:p>
      <text:p text:style-name="P372"/>
      <text:p text:style-name="P373"><text:span text:style-name="T374">30</text:span><text:span text:style-name="T375">. Paramos gavėjas po kiekvieno projekto įgyvendinimo etapo, kaip nurodyta paramos<text:s/></text:span><text:soft-page-break/><text:span text:style-name="T376">sutartyje nustatytame mokėjimo prašymų teikimo tvarkaraštyje, pateikia nustatytos formos mokėjimo prašymą. Avansinį mokėjimo prašymą galima užpildyti ir pateikti elektroniniu būdu Agentūros informaciniame portale adresu www.https://portal.nma.lt.</text:span><text:span text:style-name="T377"><text:s/></text:span><text:span text:style-name="T378">Avansiniai mokėjimo prašymai elektroniniu būdu teikiami tik asmeniškai, įgaliotas asmuo negali pateikti avansinio mokėjimo prašymo. Avansinį mokėjimo prašymą teikiant elektroniniu būdu, pridedami dokumentai turi būti elektroninės formos (jeigu dokumentas pateiktas popierine forma, jis turi būti nuskenuotas ir pateiktas kartu su avansiniu mokėjimo prašymu).</text:span></text:p>
      <text:p text:style-name="P379"><text:span text:style-name="T380">31</text:span><text:span text:style-name="T381">. Mokėjimo prašymo formos ir informacija apie pridedamus dokumentus tvirtinama Agentūros direktoriaus įsakymu ir skelbiama Agentūros interneto svetainėje (www.nma.lt). Elektroniniu būdu pildomos mokėjimo prašymo formos struktūra ir informacinių laukų aiškinimai gali skirtis nuo patvirtintos mokėjimo prašymo formos. Agentūra dėl patogesnio mokėjimo prašymų pildymo internetu gali atlikti ir kitus mokėjimo prašymo formos pakeitimus.</text:span></text:p>
      <text:p text:style-name="P382"><text:span text:style-name="T383">32</text:span><text:span text:style-name="T384">. Paramos gavėjas mokėjimo prašymą ir susijusius dokumentus privalo užpildyti ir sukomplektuotus pateikti Agentūrai taip, kaip tai nurodyta Programos administravimo taisyklėse. Jeigu paramos gavėjas asmeniškai ar per įgaliotą asmenį negali pateikti mokėjimo prašymo, tai padaryti galima paštu arba per kurjerį. Kitais būdais mokėjimo prašymai nepriimami. Teikiant avanso, tarpinį ar galutinį mokėjimo prašymą, pildoma mokėjimo prašymo forma. Netinkamai užpildyti, sukomplektuoti ar pateikti mokėjimo prašymai nebus priimami.</text:span></text:p>
      <text:p text:style-name="P385"><text:span text:style-name="T386">33</text:span><text:span text:style-name="T387">. Pavėluotai pateikus mokėjimo prašymą, paramos gavėjui taikomos Programos administravimo taisyklėse nustatytos sankcijos. Pavėluotai teikiami mokėjimo prašymai priimami 60 darbo dienų nuo paramos sutartyje nustatytos datos. Vėliau pateikti mokėjimo prašymai nepriimami.</text:span></text:p>
      <text:p text:style-name="P388"><text:span text:style-name="T389">34</text:span><text:span text:style-name="T390">. Jeigu paramos gavėjas dėl objektyvių priežasčių nori pratęsti mokėjimo prašymo pateikimo terminą ar pakeisti kitas paramos sutartyje nustatytas projekto įgyvendinimo sąlygas, jis turi Agentūrai pateikti argumentuotą prašymą dėl sutarties keitimo, pridėdamas dokumentus, kuriuose įrodomos pateisinamos priežastys. Prašymas pakeisti paramos sutartį gali būti įteiktas paramos gavėjo (juridinio asmens) atstovo arba jo įgalioto asmens, išsiųstas paštu (faksu) arba įteiktas pašto kurjerio. Agentūrai priėmus sprendimą pakeisti paramos sutartį, rengiamas paramos sutarties pakeitimas.</text:span></text:p>
      <text:p text:style-name="P391"><text:span text:style-name="T392">35</text:span><text:span text:style-name="T393">. Mokėjimo prašymą pateikus pavėluotai dėl nenugalimos jėgos<text:s/></text:span><text:span text:style-name="T394">(force majeure)<text:s/></text:span><text:span text:style-name="T395">aplinkybių, sankcijos netaikomos, tačiau paramos gavėjas privalo Agentūrai raštu paaiškinti vėlavimo priežastis ir (arba) pateikti dokumentus, pagrindžiančius vėlavimo priežastis.</text:span></text:p>
      <text:p text:style-name="P396"><text:span text:style-name="T397">36</text:span><text:span text:style-name="T398">. Paramos gavėjo atsiskaitymai, susiję su projekto įgyvendinimu, turi vykti per finansines institucijas.</text:span></text:p>
      <text:p text:style-name="P399"><text:span text:style-name="T400">37</text:span><text:span text:style-name="T401">. Pateikti ir užregistruoti mokėjimo prašymai tikrinami ir vertinami Programos administravimo taisyklėse nustatyta tvarka. Agentūra turi įvertinti mokėjimo prašymą ir paramos lėšas užsakyti per 30 darbo dienų nuo mokėjimo prašymo gavimo užregistravimo Agentūroje dienos. Į šį terminą neįskaičiuojamas paklausimų paramos gavėjui, patikrų vietoje bei įtariamo pažeidimo tyrimo bei ekspertizės atlikimo laikas.</text:span></text:p>
      <text:p text:style-name="P402"><text:span text:style-name="T403">38</text:span><text:span text:style-name="T404">. Šiai Priemonei taikomas išlaidų kompensavimo su avanso mokėjimu būdas:</text:span></text:p>
      <text:p text:style-name="P405"><text:span text:style-name="T406">38.1</text:span><text:span text:style-name="T407">. avansas išmokamas paramos gavėjui pateikus avanso mokėjimo prašymą;</text:span></text:p>
      <text:p text:style-name="P408"><text:span text:style-name="T409">38.2</text:span><text:span text:style-name="T410">. avanso dydis, išmokamas paramos gavėjui, negali būti didesnis kaip 20 proc. paramos lėšų, skirtų projektui įgyvendinti, sumos. Jei pagal Taisyklių 18 punktą paramos gavėjui numatyta kompensuoti ir PVM, avanso dydis negali būti didesnis kaip 20 proc. paramos lėšų ir PVM, skirtų projektui įgyvendinti, sumos;</text:span></text:p>
      <text:p text:style-name="P411"><text:span text:style-name="T412">38.3</text:span><text:span text:style-name="T413">. gavęs avansą, paramos gavėjas pradeda įgyvendinti projektą ir pirmąjį mokėjimo prašymą kartu su ataskaitinio laikotarpio išlaidų pagrindimo bei apmokėjimo įrodymo dokumentais ir (arba) jų patvirtintomis kopijomis teikia Agentūrai Programos administravimo taisyklėse nustatyta tvarka. Jeigu per 3 mėnesius nuo avanso gavimo dienos paramos gavėjas nepradeda įgyvendinti projekto</text:span><text:span text:style-name="T414">,</text:span><text:span text:style-name="T415"><text:s/>nepatiria išlaidų ir nepateikia mokėjimo prašymo, jis, praėjus<text:s/></text:span><text:soft-page-break/><text:span text:style-name="T416">3 mėnesiams, per 5 darbo dienas privalo grąžinti gautą avansą Agentūrai. Paramos sutartyje nustatomi mokėjimo prašymų pateikimo terminai;</text:span></text:p>
      <text:p text:style-name="P417"><text:span text:style-name="T418">38.4</text:span><text:span text:style-name="T419">. baigęs įgyvendinti projektą, paramos gavėjas Programos administravimo taisyklėse nustatyta tvarka teikia Agentūrai galutinį mokėjimo prašymą ir galutinę projekto įgyvendinimo ataskaitą. Jei paramos gavėjui numatytas finansuoti PVM, kaip nurodyta Taisyklių 18 punkte, galutiniame mokėjimo prašyme taip pat nurodoma ir PVM suma. Galutinis mokėjimo prašymas turi būti pateiktas ne vėliau kaip iki 2015 m. birželio 30 d.</text:span></text:p>
      <text:p text:style-name="P420"><text:span text:style-name="T421">38.5</text:span><text:span text:style-name="T422">. mokėjimo prašymus Agentūra nagrinėja ir prireikus imasi papildomų priemonių ir procedūrų vadovaudamasi Programos administravimo taisyklėse nustatyta tvarka;</text:span></text:p>
      <text:p text:style-name="P423"><text:span text:style-name="T424">38.6</text:span><text:span text:style-name="T425">. paramos gavėjas gali teikti keletą mokėjimo prašymų, pagal kuriuos patirtų išlaidų suma, nurodyta kiekviename mokėjimo prašyme, išskyrus paskutinį mokėjimo prašymą, negali būti mažesnė kaip gauto avanso suma.</text:span></text:p>
      <text:p text:style-name="P426"/>
      <text:p text:style-name="P427"><text:span text:style-name="T428">XI</text:span><text:span text:style-name="T429">.<text:s/></text:span><text:span text:style-name="T430">PROJEKTO ĮGYVENDINIMO PRIEŽIŪRA, PATIKROS IR SANKCIJOS</text:span></text:p>
      <text:p text:style-name="P431"/>
      <text:p text:style-name="P432"><text:span text:style-name="T433">39</text:span><text:span text:style-name="T434">. Paramos gavėjas Agentūrai projekto įgyvendinimo ataskaitas ir veiklos pagrindimo dokumentus teikia Administravimo taisyklėse nustatyta tvarka.</text:span></text:p>
      <text:p text:style-name="P435"><text:span text:style-name="T436">40</text:span><text:span text:style-name="T437">. Patikrų vietoje atlikimo tvarka numatyta Administravimo taisyklėse.</text:span></text:p>
      <text:p text:style-name="P438"><text:span text:style-name="T439">41</text:span><text:span text:style-name="T440">. Paramos gavėjui nesilaikant paramos suteikimo reikalavimų, pažeidžiant paramos sutarties sąlygas ar pažeidžiant įsipareigojimus, numatytus šiose Taisyklėse, taikomos sankcijos, numatytos Administravimo taisyklėse.</text:span></text:p>
      <text:p text:style-name="P441"/>
      <text:p text:style-name="P442"><text:span text:style-name="T443">XII</text:span><text:span text:style-name="T444">.<text:s/></text:span><text:span text:style-name="T445">PROJEKTO VIEŠINIMAS</text:span></text:p>
      <text:p text:style-name="P446"/>
      <text:p text:style-name="P447"><text:span text:style-name="T448">42</text:span><text:span text:style-name="T449">.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450">48-1868</text:span></text:a><text:span text:style-name="T451">; 2009, Nr.<text:s/></text:span><text:a xlink:href="https://www.e-tar.lt/portal/lt/legalAct/TAR.D776B66DB637" office:target-frame-name="_blank" xlink:show="new"><text:span text:style-name="T452">16-644</text:span></text:a><text:span text:style-name="T453">, Nr.<text:s/></text:span><text:a xlink:href="https://www.e-tar.lt/portal/lt/legalAct/TAR.74C21788FA47" office:target-frame-name="_blank" xlink:show="new"><text:span text:style-name="T454">107-4518</text:span></text:a><text:span text:style-name="T455">, Nr.<text:s/></text:span><text:a xlink:href="https://www.e-tar.lt/portal/lt/legalAct/TAR.EB2FFF61A0EB" office:target-frame-name="_blank" xlink:show="new"><text:span text:style-name="T456">131-5706</text:span></text:a><text:span text:style-name="T457">; 2010, Nr. </text:span><text:a xlink:href="https://www.e-tar.lt/portal/lt/legalAct/TAR.EAD5BCA2EBA7" office:target-frame-name="_blank" xlink:show="new"><text:span text:style-name="T458">12-597</text:span></text:a><text:span text:style-name="T459">, Nr.<text:s/></text:span><text:a xlink:href="https://www.e-tar.lt/portal/lt/legalAct/TAR.048892888E33" office:target-frame-name="_blank" xlink:show="new"><text:span text:style-name="T460">23-1089</text:span></text:a><text:span text:style-name="T461">; 2011, Nr. </text:span><text:a xlink:href="https://www.e-tar.lt/portal/lt/legalAct/TAR.3983285E1884" office:target-frame-name="_blank" xlink:show="new"><text:span text:style-name="T462">30-1406</text:span></text:a><text:span text:style-name="T463">, Nr.<text:s/></text:span><text:a xlink:href="https://www.e-tar.lt/portal/lt/legalAct/TAR.3FD348CCE5EC" office:target-frame-name="_blank" xlink:show="new"><text:span text:style-name="T464">83-4038</text:span></text:a><text:span text:style-name="T465">).</text:span></text:p>
      <text:p text:style-name="P466"/>
      <text:p text:style-name="P467"><text:span text:style-name="T468">XIII</text:span><text:span text:style-name="T469">.<text:s/></text:span><text:span text:style-name="T470">BAIGIAMOSIOS NUOSTATOS</text:span></text:p>
      <text:p text:style-name="P471"/>
      <text:p text:style-name="P472"><text:span text:style-name="T473">43</text:span><text:span text:style-name="T474">. Projektų dokumentų saugojimo reikalavimai, Agentūros ir (arba) Ministerijos priimtų sprendimų, veiksmų ar neveikimo, susijusių su projektu, pateiktu pagal priemonę, administravimu, vertinimu, atranka ir mokėjimo prašymų administravimu, apskundimo tvarka ir kita Taisyklėse nenurodyta informacija yra pateikiama Administravimo taisyklėse ir kituose teisės aktuose.</text:span></text:p>
      <text:p text:style-name="P475"><text:span text:style-name="T476">44</text:span><text:span text:style-name="T477">. Pasikeitus Taisyklėse nurodytiems teisės aktams, tiesiogiai taikomos naujos šių teisės aktų nuostatos.</text:span></text:p>
      <text:p text:style-name="P478"><text:span text:style-name="T479">_________________</text:span></text:p>
      <text:p text:style-name="P480"/>
      <text:soft-page-break/>
      <text:p text:style-name="P481">Lietuvos kaimo plėtros 2007–2013 metų programos priemonės „Plačiajuosčio ryšio infrastruktūros plėtra kaimo vietovėse“ įgyvendinimo taisyklių<text:s/></text:p>
      <text:p text:style-name="P482">priedas</text:p>
      <text:p text:style-name="P483"/>
      <text:p text:style-name="P484"><text:span text:style-name="T485">(P</text:span><text:span text:style-name="T486">aramos paraiškos forma)</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NACIONALINĖS MOKĖJIMO AGENTŪROS PRIE ŽEMĖS ŪKIO MINISTERIJOS KAIMO PLĖTROS IR ŽUVININKYSTĖS PROGRAMŲ DEPARTAMENTO</text:p>
            <text:p text:style-name="P495">|_|_|_|_|_|_|_|_|_|_| TERITORINIS PARAMOS ADMINISTRAVIMO skyrius*</text:p>
            <text:p text:style-name="P496"/>
          </table:table-cell>
          <table:covered-table-cell/>
          <table:covered-table-cell/>
        </table:table-row>
        <table:table-row table:style-name="TableRow497">
          <table:table-cell table:style-name="TableCell498" table:number-columns-spanned="3">
            <text:p text:style-name="P499"/>
            <text:p text:style-name="P500"><text:span text:style-name="T501">|_|_|_|_| |_|_| |_|_| |_|_|_|_|_|_|_|_|_|_|_|_|_|_|</text:span></text:p>
            <text:p text:style-name="P502"><text:span text:style-name="T503">(paramos paraiškos registracijos data ir</text:span><text:span text:style-name="T504"><text:s/>registracijos numeris)</text:span></text:p>
            <text:p text:style-name="P505"/>
          </table:table-cell>
          <table:covered-table-cell/>
          <table:covered-table-cell/>
        </table:table-row>
        <table:table-row table:style-name="TableRow506">
          <table:table-cell table:style-name="TableCell507">
            <text:p text:style-name="Normal"><text:span text:style-name="T508">(paramos paraišką užregistravusio tarnautojo pareigos)<text:s/></text:span></text:p>
          </table:table-cell>
          <table:table-cell table:style-name="TableCell509">
            <text:p text:style-name="P510"><text:span text:style-name="T511">(vardas, pavardė)</text:span></text:p>
          </table:table-cell>
          <table:table-cell table:style-name="TableCell512">
            <text:p text:style-name="P513"><text:span text:style-name="T514">(parašas)</text:span></text:p>
          </table:table-cell>
        </table:table-row>
        <table:table-row table:style-name="TableRow515">
          <table:table-cell table:style-name="TableCell516">
            <text:p text:style-name="Normal"><text:span text:style-name="T517">Paramos paraiška vertinti priimta<text:s/></text:span></text:p>
          </table:table-cell>
          <table:table-cell table:style-name="TableCell518">
            <text:p text:style-name="P519"><text:span text:style-name="T520">⬜</text:span></text:p>
          </table:table-cell>
          <table:table-cell table:style-name="TableCell521">
            <text:p text:style-name="P522"/>
          </table:table-cell>
        </table:table-row>
        <table:table-row table:style-name="TableRow523">
          <table:table-cell table:style-name="TableCell524">
            <text:p text:style-name="P525">Paramos paraiška atmesta<text:s/></text:p>
          </table:table-cell>
          <table:table-cell table:style-name="TableCell526">
            <text:p text:style-name="P527"><text:span text:style-name="T528">⬜</text:span></text:p>
          </table:table-cell>
          <table:table-cell table:style-name="TableCell529">
            <text:p text:style-name="P530"/>
          </table:table-cell>
        </table:table-row>
      </table:table>
      <text:p text:style-name="P531"/>
      <text:p text:style-name="P532">________________</text:p>
      <text:p text:style-name="P533"><text:span text:style-name="T534">*</text:span><text:span text:style-name="T535"><text:s/>Pildo Nacionalinės mokėjimo agentūros prie Žemės ūkio ministerijos (toliau – Agentūra) Kaimo plėtros ir žuvininkystės programų departamento teritorinio paramos administravimo skyriaus tarnautojas.</text:span></text:p>
      <text:p text:style-name="P536"/>
      <text:p text:style-name="P537"><text:span text:style-name="T538">**</text:span><text:span text:style-name="T539"><text:s/>Paramos paraiškos forma pildoma mažosiomis raidėmis ir aiškiu šriftu (rekomenduojama naudoti<text:s/></text:span><text:span text:style-name="T540">Times New Roman<text:s/></text:span><text:span text:style-name="T541">šriftą, ne mažesnį kaip 10 punktų).</text:span></text:p>
      <text:p text:style-name="P542"/>
      <text:p text:style-name="P543">______________________________</text:p>
      <text:p text:style-name="P544">(dokumento sudarytojo pavadinimas)</text:p>
      <text:p text:style-name="P545"/>
      <text:p text:style-name="Normal"><text:span text:style-name="T546">Nacionalinės mokėjimo agentūros prie Žemės ūkio ministerijos Kaimo plėtros ir žuvininkystės programų departamento _____________ teritoriniam paramos administravimo skyriui</text:span><text:span text:style-name="T547"><text:s/></text:span></text:p>
      <text:p text:style-name="P548"/>
      <text:p text:style-name="P549"><text:span text:style-name="T550">PARAMOS ParaiškA<text:s/></text:span></text:p>
      <text:p text:style-name="P551"><text:span text:style-name="T552">gauti paramą pagal lietuvos Kaimo plėtros 2007–2013 metų programos PRIEMONĘ<text:s/></text:span><text:span text:style-name="T553">„PLAČIAJUOSČIO RYŠIO INFRASTRUKTŪROS PLĖTRA KAIMO VIETOVĖSE“</text:span><text:span text:style-name="T554"><text:s/>*</text:span></text:p>
      <text:p text:style-name="P555"/>
      <text:p text:style-name="P556">____________Nr. ________</text:p>
      <text:p text:style-name="P557">(data)</text:p>
      <text:p text:style-name="P558">____________________</text:p>
      <text:p text:style-name="P559"><text:span text:style-name="T560">(</text:span><text:span text:style-name="T561">sudarymo vieta</text:span><text:span text:style-name="T562">)</text:span></text:p>
      <text:p text:style-name="Normal"/>
      <text:p text:style-name="Normal"><text:span text:style-name="T563">I</text:span><text:span text:style-name="T564">.<text:s/></text:span><text:span text:style-name="T565">INFORMACIJA APIE PAREIŠKĖJĄ</text:span></text:p>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1. Pareiškėjo duomenys:</text:p>
            <text:p text:style-name="Normal"><text:span text:style-name="T572">(pateikite informaciją apie pareiškėją)</text:span></text:p>
          </table:table-cell>
          <table:covered-table-cell/>
        </table:table-row>
        <table:table-row table:style-name="TableRow573">
          <table:table-cell table:style-name="TableCell574" table:number-columns-spanned="2">
            <text:p text:style-name="P575">1.1. Juridinio asmens pavadinimas |_|_|_|_|_|_|_|_|_|_|_|_|_|_|_|_|_|_|_|_|_|</text:p>
            <text:p text:style-name="Normal"><text:span text:style-name="T576">(nurodykite juridinio asmens pavadinimą pagal juridinio asmens registracijos pažymėjimą)</text:span></text:p>
          </table:table-cell>
          <table:covered-table-cell/>
        </table:table-row>
        <text:soft-page-break/>
        <table:table-row table:style-name="TableRow577">
          <table:table-cell table:style-name="TableCell578" table:number-columns-spanned="2">
            <text:p text:style-name="P579">1.2. Juridinio asmens teisinė forma |_|_|_|_|_|_|_|_|_|_|_|_|_|_|_|_|_|_|_|_|_|</text:p>
            <text:p text:style-name="Normal"><text:span text:style-name="T580">(nurodykite juridinio asmens teisinę formą pagal juridinio asmens registracijos pažymėjimą)</text:span></text:p>
          </table:table-cell>
          <table:covered-table-cell/>
        </table:table-row>
        <table:table-row table:style-name="TableRow581">
          <table:table-cell table:style-name="TableCell582" table:number-columns-spanned="2">
            <text:p text:style-name="P583">1.3. Juridinio asmens registravimo kodas |_|_|_|_|_|_|_|_|_|_|_|</text:p>
            <text:p text:style-name="P584">(nurodykite juridinio asmens kodą pagal juridinio asmens registracijos pažymėjimą)</text:p>
          </table:table-cell>
          <table:covered-table-cell/>
        </table:table-row>
        <table:table-row table:style-name="TableRow585">
          <table:table-cell table:style-name="TableCell586" table:number-columns-spanned="2">
            <text:p text:style-name="P587">1.4. Juridinio asmens įsteigimo data |_|_|_|_| |_|_| |_|_|<text:s/></text:p>
            <text:p text:style-name="P588">(nurodykite juridinio asmens įsteigimo datą pagal juridinio asmens registracijos pažymėjimą)<text:s/></text:p>
          </table:table-cell>
          <table:covered-table-cell/>
        </table:table-row>
        <table:table-row table:style-name="TableRow589">
          <table:table-cell table:style-name="TableCell590" table:number-columns-spanned="2">
            <text:p text:style-name="P591">1.5. Juridinio asmens vadovas arba jo įgaliotas asmuo:</text:p>
            <text:p text:style-name="P592">(nurodykite juridinio asmens vadovo pareigas, vardą, pavardę, telefono Nr. , el. pašto adresą, kuriuo bus galima susisiekti projekto paraiškos vertinimo ir projekto įgyvendinimo metu)</text:p>
          </table:table-cell>
          <table:covered-table-cell/>
        </table:table-row>
        <table:table-row table:style-name="TableRow593">
          <table:table-cell table:style-name="TableCell594" table:number-columns-spanned="2">
            <text:p text:style-name="P595">1.5.1. Pareigos</text:p>
          </table:table-cell>
          <table:covered-table-cell/>
        </table:table-row>
        <table:table-row table:style-name="TableRow596">
          <table:table-cell table:style-name="TableCell597" table:number-columns-spanned="2">
            <text:p text:style-name="P598">1.5.2. Vardas</text:p>
          </table:table-cell>
          <table:covered-table-cell/>
        </table:table-row>
        <table:table-row table:style-name="TableRow599">
          <table:table-cell table:style-name="TableCell600" table:number-columns-spanned="2">
            <text:p text:style-name="P601">1.5.3. Pavardė</text:p>
          </table:table-cell>
          <table:covered-table-cell/>
        </table:table-row>
        <table:table-row table:style-name="TableRow602">
          <table:table-cell table:style-name="TableCell603" table:number-columns-spanned="2">
            <text:p text:style-name="P604">1.5.4. Telefono Nr.<text:s/></text:p>
          </table:table-cell>
          <table:covered-table-cell/>
        </table:table-row>
        <table:table-row table:style-name="TableRow605">
          <table:table-cell table:style-name="TableCell606" table:number-columns-spanned="2">
            <text:p text:style-name="P607">1.5.5. El. pašto adresas</text:p>
          </table:table-cell>
          <table:covered-table-cell/>
        </table:table-row>
        <table:table-row table:style-name="TableRow608">
          <table:table-cell table:style-name="TableCell609" table:number-rows-spanned="2">
            <text:p text:style-name="P610">1.6. PVM mokėjimas</text:p>
            <text:p text:style-name="P611">(nurodykite informaciją apie PVM mokėjimą)</text:p>
          </table:table-cell>
          <table:table-cell table:style-name="TableCell612">
            <text:p text:style-name="Normal"><text:span text:style-name="T613">⬜</text:span><text:span text:style-name="T614"><text:s/>– taip<text:s/></text:span></text:p>
            <text:p text:style-name="P615">PVM mokėtojo kodas |_|_|_|_|_|_|_|_|_|_|_|</text:p>
          </table:table-cell>
        </table:table-row>
        <table:table-row table:style-name="TableRow616">
          <table:covered-table-cell>
            <text:p text:style-name="P617"/>
          </table:covered-table-cell>
          <table:table-cell table:style-name="TableCell618">
            <text:p text:style-name="Normal"><text:span text:style-name="T619">⬜</text:span><text:span text:style-name="T620"><text:s/>– ne</text:span></text:p>
            <text:p text:style-name="P621">PVM nemokėjimo teisinis pagrindas _________________</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Kokiu būdu norite gauti informaciją apie projekto paraiškos administravimo eigą?</text:p>
            <text:p text:style-name="P629">(pažymėkite ženklu „X“)</text:p>
          </table:table-cell>
          <table:covered-table-cell/>
        </table:table-row>
        <table:table-row table:style-name="TableRow630">
          <table:table-cell table:style-name="TableCell631">
            <text:p text:style-name="P632">Paštu<text:s/></text:p>
          </table:table-cell>
          <table:table-cell table:style-name="TableCell633">
            <text:p text:style-name="Normal"><text:span text:style-name="T634">⬜</text:span><text:span text:style-name="T635"><text:s/></text:span></text:p>
          </table:table-cell>
        </table:table-row>
        <table:table-row table:style-name="TableRow636">
          <table:table-cell table:style-name="TableCell637">
            <text:p text:style-name="P638">Elektroniniu paštu</text:p>
          </table:table-cell>
          <table:table-cell table:style-name="TableCell639">
            <text:p text:style-name="Normal"><text:span text:style-name="T640">⬜</text:span><text:span text:style-name="T641"><text:s/></text:span></text:p>
          </table:table-cell>
        </table:table-row>
        <table:table-row table:style-name="TableRow642">
          <table:table-cell table:style-name="TableCell643">
            <text:p text:style-name="P644">Informaciniame portale</text:p>
          </table:table-cell>
          <table:table-cell table:style-name="TableCell645">
            <text:p text:style-name="Normal"><text:span text:style-name="T646">⬜</text:span><text:span text:style-name="T647"><text:s/></text:span></text:p>
          </table:table-cell>
        </table:table-row>
        <table:table-row table:style-name="TableRow648">
          <table:table-cell table:style-name="TableCell649">
            <text:p text:style-name="Normal"><text:span text:style-name="T650">Sutinku elektroniniu paštu gauti Nacionalinės mokėjimo agentūros prie Žemės ūkio ministerijos interneto svetainėse publikuojamas naujienas<text:s/></text:span><text:span text:style-name="T651">(jei sutinkate, pažymėkite „X“)</text:span></text:p>
          </table:table-cell>
          <table:table-cell table:style-name="TableCell652">
            <text:p text:style-name="Normal"><text:span text:style-name="T653">⬜</text:span><text:span text:style-name="T654"><text:s/></text:span></text:p>
          </table:table-cell>
        </table:table-row>
      </table:table>
      <text:p text:style-name="Normal"/>
      <text:p text:style-name="Normal"><text:span text:style-name="T655">II</text:span><text:span text:style-name="T656">.<text:s/></text:span><text:span text:style-name="T657">INFORMACIJA APIE PROJEKTĄ</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1. Lietuvos kaimo plėtros 2007– 2013 metų programos (toliau – Programa) priemonė „Plačiajuosčio ryšio infrastruktūros plėtra kaimo vietovėse“<text:s/></text:p>
            <text:p text:style-name="P664">(toliau – Priemonė)</text:p>
          </table:table-cell>
          <table:table-cell table:style-name="TableCell665">
            <text:p text:style-name="Normal"><text:span text:style-name="T666">Plačiajuosčio ryšio infrastruktūros plėtra kaimo vietovėse</text:span></text:p>
          </table:table-cell>
        </table:table-row>
        <table:table-row table:style-name="TableRow667">
          <table:table-cell table:style-name="TableCell668">
            <text:p text:style-name="P669">2. Programos Priemonės,</text:p>
            <text:p text:style-name="P670">iš kurios bus mokama parama, kodas</text:p>
          </table:table-cell>
          <table:table-cell table:style-name="TableCell671">
            <text:p text:style-name="Normal"><text:span text:style-name="T672">|_3_|_2_|_1_|</text:span></text:p>
          </table:table-cell>
        </table:table-row>
        <table:table-row table:style-name="TableRow673">
          <table:table-cell table:style-name="TableCell674">
            <text:p text:style-name="P675">3. Projekto pavadinimas</text:p>
          </table:table-cell>
          <table:table-cell table:style-name="TableCell676">
            <text:p text:style-name="P677"/>
          </table:table-cell>
        </table:table-row>
        <table:table-row table:style-name="TableRow678">
          <table:table-cell table:style-name="TableCell679">
            <text:p text:style-name="P680">4. Projekte numatyta vykdyti veikla</text:p>
          </table:table-cell>
          <table:table-cell table:style-name="TableCell681">
            <text:p text:style-name="P682"/>
          </table:table-cell>
        </table:table-row>
        <table:table-row table:style-name="TableRow683">
          <table:table-cell table:style-name="TableCell684">
            <text:p text:style-name="P685">5. Projekto įgyvendinimo vieta<text:s/></text:p>
          </table:table-cell>
          <table:table-cell table:style-name="TableCell686">
            <text:p text:style-name="P687"/>
          </table:table-cell>
        </table:table-row>
        <table:table-row table:style-name="TableRow688">
          <table:table-cell table:style-name="TableCell689">
            <text:p text:style-name="P690">6. Bendra projekto vertė su PVM, Lt</text:p>
          </table:table-cell>
          <table:table-cell table:style-name="TableCell691">
            <text:p text:style-name="P692">|_|_|_|_|_|_|_|_| Lt</text:p>
            <text:p text:style-name="P693">(Nurodoma bendra projekto vertė su tinkamomis ir netinkamomis finansuoti išlaidomis, įskaitant PVM, litais)</text:p>
          </table:table-cell>
        </table:table-row>
        <table:table-row table:style-name="TableRow694">
          <table:table-cell table:style-name="TableCell695">
            <text:p text:style-name="P696">7. Bendra projekto vertė be PVM, Lt</text:p>
          </table:table-cell>
          <table:table-cell table:style-name="TableCell697">
            <text:p text:style-name="P698">|_|_|_|_|_|_|_|_| Lt</text:p>
            <text:p text:style-name="P699">(Nurodoma bendra projekto vertė su tinkamomis ir netinkamomis finansuoti išlaidomis, neįskaitant PVM, litais)</text:p>
          </table:table-cell>
        </table:table-row>
        <text:soft-page-break/>
        <table:table-row table:style-name="TableRow700">
          <table:table-cell table:style-name="TableCell701">
            <text:p text:style-name="P702">8. Prašoma paramos suma, Lt</text:p>
            <text:p text:style-name="P703">(Nurodyta suma turi sutapti su IV lentelės „Tinkamų finansuoti išlaidų sąrašas“ prašoma paramos suma)</text:p>
          </table:table-cell>
          <table:table-cell table:style-name="TableCell704">
            <text:p text:style-name="P705">|_|_|_|_|_|_|_|_| Lt</text:p>
            <text:p text:style-name="Normal"><text:span text:style-name="T706">(Nurodoma prašoma paramos suma nuo tinkamų finansuoti projekto išlaidų, litais)</text:span></text:p>
          </table:table-cell>
        </table:table-row>
        <table:table-row table:style-name="TableRow707">
          <table:table-cell table:style-name="TableCell708">
            <text:p text:style-name="P709">9. Prašoma lėšų suma PVM kompensuoti, Lt</text:p>
          </table:table-cell>
          <table:table-cell table:style-name="TableCell710">
            <text:p text:style-name="P711">|_|_|_|_|_|_|_|_| Lt</text:p>
            <text:p text:style-name="Normal"><text:span text:style-name="T712">(Nurodoma i</text:span><text:span text:style-name="T713">š paramos lėšų netinkama finansuoti PVM suma, kuri pagal Taisyklių 18 punktą apmokama iš šiam tikslui skirtų Ministerijos bendrųjų valstybės biudžeto asignavimų)</text:span></text:p>
          </table:table-cell>
        </table:table-row>
        <table:table-row table:style-name="TableRow714">
          <table:table-cell table:style-name="TableCell715">
            <text:p text:style-name="P716">10. Projekto įgyvendinimo trukmė, mėn.</text:p>
          </table:table-cell>
          <table:table-cell table:style-name="TableCell717">
            <text:p text:style-name="P718">|_|_| mėn.</text:p>
            <text:p text:style-name="P719">(Nurodoma planuojama projekto įgyvendinimo trukmė mėnesiais, t. y. nuo sprendimo skirti paramą priėmimo dienos iki paskutinio mokėjimo prašymo pateikimo dienos)</text:p>
          </table:table-cell>
        </table:table-row>
        <table:table-row table:style-name="TableRow720">
          <table:table-cell table:style-name="TableCell721">
            <text:p text:style-name="P722">11. Projekto vadovas</text:p>
          </table:table-cell>
          <table:table-cell table:style-name="TableCell723">
            <text:p text:style-name="P724">Vardas, pavardė:</text:p>
            <text:p text:style-name="P725">|_|_|_|_|_|_|_|_|_|_|_|_|_|_|_|_|_|_|_|_|_|_|_|_|</text:p>
            <text:p text:style-name="P726">Tiesioginio ryšio tel. Nr. :</text:p>
            <text:p text:style-name="P727">|_|_|_|_|_|_|_|_|_|_|_|_|_|_|_|_|_|_|_|_|_|_|_|_|</text:p>
            <text:p text:style-name="P728">El. pašto adresas:</text:p>
            <text:p text:style-name="P729">|_|_|_|_|_|_|_|_|_|_|_|_|_|_|_|_|_|_|_|_|_|_|_|_|</text:p>
            <text:p text:style-name="Normal"><text:span text:style-name="T730">(Nurodoma pareiškėjo įgalioto asmens, kuris bus atsakingas už projekto valdymą ir priežiūrą projekto įgyvendinimo metu, vardas, pavardė, telefono Nr. , el. pašto adresas)</text:span></text:p>
          </table:table-cell>
        </table:table-row>
        <table:table-row table:style-name="TableRow731">
          <table:table-cell table:style-name="TableCell732">
            <text:p text:style-name="Normal"><text:span text:style-name="T733">12. Projekto finansininkas</text:span></text:p>
          </table:table-cell>
          <table:table-cell table:style-name="TableCell734">
            <text:p text:style-name="P735">Vardas, pavardė:</text:p>
            <text:p text:style-name="P736">|_|_|_|_|_|_|_|_|_|_|_|_|_|_|_|_|_|_|_|_|_|_|_|_|</text:p>
            <text:p text:style-name="P737">Kontaktinio tel. Nr. :</text:p>
            <text:p text:style-name="P738">|_|_|_|_|_|_|_|_|_|_|_|_|_|_|_|_|_|_|_|_|_|_|_|_|</text:p>
            <text:p text:style-name="P739">El. pašto adresas:</text:p>
            <text:p text:style-name="P740">|_|_|_|_|_|_|_|_|_|_|_|_|_|_|_|_|_|_|_|_|_|_|_|_|</text:p>
            <text:p text:style-name="Normal"><text:span text:style-name="T741">(Nurodoma pareiškėjo įgalioto asmens, kuris bus atsakingas už projekto lėšų apskaitą projekto įgyvendinimo metu, vardas, pavardė, telefono Nr. , el. pašto adresas)</text:span></text:p>
          </table:table-cell>
        </table:table-row>
      </table:table>
      <text:p text:style-name="Normal"/>
      <text:p text:style-name="Normal"><text:span text:style-name="T742">III</text:span><text:span text:style-name="T743">.<text:s/></text:span><text:span text:style-name="T744">PROJEKTO ĮGYVENDINIMO PLANAS</text:span></text:p>
      <text:p text:style-name="P745"><text:span text:style-name="T746">(Nurodoma atskiri planuojami projekto įgyvendinimo etapai ar atskiros planuojamos projekto veiklos sritys, jų įgyvendinimo trukmė<text:s/></text:span><text:span text:style-name="T747">(mėn.), vykdymo laikas (pradžia ir pabaiga)<text: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s/></text:p>
          </table:table-cell>
          <table:table-cell table:style-name="TableCell758">
            <text:p text:style-name="P759">Veiklos / etapo pavadinimas</text:p>
          </table:table-cell>
          <table:table-cell table:style-name="TableCell760">
            <text:p text:style-name="P761">Trukmė (mėn.)</text:p>
          </table:table-cell>
          <table:table-cell table:style-name="TableCell762">
            <text:p text:style-name="P763">Vykdymo pradžia (metai, mėnuo)</text:p>
          </table:table-cell>
          <table:table-cell table:style-name="TableCell764">
            <text:p text:style-name="P765">Vykdymo pabaiga</text:p>
            <text:p text:style-name="P766">(metai, mėnuo)</text:p>
          </table:table-cell>
        </table:table-row>
        <table:table-row table:style-name="TableRow767">
          <table:table-cell table:style-name="TableCell768">
            <text:p text:style-name="P769">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Normal"/>
      <text:p text:style-name="Normal"><text:span text:style-name="T811">IV</text:span><text:span text:style-name="T812">.<text:s/></text:span><text:span text:style-name="T813">TINKAMŲ FINANSUOTI IŠLAIDŲ SĄRAŠAS</text:span></text:p>
      <text:p text:style-name="P814"><text:span text:style-name="T815">(Nurodomos tinkamų finansuoti išlaidų kategorijos: išlaidų pavadinimas, planuojamo pirkimo kaina be PVM, PVM suma, bendra suma su PVM,<text:s/></text:span><text:span text:style-name="T816">prašoma paramos suma pagal konkrečias išlaidų kategorijas (Lt); pildant lentelę vadovaujamasi prie paramos paraiškos pridedamais komerciniais pasiūlymais ir kitais numatytų išlaidų vertės pagrindimo dokumentais</text:span><text:span text:style-name="T817">)</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Nr.<text:s/></text:p>
          </table:table-cell>
          <table:table-cell table:style-name="TableCell830">
            <text:p text:style-name="P831">Išlaidų pavadinimas</text:p>
            <text:p text:style-name="P832"><text:span text:style-name="T833">(nurodyti pagal Subpriemonės įgyvendinimo taisyklėse nustatytas tinkamų finansuoti išlaidų kategorijas)</text:span></text:p>
          </table:table-cell>
          <table:table-cell table:style-name="TableCell834">
            <text:p text:style-name="P835">Suma be PVM, Lt</text:p>
          </table:table-cell>
          <table:table-cell table:style-name="TableCell836">
            <text:p text:style-name="P837"><text:span text:style-name="T838">PVM, Lt</text:span></text:p>
          </table:table-cell>
          <table:table-cell table:style-name="TableCell839">
            <text:p text:style-name="P840">Bendra suma su PVM, Lt</text:p>
          </table:table-cell>
          <table:table-cell table:style-name="TableCell841">
            <text:p text:style-name="P842">Prašoma paramos suma, Lt</text:p>
          </table:table-cell>
          <table:table-cell table:style-name="TableCell843">
            <text:p text:style-name="P844"><text:span text:style-name="T845">Iš paramos lėšų netinkama finansuoti PVM suma, kuri apmokama iš šiam tikslui skirtų Ministerijos bendrųjų valstybės biudžeto asignavimų, Lt</text:span></text:p>
          </table:table-cell>
        </table:table-row>
        <table:table-row table:style-name="TableRow846">
          <table:table-cell table:style-name="TableCell847">
            <text:p text:style-name="P848">1.</text:p>
          </table:table-cell>
          <table:table-cell table:style-name="TableCell849">
            <text:p text:style-name="P850">Prieigos prie plačiajuosčio ryšio infrastruktūros sukūrimas, įskaitant plačiajuosčio ryšio linijų prieigos terminalinius mazgus ir fiksuotas antžemines konstrukcij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Optinio pluošto kabelinių linijų projektavimas ir įrengim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Įranga, reikalinga tinklo funkcionavimui ir paslaugų teikimo infrastruktūrai užtikrinti, tokios įrangos įsigijimas ir įrengim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Papildoma veikla, reikalinga tinkamam projekto įgyvendinimui užtikrinti (techninė pagalba, projekto administravim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Viešinimo išlaid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Iš viso:</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Normal"><text:span text:style-name="T1086">V</text:span><text:span text:style-name="T1087">.<text:s/></text:span><text:span text:style-name="T1088">PROJEKTO FINANSAVIMO ŠALTINIAI</text:span></text:p>
      <text:p text:style-name="P1089">(Nurodoma, kaip pareiškėjas numato finansuoti projektą (t. y. nurodomos visos projekto įgyvendinimui reikalingos lėšos ir jų šaltiniai). Jeigu projekte numatytos investicijos netinkamos finansuoti paramos lėšomis, tačiau būtinos projektui įgyvendinti, jos turi būti<text:s/><text:soft-page-break/>įskaičiuotos į projekto vertę ir turi būti užtikrintas jų finansavimas. Projekto finansavimo šaltiniai turi atitikti projekto vertę su PVM. Nurodoma lėšų vertė litais ir informacijos šaltinis)</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s/></text:p>
          </table:table-cell>
          <table:table-cell table:style-name="TableCell1098">
            <text:p text:style-name="P1099">Šaltinis</text:p>
          </table:table-cell>
          <table:table-cell table:style-name="TableCell1100">
            <text:p text:style-name="P1101">Suma, Lt</text:p>
          </table:table-cell>
          <table:table-cell table:style-name="TableCell1102">
            <text:p text:style-name="P1103"><text:span text:style-name="T1104">Nuoroda į patvirtinantį dokumentą ir (arba) informacijos</text:span><text:span text:style-name="T1105"><text:s/></text:span><text:span text:style-name="T1106">šaltinį</text:span></text:p>
          </table:table-cell>
        </table:table-row>
        <table:table-row table:style-name="TableRow1107">
          <table:table-cell table:style-name="TableCell1108">
            <text:p text:style-name="P1109">1.</text:p>
          </table:table-cell>
          <table:table-cell table:style-name="TableCell1110">
            <text:p text:style-name="P1111">Prašoma paramos lėšų suma</text:p>
            <text:p text:style-name="Normal"><text:span text:style-name="T1112">(Nurodoma projektui įgyvendinti numatoma gauti paramos lėšų suma litais)</text:span></text:p>
          </table:table-cell>
          <table:table-cell table:style-name="TableCell1113">
            <text:p text:style-name="P1114">|_|_|_|_|_|_|_|_|_|</text:p>
          </table:table-cell>
          <table:table-cell table:style-name="TableCell1115">
            <text:p text:style-name="P1116">_________</text:p>
            <text:p text:style-name="P1117">(nepildyti)</text:p>
          </table:table-cell>
        </table:table-row>
        <table:table-row table:style-name="TableRow1118">
          <table:table-cell table:style-name="TableCell1119">
            <text:p text:style-name="P1120">2.<text:s/></text:p>
          </table:table-cell>
          <table:table-cell table:style-name="TableCell1121">
            <text:p text:style-name="Normal"><text:span text:style-name="T1122">Lėšos PVM finansuoti pagal Taisyklių 18 punktą skiriamos iš Žemės ūkio ministerijos bendrųjų valstybės biudžeto asignavimų (PVM nuo paramos lėšomis įsigyjamų prekių ir paslaugų vertės)</text:span></text:p>
          </table:table-cell>
          <table:table-cell table:style-name="TableCell1123">
            <text:p text:style-name="P1124">|_|_|_|_|_|_|_|_|_|</text:p>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Pareiškėjo lėšos</text:p>
            <text:p text:style-name="Normal"><text:span text:style-name="T1132">(Nurodoma konkreti pareiškėjo projektui įgyvendinti skiriamų lėšų suma litais, įskaitant PVM nuo pareiškėjo lėšomis įsigyjamų prekių ir paslaugų vertės)</text:span></text:p>
          </table:table-cell>
          <table:table-cell table:style-name="TableCell1133">
            <text:p text:style-name="P1134">|_|_|_|_|_|_|_|_|_|</text:p>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Normal"><text:span text:style-name="T1141">Bendra projekto vertė iš viso (1+2+3)</text:span></text:p>
          </table:table-cell>
          <table:table-cell table:style-name="TableCell1142">
            <text:p text:style-name="P1143">|_|_|_|_|_|_|_|_|_|</text:p>
          </table:table-cell>
          <table:table-cell table:style-name="TableCell1144">
            <text:p text:style-name="P1145">_________</text:p>
            <text:p text:style-name="P1146">(nepildyti)</text:p>
          </table:table-cell>
        </table:table-row>
      </table:table>
      <text:p text:style-name="P1147"/>
      <text:p text:style-name="P1148"><text:span text:style-name="T1149">VI</text:span><text:span text:style-name="T1150">.<text:s/></text:span><text:span text:style-name="T1151">Projekto įgyvendinimo (priežiūros) rodikliai</text:span></text:p>
      <text:p text:style-name="P1152">(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s/></text:p>
          </table:table-cell>
          <table:table-cell table:style-name="TableCell1162">
            <text:p text:style-name="P1163">Rodiklio pavadinimas</text:p>
          </table:table-cell>
          <table:table-cell table:style-name="TableCell1164">
            <text:p text:style-name="P1165">Prieš pradedant įgyvendinti projektą</text:p>
            <text:p text:style-name="P1166">20___ m.</text:p>
          </table:table-cell>
          <table:table-cell table:style-name="TableCell1167">
            <text:p text:style-name="P1168">Po projekto įgyvendinimo (prognozė 20___ m.)</text:p>
          </table:table-cell>
        </table:table-row>
        <table:table-row table:style-name="TableRow1169">
          <table:table-cell table:style-name="TableCell1170">
            <text:p text:style-name="P1171">1.</text:p>
          </table:table-cell>
          <table:table-cell table:style-name="TableCell1172">
            <text:p text:style-name="P1173">Įrengta optinio pluošto kabelinių linijų (km)</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Interneto skverbties kaimo vietovėse padidėjimas (vnt.)</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text:p>
          </table:table-cell>
          <table:table-cell table:style-name="TableCell1190">
            <text:p text:style-name="P1191">Plačiajuosčio ryšio aprėptis kaimo vietovėse (vnt.)</text:p>
          </table:table-cell>
          <table:table-cell table:style-name="TableCell1192">
            <text:p text:style-name="P1193"/>
          </table:table-cell>
          <table:table-cell table:style-name="TableCell1194">
            <text:p text:style-name="P1195"/>
          </table:table-cell>
        </table:table-row>
      </table:table>
      <text:p text:style-name="P1196"/>
      <text:p text:style-name="P1197"><text:span text:style-name="T1198">VII</text:span><text:span text:style-name="T1199">.<text:s/></text:span><text:span text:style-name="T1200">INFORMACIJA APIE PARAMĄ, GAUTĄ PAREIŠKĖJO VYKDOMIEMS PROJEKTAMS PAGAL KITAS PROGRAMOS IR (ARBA) KITŲ EUROPOS SĄJUNGOS (TOLIAU – ES) FONDŲ PRIEMONES, IR (ARBA) TARPTAUTINES PARAMOS PROGRAMAS, LIETUVOS RESPUBLIKOS VALSTYBĖS IR (ARBA) SAVIVALDYBIŲ SPECIALIĄSIAS PARAMOS PROGRAMAS</text:span></text:p>
      <text:soft-page-break/>
      <text:p text:style-name="P1201">(Lentelė skirta užtikrinti, jog projekte numatytos investicijos nebuvo, nėra ir nebus finansuojamos pagal kitas Programos priemones ar kitų ES fondų, finansinių programų ir (arba) nacionalinių programų lėšomis)<text: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Nr.<text:s/></text:p>
          </table:table-cell>
          <table:table-cell table:style-name="TableCell1215">
            <text:p text:style-name="P1216">Projekto pavadinimas</text:p>
          </table:table-cell>
          <table:table-cell table:style-name="TableCell1217">
            <text:p text:style-name="P1218">Paramos šaltinis</text:p>
            <text:p text:style-name="P1219"><text:span text:style-name="T1220">(nurodomas konkretus paramos lėšų šaltinis, t. y. ES struktūrinis ar kt. fondas, tarptautinės paramos programos, Lietuvos Respublikos valstybės ar savivaldybių biudžetų specialieji asignavimai ar kiti paramos lėšų šaltiniai)</text:span></text:p>
          </table:table-cell>
          <table:table-cell table:style-name="TableCell1221">
            <text:p text:style-name="Normal"><text:span text:style-name="T1222">Paramos suma, Lt</text:span></text:p>
          </table:table-cell>
          <table:table-cell table:style-name="TableCell1223" table:number-columns-spanned="4">
            <text:p text:style-name="P1224">Sąsaja su projektu, dėl kurio rengiamas projektas</text:p>
            <text:p text:style-name="P1225">(jei projektai galimai tarpusavyje susiję, nurodoma vieta (teritorija))</text:p>
          </table:table-cell>
          <table:covered-table-cell/>
          <table:covered-table-cell/>
          <table:covered-table-cell/>
        </table:table-row>
        <table:table-row table:style-name="TableRow1226">
          <table:table-cell table:style-name="TableCell1227">
            <text:p text:style-name="P1228">1.<text:s/></text:p>
          </table:table-cell>
          <table:table-cell table:style-name="TableCell1229" table:number-columns-spanned="4">
            <text:p text:style-name="P1230">Projektai, remiami pagal kitas Programos priemones<text:s/></text:p>
          </table: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2.<text:s/></text:p>
          </table:table-cell>
          <table:table-cell table:style-name="TableCell1262" table:number-columns-spanned="4">
            <text:p text:style-name="P1263">ES struktūrinių ir kt. fondų ir (arba) finansinių programų lėšomis remiami projektai</text:p>
          </table:table-cell>
          <table:covered-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3.<text:s/></text:p>
          </table:table-cell>
          <table:table-cell table:style-name="TableCell1295" table:number-columns-spanned="4">
            <text:p text:style-name="P1296">Kitų tarptautinių paramos programų lėšomis remiami projektai</text:p>
          </table: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4.</text:p>
          </table:table-cell>
          <table:table-cell table:style-name="TableCell1328" table:number-columns-spanned="4">
            <text:p text:style-name="P1329">Lietuvos Respublikos valstybės ir (arba) savivaldybių specialiųjų programų ir (arba) rezervų lėšomis remiami projektai</text:p>
          </table: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1.<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5.</text:p>
          </table:table-cell>
          <table:table-cell table:style-name="TableCell1361" table:number-columns-spanned="4">
            <text:p text:style-name="P1362">Valstybės pagalba<text:s/></text:p>
            <text:p text:style-name="Normal"><text:span text:style-name="T1363">(nurodyti)</text:span></text:p>
          </table: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1.<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4">
            <text:p text:style-name="P1391"/>
          </table:table-cell>
          <table:covered-table-cell/>
          <table:covered-table-cell/>
          <table:covered-table-cell/>
        </table:table-row>
      </table:table>
      <text:p text:style-name="Normal"/>
      <text:p text:style-name="Normal"><text:span text:style-name="T1392">VIII</text:span><text:span text:style-name="T1393">.</text:span><text:span text:style-name="T1394"><text:s/></text:span><text:span text:style-name="T1395">INFORMAVIMO IR VIEŠINIMO PRIEMONĖS</text:span><text:span text:style-name="T1396"><text:s/></text:span></text:p>
      <text:p text:style-name="P1397"><text:span text:style-name="T1398">(Informavimo ir viešinimo priemonės pasirenkamos ir nurodomos griežtai laikantis Informavimo apie<text:s/></text:span><text:span text:style-name="T1399">Lietuvos kaimo plėtros 2007– 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1400">48-1868</text:span></text:a><text:span text:style-name="T1401">), nuostatomis. P</text:span><text:span text:style-name="T1402">asirinktas atsakymo variantas žymimas ženklu „X“</text:span><text:span text:style-name="T1403">)</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Eil. Nr.<text:s/></text:p>
          </table:table-cell>
          <table:table-cell table:style-name="TableCell1412" table:number-columns-spanned="2">
            <text:p text:style-name="P1413">Informavimo apie projektą ir projekto viešinimo priemonės</text:p>
          </table:table-cell>
          <table:covered-table-cell/>
        </table:table-row>
        <table:table-row table:style-name="TableRow1414">
          <table:table-cell table:style-name="TableCell1415">
            <text:p text:style-name="P1416">1.</text:p>
          </table:table-cell>
          <table:table-cell table:style-name="TableCell1417">
            <text:p text:style-name="P1418">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1419">
            <text:p text:style-name="Normal"><text:span text:style-name="T1420">⬜</text:span><text:span text:style-name="T1421"><text:s/>Taip<text:s/></text:span></text:p>
            <text:p text:style-name="Normal"><text:span text:style-name="T1422">⬜</text:span><text:span text:style-name="T1423"><text:s/>Ne</text:span></text:p>
          </table:table-cell>
        </table:table-row>
        <table:table-row table:style-name="TableRow1424">
          <table:table-cell table:style-name="TableCell1425">
            <text:p text:style-name="P1426">2.<text:s/></text:p>
          </table:table-cell>
          <table:table-cell table:style-name="TableCell1427">
            <text:p text:style-name="P1428">Aiškinamieji stendai<text:s/></text:p>
            <text:p text:style-name="P1429">(privaloma, kai bendra projekto investicinė vertė viršija 172 640 Lt )</text:p>
          </table:table-cell>
          <table:table-cell table:style-name="TableCell1430">
            <text:p text:style-name="Normal"><text:span text:style-name="T1431">⬜</text:span><text:span text:style-name="T1432"><text:s/>Taip<text:s/></text:span></text:p>
            <text:p text:style-name="Normal"><text:span text:style-name="T1433">⬜</text:span><text:span text:style-name="T1434"><text:s/>Ne</text:span></text:p>
          </table:table-cell>
        </table:table-row>
        <table:table-row table:style-name="TableRow1435">
          <table:table-cell table:style-name="TableCell1436">
            <text:p text:style-name="P1437">3.<text:s/></text:p>
          </table:table-cell>
          <table:table-cell table:style-name="TableCell1438">
            <text:p text:style-name="P1439">Informaciniai stendai</text:p>
            <text:p text:style-name="P1440">(privaloma infrastruktūros kūrimo vietoje, kai projekte numatytos investicijos į infrastruktūrą ir bendra tokio projekto vertė viršija 1 726 400 Lt)</text:p>
          </table:table-cell>
          <table:table-cell table:style-name="TableCell1441">
            <text:p text:style-name="Normal"><text:span text:style-name="T1442">⬜</text:span><text:span text:style-name="T1443"><text:s/>Taip<text:s/></text:span></text:p>
            <text:p text:style-name="Normal"><text:span text:style-name="T1444">⬜</text:span><text:span text:style-name="T1445"><text:s/>Ne</text:span></text:p>
          </table:table-cell>
        </table:table-row>
        <text:soft-page-break/>
        <table:table-row table:style-name="TableRow1446">
          <table:table-cell table:style-name="TableCell1447">
            <text:p text:style-name="P1448">4.<text:s/></text:p>
          </table:table-cell>
          <table:table-cell table:style-name="TableCell1449">
            <text:p text:style-name="P1450">Kitos priemonės (neprivaloma)</text:p>
            <text:p text:style-name="Normal"><text:span text:style-name="T1451">(jei taip, nurodyti, kokios)</text:span></text:p>
          </table:table-cell>
          <table:table-cell table:style-name="TableCell1452">
            <text:p text:style-name="Normal"><text:span text:style-name="T1453">⬜</text:span><text:span text:style-name="T1454"><text:s/>Taip<text:s/></text:span></text:p>
            <text:p text:style-name="Normal"><text:span text:style-name="T1455">⬜</text:span><text:span text:style-name="T1456"><text:s/>Ne</text:span></text:p>
          </table:table-cell>
        </table:table-row>
      </table:table>
      <text:p text:style-name="Normal"/>
      <text:p text:style-name="Normal"><text:span text:style-name="T1457">IX</text:span><text:span text:style-name="T1458">.<text:s/></text:span><text:span text:style-name="T1459">TINKAMUMAS SKIRTI PARAMĄ</text:span></text:p>
      <text:p text:style-name="P1460"><text:span text:style-name="T1461">(</text:span><text:span text:style-name="T1462">Pasirinktas atsakymo variantas žymimas ženklu „X“ ir pateikiamas trumpas pasirinkto atsakymo pagrindimas (jei pareiškėjui atrodo būtina</text:span><text:span text:style-name="T1463">)<text:s/></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Eil. Nr.<text:s/></text:p>
            </table:table-cell>
            <table:table-cell table:style-name="TableCell1472">
              <text:p text:style-name="P1473">Kriterijus</text:p>
            </table:table-cell>
            <table:table-cell table:style-name="TableCell1474">
              <text:p text:style-name="P1475">Atsakymas</text:p>
            </table:table-cell>
            <table:table-cell table:style-name="TableCell1476">
              <text:p text:style-name="P1477">Pagrindimas</text:p>
              <text:p text:style-name="P1478"><text:span text:style-name="T1479">(jei būtina)</text:span></text:p>
            </table:table-cell>
          </table:table-row>
        </table:table-header-rows>
        <table:table-row table:style-name="TableRow1480">
          <table:table-cell table:style-name="TableCell1481">
            <text:p text:style-name="P1482">1.</text:p>
          </table:table-cell>
          <table:table-cell table:style-name="TableCell1483">
            <text:p text:style-name="Normal"><text:span text:style-name="T1484">Ar patvirtinate, kad esate pajėgus įgyvendinti projektą ir efektyviai panaudoti projektui įgyvendinti reikalingas paramos lėšas?</text:span></text:p>
          </table:table-cell>
          <table:table-cell table:style-name="TableCell1485">
            <text:p text:style-name="Normal"><text:span text:style-name="T1486">⬜</text:span><text:span text:style-name="T1487"><text:s/>Taip<text:s/></text:span></text:p>
            <text:p text:style-name="Normal"><text:span text:style-name="T1488">⬜</text:span><text:span text:style-name="T1489"><text:s/>Ne</text:span></text:p>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Ar patvirtinate, kad projekte numatytos išlaidos nebuvo, nėra ir nebus finansuojamos iš kitų nacionalinių programų ir ES fondų?</text:p>
          </table:table-cell>
          <table:table-cell table:style-name="TableCell1497">
            <text:p text:style-name="Normal"><text:span text:style-name="T1498">⬜</text:span><text:span text:style-name="T1499"><text:s/>Taip<text:s/></text:span></text:p>
            <text:p text:style-name="Normal"><text:span text:style-name="T1500">⬜</text:span><text:span text:style-name="T1501"><text:s/>Ne</text:span></text:p>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Ar esate atsiskaitęs su Valstybine mokesčių inspekcija?</text:p>
          </table:table-cell>
          <table:table-cell table:style-name="TableCell1509">
            <text:p text:style-name="Normal"><text:span text:style-name="T1510">⬜</text:span><text:span text:style-name="T1511"><text:s/>Taip<text:s/></text:span></text:p>
            <text:p text:style-name="Normal"><text:span text:style-name="T1512">⬜</text:span><text:span text:style-name="T1513"><text:s/>Ne</text:span></text:p>
          </table:table-cell>
          <table:table-cell table:style-name="TableCell1514">
            <text:p text:style-name="P1515"/>
          </table:table-cell>
        </table:table-row>
        <table:table-row table:style-name="TableRow1516">
          <table:table-cell table:style-name="TableCell1517">
            <text:p text:style-name="P1518">4.</text:p>
          </table:table-cell>
          <table:table-cell table:style-name="TableCell1519">
            <text:p text:style-name="P1520">Ar esate atsiskaitęs su Valstybinio socialinio draudimo fondu?</text:p>
          </table:table-cell>
          <table:table-cell table:style-name="TableCell1521">
            <text:p text:style-name="Normal"><text:span text:style-name="T1522">⬜</text:span><text:span text:style-name="T1523"><text:s/>Taip<text:s/></text:span></text:p>
            <text:p text:style-name="Normal"><text:span text:style-name="T1524">⬜</text:span><text:span text:style-name="T1525"><text:s/>Ne</text:span></text:p>
          </table:table-cell>
          <table:table-cell table:style-name="TableCell1526">
            <text:p text:style-name="P1527"/>
          </table:table-cell>
        </table:table-row>
        <table:table-row table:style-name="TableRow1528">
          <table:table-cell table:style-name="TableCell1529">
            <text:p text:style-name="P1530">5.</text:p>
          </table:table-cell>
          <table:table-cell table:style-name="TableCell1531">
            <text:p text:style-name="P1532">Ar tvarkote (įsipareigojate tvarkyti) buhalterinę apskaitą pagal Lietuvos Respublikos teisės aktų nustatytus reikalavimus?</text:p>
          </table:table-cell>
          <table:table-cell table:style-name="TableCell1533">
            <text:p text:style-name="Normal"><text:span text:style-name="T1534">⬜</text:span><text:span text:style-name="T1535"><text:s/>Taip<text:s/></text:span></text:p>
            <text:p text:style-name="Normal"><text:span text:style-name="T1536">⬜</text:span><text:span text:style-name="T1537"><text:s/>Ne</text:span></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Ar įsipareigojate, jei yra draudimo paslaugų prieinamumas, apdrausti turtą, kuriam įsigyti ar sukurti bus panaudota parama, ne trumpesniam kaip penkerių metų laikotarpiui nuo paramos sutarties pasirašymo Taisyklių 11.6 punkte nurodyta tvarka?</text:p>
          </table:table-cell>
          <table:table-cell table:style-name="TableCell1545">
            <text:p text:style-name="Normal"><text:span text:style-name="T1546">⬜</text:span><text:span text:style-name="T1547"><text:s/>Taip<text:s/></text:span></text:p>
            <text:p text:style-name="Normal"><text:span text:style-name="T1548">⬜</text:span><text:span text:style-name="T1549"><text:s/>Ne</text:span></text:p>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Ar įsipareigojate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1557">
            <text:p text:style-name="Normal"><text:span text:style-name="T1558">⬜</text:span><text:span text:style-name="T1559"><text:s/>Taip<text:s/></text:span></text:p>
            <text:p text:style-name="Normal"><text:span text:style-name="T1560">⬜</text:span><text:span text:style-name="T1561"><text:s/>Ne</text:span></text:p>
          </table:table-cell>
          <table:table-cell table:style-name="TableCell1562">
            <text:p text:style-name="P1563"/>
          </table:table-cell>
        </table:table-row>
        <text:soft-page-break/>
        <table:table-row table:style-name="TableRow1564">
          <table:table-cell table:style-name="TableCell1565">
            <text:p text:style-name="P1566">8.</text:p>
          </table:table-cell>
          <table:table-cell table:style-name="TableCell1567">
            <text:p text:style-name="Normal"><text:span text:style-name="T1568">Ar patvirtinate</text:span><text:span text:style-name="T1569">, kad projektas<text:s/></text:span><text:span text:style-name="T1570">nenumatytas įgyvendinti pagal Lietuvos Respublikos susisiekimo ministerijos įgyvendinamą Ekonomikos augimo veiksmų programos 3 prioriteto „Informacinė visuomenė visiems“ priemonę „Plačiajuosčiai elektroninių ryšių tinklai“ ar pagal kitas ES fondų, Programos ar nacionalinių programų lėšomis įgyvendinamas programas, siekiant išvengti dvigubo finansavimo rizikos?</text:span></text:p>
          </table:table-cell>
          <table:table-cell table:style-name="TableCell1571">
            <text:p text:style-name="Normal"><text:span text:style-name="T1572">⬜</text:span><text:span text:style-name="T1573"><text:s/>Taip<text:s/></text:span></text:p>
            <text:p text:style-name="Normal"><text:span text:style-name="T1574">⬜</text:span><text:span text:style-name="T1575"><text:s/>Ne</text:span></text:p>
          </table:table-cell>
          <table:table-cell table:style-name="TableCell1576">
            <text:p text:style-name="P1577"/>
          </table:table-cell>
        </table:table-row>
        <table:table-row table:style-name="TableRow1578">
          <table:table-cell table:style-name="TableCell1579">
            <text:p text:style-name="P1580">9.</text:p>
          </table:table-cell>
          <table:table-cell table:style-name="TableCell1581">
            <text:p text:style-name="Normal"><text:span text:style-name="T1582">Ar patvirtinate</text:span><text:span text:style-name="T1583">, kad<text:s/></text:span><text:span text:style-name="T1584">projektas atitinka Lietuvos informacinės visuomenės plėtros 2011– 2019 metų programos nuostatas?</text:span></text:p>
          </table:table-cell>
          <table:table-cell table:style-name="TableCell1585">
            <text:p text:style-name="Normal"><text:span text:style-name="T1586">⬜</text:span><text:span text:style-name="T1587"><text:s/>Taip<text:s/></text:span></text:p>
            <text:p text:style-name="Normal"><text:span text:style-name="T1588">⬜</text:span><text:span text:style-name="T1589"><text:s/>Ne</text:span></text:p>
          </table:table-cell>
          <table:table-cell table:style-name="TableCell1590">
            <text:p text:style-name="P1591"/>
          </table:table-cell>
        </table:table-row>
        <table:table-row table:style-name="TableRow1592">
          <table:table-cell table:style-name="TableCell1593">
            <text:p text:style-name="P1594">10.</text:p>
          </table:table-cell>
          <table:table-cell table:style-name="TableCell1595">
            <text:p text:style-name="P1596">Ar patvirtinate, kad numatytos investicijos atitinka aplinkos apsaugos reikalavimus ir standartus?</text:p>
            <text:p text:style-name="Normal"><text:span text:style-name="T1597">(</text:span><text:span text:style-name="T1598">jei taikoma</text:span><text:span text:style-name="T1599">)</text:span></text:p>
          </table:table-cell>
          <table:table-cell table:style-name="TableCell1600">
            <text:p text:style-name="Normal"><text:span text:style-name="T1601">⬜</text:span><text:span text:style-name="T1602"><text:s/>Taip<text:s/></text:span></text:p>
            <text:p text:style-name="Normal"><text:span text:style-name="T1603">⬜</text:span><text:span text:style-name="T1604"><text:s/>Ne</text:span></text:p>
          </table:table-cell>
          <table:table-cell table:style-name="TableCell1605">
            <text:p text:style-name="P1606"/>
          </table:table-cell>
        </table:table-row>
      </table:table>
      <text:p text:style-name="Normal"/>
      <text:p text:style-name="Normal"><text:span text:style-name="T1607">X</text:span><text:span text:style-name="T1608">.<text:s/></text:span><text:span text:style-name="T1609">PATEIKIAMi DOKUMENTAI</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Nr.</text:p>
            </table:table-cell>
            <table:table-cell table:style-name="TableCell1618">
              <text:p text:style-name="P1619">Dokumento pavadinimas</text:p>
            </table:table-cell>
            <table:table-cell table:style-name="TableCell1620">
              <text:p text:style-name="P1621"><text:span text:style-name="T1622">Pažymėti</text:span><text:span text:style-name="T1623"><text:s/>X</text:span></text:p>
            </table:table-cell>
            <table:table-cell table:style-name="TableCell1624">
              <text:p text:style-name="P1625"><text:span text:style-name="T1626">Lapų skaičius</text:span></text:p>
            </table:table-cell>
          </table:table-row>
        </table:table-header-rows>
        <table:table-row table:style-name="TableRow1627">
          <table:table-cell table:style-name="TableCell1628">
            <text:p text:style-name="P1629">1.</text:p>
          </table:table-cell>
          <table:table-cell table:style-name="TableCell1630">
            <text:p text:style-name="P1631">Pareiškėjo registravimo pažymėjimas ar kopija<text:s/></text:p>
          </table:table-cell>
          <table:table-cell table:style-name="TableCell1632">
            <text:p text:style-name="P1633"><text:span text:style-name="T1634">⬜</text:span></text:p>
          </table:table-cell>
          <table:table-cell table:style-name="TableCell1635">
            <text:p text:style-name="P1636">|_|_|</text:p>
          </table:table-cell>
        </table:table-row>
        <table:table-row table:style-name="TableRow1637">
          <table:table-cell table:style-name="TableCell1638">
            <text:p text:style-name="P1639">2.</text:p>
          </table:table-cell>
          <table:table-cell table:style-name="TableCell1640">
            <text:p text:style-name="P1641">Paramos paraišką pasirašiusio ir (arba) pateikusio Agentūrai asmens įgaliojimus patvirtinantis dokumentas<text:s/></text:p>
            <text:p text:style-name="Normal"><text:span text:style-name="T1642">(Teikiama, jeigu paramos paraišką ir kitus su projekto įgyvendinimu susijusius dokumentus pasirašo ir pateikia pareiškėjo vadovo įgaliotas asmuo)</text:span></text:p>
          </table:table-cell>
          <table:table-cell table:style-name="TableCell1643">
            <text:p text:style-name="P1644"><text:span text:style-name="T1645">⬜</text:span></text:p>
          </table:table-cell>
          <table:table-cell table:style-name="TableCell1646">
            <text:p text:style-name="P1647">|_|_|</text:p>
          </table:table-cell>
        </table:table-row>
        <table:table-row table:style-name="TableRow1648">
          <table:table-cell table:style-name="TableCell1649">
            <text:p text:style-name="P1650">3.</text:p>
          </table:table-cell>
          <table:table-cell table:style-name="TableCell1651">
            <text:p text:style-name="P1652">Valstybinės mokesčių inspekcijos pažyma apie pareiškėjo atsiskaitymą su Lietuvos Respublikos valstybės biudžetu<text:s/></text:p>
            <text:p text:style-name="P1653">(Pažyma turi būti išduota pareiškėjui ne anksčiau kaip prieš 15 darbo dienų iki projekto paraiškos pateikimo dienos)</text:p>
          </table:table-cell>
          <table:table-cell table:style-name="TableCell1654">
            <text:p text:style-name="P1655"><text:span text:style-name="T1656">⬜</text:span></text:p>
          </table:table-cell>
          <table:table-cell table:style-name="TableCell1657">
            <text:p text:style-name="P1658">|_|_|</text:p>
          </table:table-cell>
        </table:table-row>
        <table:table-row table:style-name="TableRow1659">
          <table:table-cell table:style-name="TableCell1660">
            <text:p text:style-name="P1661">4.</text:p>
          </table:table-cell>
          <table:table-cell table:style-name="TableCell1662">
            <text:p text:style-name="P1663">Valstybinio socialinio draudimo fondo pažyma apie pareiškėjo socialinio draudimo mokesčių sumokėjimą<text:s/></text:p>
            <text:p text:style-name="P1664"><text:span text:style-name="T1665">(Pažyma turi būti išduota pareiškėjui ne anksčiau kaip prieš 15 darbo dienų iki projekto paraiškos pateikimo dienos)</text:span></text:p>
          </table:table-cell>
          <table:table-cell table:style-name="TableCell1666">
            <text:p text:style-name="P1667"><text:span text:style-name="T1668">⬜</text:span></text:p>
          </table:table-cell>
          <table:table-cell table:style-name="TableCell1669">
            <text:p text:style-name="P1670">|_|_|</text:p>
          </table:table-cell>
        </table:table-row>
        <table:table-row table:style-name="TableRow1671">
          <table:table-cell table:style-name="TableCell1672">
            <text:p text:style-name="P1673">5.</text:p>
          </table:table-cell>
          <table:table-cell table:style-name="TableCell1674">
            <text:p text:style-name="P1675">Pareiškėjo veiklos (nuo savo įregistravimo datos) finansinės atskaitomybės dokumentų kopijos (balansas ir pelno (nuostolių) ataskaita)<text:s/></text:p>
          </table:table-cell>
          <table:table-cell table:style-name="TableCell1676">
            <text:p text:style-name="P1677"><text:span text:style-name="T1678">⬜</text:span></text:p>
          </table:table-cell>
          <table:table-cell table:style-name="TableCell1679">
            <text:p text:style-name="P1680">|_|_|</text:p>
          </table:table-cell>
        </table:table-row>
        <table:table-row table:style-name="TableRow1681">
          <table:table-cell table:style-name="TableCell1682">
            <text:p text:style-name="P1683">6.</text:p>
          </table:table-cell>
          <table:table-cell table:style-name="TableCell1684">
            <text:p text:style-name="P1685">Investicinis projektas</text:p>
          </table:table-cell>
          <table:table-cell table:style-name="TableCell1686">
            <text:p text:style-name="P1687"><text:span text:style-name="T1688">⬜</text:span></text:p>
          </table:table-cell>
          <table:table-cell table:style-name="TableCell1689">
            <text:p text:style-name="P1690">|_|_|</text:p>
          </table:table-cell>
        </table:table-row>
        <table:table-row table:style-name="TableRow1691">
          <table:table-cell table:style-name="TableCell1692">
            <text:p text:style-name="P1693">7.</text:p>
          </table:table-cell>
          <table:table-cell table:style-name="TableCell1694">
            <text:p text:style-name="Normal"><text:span text:style-name="T1695">Raštas, patvirtinantis</text:span><text:span text:style-name="T1696">, kad p</text:span><text:span text:style-name="T1697">rojektas prisideda prie Lietuvos informacinės visuomenės plėtros 2011– 2019 metų programos įgyvendinimo</text:span></text:p>
          </table:table-cell>
          <table:table-cell table:style-name="TableCell1698">
            <text:p text:style-name="P1699"><text:span text:style-name="T1700">⬜</text:span></text:p>
          </table:table-cell>
          <table:table-cell table:style-name="TableCell1701">
            <text:p text:style-name="P1702">|_|_|</text:p>
          </table:table-cell>
        </table:table-row>
        <text:soft-page-break/>
        <table:table-row table:style-name="TableRow1703">
          <table:table-cell table:style-name="TableCell1704">
            <text:p text:style-name="P1705">8.</text:p>
          </table:table-cell>
          <table:table-cell table:style-name="TableCell1706">
            <text:p text:style-name="Normal"><text:span text:style-name="T1707">Informacinės visuomenės plėtros komiteto raštas, patvirtinantis, kad projekte numatytos ir pagal šią priemonę finansuojamos išlaidos tuo pat metu nebuvo, nėra ir nebus finansuojamas pagal Ekonomikos augimo veiksmų programos 3 prioriteto „Informacinė visuomenė visiems“ priemonę „Plačiajuosčiai elektroninių ryšių tinklai“</text:span><text:span text:style-name="T1708"><text:s/></text:span></text:p>
          </table:table-cell>
          <table:table-cell table:style-name="TableCell1709">
            <text:p text:style-name="P1710"><text:span text:style-name="T1711">⬜</text:span></text:p>
          </table:table-cell>
          <table:table-cell table:style-name="TableCell1712">
            <text:p text:style-name="P1713">|_|_|</text:p>
          </table:table-cell>
        </table:table-row>
        <table:table-row table:style-name="TableRow1714">
          <table:table-cell table:style-name="TableCell1715">
            <text:p text:style-name="P1716">9.</text:p>
          </table:table-cell>
          <table:table-cell table:style-name="TableCell1717">
            <text:p text:style-name="P1718">Kiti su projektu susiję ir, pareiškėjo manymu, būtini dokumentai</text:p>
            <text:p text:style-name="Normal"><text:span text:style-name="T1719">(nurodyti)</text:span><text:span text:style-name="T1720"><text:s/></text:span></text:p>
          </table:table-cell>
          <table:table-cell table:style-name="TableCell1721">
            <text:p text:style-name="P1722"><text:span text:style-name="T1723">⬜</text:span></text:p>
          </table:table-cell>
          <table:table-cell table:style-name="TableCell1724">
            <text:p text:style-name="P1725">|_|_|</text:p>
          </table:table-cell>
        </table:table-row>
        <table:table-row table:style-name="TableRow1726">
          <table:table-cell table:style-name="TableCell1727">
            <text:p text:style-name="P1728">10.</text:p>
          </table:table-cell>
          <table:table-cell table:style-name="TableCell1729">
            <text:p text:style-name="P1730">Su Žemės ūkio ministerija suderintas numatomų prijungti prie šviesolaidinės infrastruktūros objektų sąrašas<text:s/></text:p>
          </table:table-cell>
          <table:table-cell table:style-name="TableCell1731">
            <text:p text:style-name="P1732"><text:span text:style-name="T1733">⬜</text:span></text:p>
          </table:table-cell>
          <table:table-cell table:style-name="TableCell1734">
            <text:p text:style-name="P1735">|_|_|</text:p>
          </table:table-cell>
        </table:table-row>
      </table:table>
      <text:p text:style-name="Normal"/>
      <text:p text:style-name="Normal"><text:span text:style-name="T1736">XI</text:span><text:span text:style-name="T1737">.<text:s/></text:span><text:span text:style-name="T1738">PAREIŠKĖJO DEKLARACIJA</text:span></text:p>
      <table:table table:style-name="Table1739">
        <table:table-columns>
          <table:table-column table:style-name="TableColumn1740"/>
        </table:table-columns>
        <table:table-row table:style-name="TableRow1741">
          <table:table-cell table:style-name="TableCell1742">
            <text:p text:style-name="P1743">Aš, pretenduojantis (-i) gauti paramą pagal priemonę „Plačiajuosčio ryšio infrastruktūros plėtra kaimo vietovėse“, pasirašydamas (-a) šioje paramos paraiškoje patvirtinu, kad:</text:p>
            <text:p text:style-name="P1744">- šioje paramos paraiškoje ir prie jos pridėtuose dokumentuose pateikta informacija, mano žiniomis ir įsitikinimu, yra teisinga;</text:p>
            <text:p text:style-name="P1745">- šis projektas bus įgyvendinamas taip, kaip nurodyta šioje paramos paraiškoje ir jos prieduose;</text:p>
            <text:p text:style-name="P1746">- prašoma parama yra mažiausia projektui įgyvendinti reikalinga suma;</text:p>
            <text:p text:style-name="P1747">- organizacija, kuriai aš atstovauju, nėra pažeidusi jokios kitos sutarties dėl paramos skyrimo iš ES arba Lietuvos Respublikos biudžeto lėšų;</text:p>
            <text:p text:style-name="P1748">- subjektas, kuriam aš atstovauju, nėra likviduojamas;</text:p>
            <text:p text:style-name="P1749">- man nežinomos kitos šiame dokumente nenurodytos priežastys, dėl kurių projektas negalėtų būti įgyvendintas ar jo įgyvendinimas būtų atidedamas, arba dėl kurių projektas nebūtų įgyvendintas nustatytu laikotarpiu;</text:p>
            <text:p text:style-name="P1750">- žinau, kad paramos paraiška gali būti atmesta, jeigu joje pateikti ne visi prašomi duomenys (įskaitant šią deklaraciją);</text:p>
            <text:p text:style-name="P1751">-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s/></text:p>
            <text:p text:style-name="P1752"><text:span text:style-name="T1753">-<text:s/></text:span><text:span text:style-name="T1754">žinau, kad jei netinkamai vykdysiu projektą pagal šią paraišką ar kitaip pažeisiu teisės aktų, reglamentuojančių paramos teikimą ir administravimą, reikalavimus, man gali būti taikomos teisės aktų numatytos sankcijos.</text:span></text:p>
            <text:p text:style-name="P1755">Esu informuotas (-a) ir sutinku, kad Agentūra tikrins pateiktus duomenis kituose valstybės registruose ir duomenų bazėse.<text:s/></text:p>
            <text:p text:style-name="P1756">Esu informuotas (-a), kad esu atsakingas (-a) už reikiamų dokumentų ir (arba) pažymų pateikimą laiku Agentūrai.</text:p>
            <text:p text:style-name="Normal"><text:span text:style-name="T1757">Esu informuotas (-a), kad duomenys apie gaunamą (gautą) paramą bus viešinami visuomenės informavimo tikslais,</text:span><text:span text:style-name="T1758"><text:s/></text:span><text:span text:style-name="T1759">taip pat gali būti perduoti audito ir tyrimų institucijoms siekiant apsaugoti EB finansinius interesus</text:span><text:span text:style-name="T1760"><text:s/>teisės aktuose nustatyta tvarka.</text:span></text:p>
            <text:p text:style-name="P1761">Esu informuotas (-a),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s (-a), kad duomenų valdytoja yra Agentūra.<text:s/></text:p>
            <text:p text:style-name="P1762"/>
            <text:soft-page-break/>
            <text:p text:style-name="P1763">Įsipareigoju:</text:p>
            <text:p text:style-name="P1764">- vykdyti reguliarią projekto įgyvendinimo stebėseną tam, kad būtų užtikrintas projekto įgyvendinimas, kaip numatyta paramos paraiškoje;</text:p>
            <text:p text:style-name="P1765">- nereikalauti išmokėti paramos lėšų, jeigu padarytos išlaidos neįtrauktos į tinkamų finansuoti išlaidų sąrašą arba jei jos padarytos nesilaikant Lietuvos Respublikos žemės ūkio;<text:s/></text:p>
            <text:p text:style-name="P1766">- klaidingai apskaičiuotą ir pervestą į mano atsiskaitomąją sąskaitą paramos sumą ir (arba) PVM grąžinti Agentūrai;</text:p>
            <text:p text:style-name="P1767">- tinkamai informuoti Agentūrą apie bet kokius pasikeitimus, nukrypimus, vykdant projektą;</text:p>
            <text:p text:style-name="P1768">- šiuo projektu atstovauti kaimo gyventojų viešiesiems poreikiams ir interesams;<text:s/></text:p>
            <text:p text:style-name="P1769">- pranešti Agentūrai apie bet kurių duomenų, pateiktų šioje paraiškoje, taip pat apie savo rekvizitų pasikeitimus;</text:p>
            <text:p text:style-name="P1770">-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71"><text:span text:style-name="T177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1),<text:s/></text:span><text:span text:style-name="T1773">Lietuvos kaimo plėtros 2007– 2013 metų programoje, patvirtintoje 2007 m. spalio 19 d. Komisijos sprendimu Nr. C (2007) 5076,<text:s/></text:span><text:span text:style-name="T1774">Lietuvos kaimo plėtros 2007– 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1775">41-1562</text:span></text:a><text:span text:style-name="T1776">; 2012, Nr.<text:s/></text:span><text:a xlink:href="https://www.e-tar.lt/portal/lt/legalAct/TAR.A98ACC943745" office:target-frame-name="_blank" xlink:show="new"><text:span text:style-name="T1777">18-830</text:span></text:a><text:span text:style-name="T1778">),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1779"/>
            <text:p text:style-name="P1780">Sutinku, kad:</text:p>
            <text:p text:style-name="P1781">- informacija apie mano pateiktą paramos paraišką, nurodant pareiškėjo pavadinimą, projekto pavadinimą, paramos paraiškos kodą ir prašomą paramos sumą, būtų skelbiama Agentūros interneto svetainėje;</text:p>
            <text:p text:style-name="P1782"><text:span text:style-name="T1783">- projekto įgyvendinimas būtų reguliariai stebimas ir tikrinamas, ir įsipareigoju tinkamai saugoti visus dokumentus, susijusius su projektu;</text:span></text:p>
            <text:p text:style-name="P1784">- paramos paraiškoje pateikti duomenys būtų apdorojami ir saugomi Informacinėje sistemoje;</text:p>
            <text:p text:style-name="P1785">- visa su šiuo projektu susijusi informacija būtų naudojama statistikos, vertinimo bei tyrimų tikslais.</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_____________</text:p>
            <text:p text:style-name="P1794">(Pareiškėjo (juridinio asmens) vadovas ar jo įgalioto asmens pareigos)<text:s/></text:p>
          </table:table-cell>
          <table:table-cell table:style-name="TableCell1795">
            <text:p text:style-name="P1796">__________</text:p>
            <text:p text:style-name="P1797">(parašas)</text:p>
          </table:table-cell>
          <table:table-cell table:style-name="TableCell1798">
            <text:p text:style-name="P1799">_______________</text:p>
            <text:p text:style-name="P1800">(vardas, pavardė)</text:p>
          </table:table-cell>
        </table:table-row>
      </table:table>
      <text:p text:style-name="P1801"><text:span text:style-name="T1802">A. V.</text:span></text:p>
      <text:p text:style-name="P1803"><text:span text:style-name="T1804">Pastaba</text:span><text:span text:style-name="T1805">.<text:s/></text:span><text:span text:style-name="T1806">Pareiškėjo pateikti duomenys bus tvarkomi elektroniniu būdu, juos kontrolės, priežiūros ir vertinimo tikslais gali panaudoti Agentūra, Lietuvos Respublikos žemės ūkio ministerija, su EŽŪFKP administravimu susijusios Lietuvos Respublikos ir Europos Sąjungos institucijos.</text:span></text:p>
      <text:p text:style-name="P1807"><text:span text:style-name="T1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11:23:00Z</meta:creation-date>
    <dc:date>2016-03-07T11:23:00Z</dc:date>
    <meta:template xlink:href="Normal" xlink:type="simple"/>
    <meta:editing-cycles>2</meta:editing-cycles>
    <meta:editing-duration>PT0S</meta:editing-duration>
    <meta:document-statistic meta:page-count="18" meta:paragraph-count="866" meta:word-count="5603" meta:character-count="47657" meta:row-count="1589" meta:non-whitespace-character-count="42920"/>
  </office:meta>
</office:document-meta>
</file>