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LIEPOS 17 D. NUTARIMO NR. 987 „DĖL VALSTYBINĖS ŽEMĖS SKLYPŲ NE ŽEMĖS ŪKIO VEIKLAI PARDAVIMO IR NUOMOS“ DALINIO PAKEITIMO</text:p>
      <text:p text:style-name="P15"/>
      <text:p text:style-name="P16">1996 m. lapkričio 15 d. Nr. 13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5 m. liepos 17 d. nutarimą Nr. 987 „Dėl valstybinės žemės sklypų ne žemės ūkio veiklai pardavimo ir nuomos“ (Žin., 1995, Nr.<text:s/></text:span><text:a xlink:href="https://www.e-tar.lt/portal/lt/legalAct/TAR.56673D4A374D" office:target-frame-name="_blank" xlink:show="new"><text:span text:style-name="T25">60-1513</text:span></text:a><text:span text:style-name="T26">; 1996, Nr.<text:s/></text:span><text:a xlink:href="https://www.e-tar.lt/portal/lt/legalAct/TAR.089785A82ED6" office:target-frame-name="_blank" xlink:show="new"><text:span text:style-name="T27">19-505</text:span></text:a><text:span text:style-name="T28">, Nr.<text:s/></text:span><text:a xlink:href="https://www.e-tar.lt/portal/lt/legalAct/TAR.A60354430306" office:target-frame-name="_blank" xlink:show="new"><text:span text:style-name="T29">48-1158</text:span></text:a><text:span text:style-name="T30">):</text:span></text:p>
      <text:p text:style-name="P31"><text:span text:style-name="T32">1</text:span><text:span text:style-name="T33">. Išdėstyti 2 punktą taip:</text:span></text:p>
      <text:p text:style-name="P34"><text:span text:style-name="T35">„</text:span><text:span text:style-name="T36">2</text:span><text:span text:style-name="T37">. Suteikti valstybinės žemės valdymo teisę savivaldos vykdomosioms institucijoms, jeigu ši teisė Lietuvos Respublikos Vyriausybės sprendimu nesuteikiama valstybinėms institucijoms, miškų urėdijoms, nacionalinių ir regioninių parkų administracijoms, iš Lietuvos valstybės biudžeto išlaikomoms valstybės įmonėms ir įstaigoms:</text:span></text:p>
      <text:p text:style-name="P38"><text:span text:style-name="T39">2.1</text:span><text:span text:style-name="T40">. teritorijose, esančiose nustatytąja tvarka patvirtintose miestų savivaldybių administracinėse ribose, bei šiems miestams Lietuvos Respublikos Vyriausybės sprendimais priskirtose teritorijose;</text:span></text:p>
      <text:p text:style-name="P41"><text:span text:style-name="T42">2.2</text:span><text:span text:style-name="T43">. teritorijose, esančiose nustatytąja tvarka patvirtintose miestų, kaip gyvenamųjų vietovių, ribose, bei šiems miestams Lietuvos Respublikos Vyriausybės sprendimais priskirtose teritorijose“.</text:span></text:p>
      <text:p text:style-name="P44"><text:span text:style-name="T45">2</text:span><text:span text:style-name="T46">. Nurodytuoju nutarimu patvirtintoje Valstybinės žemės sklypų ne žemės ūkio veiklai pardavimo ir nuomos tvarkoje išbraukti 7.1.9 ir 8.1.19 punktus.</text:span></text:p>
      <text:p text:style-name="P47"/>
      <text:p text:style-name="P48"/>
      <text:p text:style-name="P49"/>
      <text:p text:style-name="P50">MINISTRAS PIRMININKAS<text:tab/>MINDAUGAS STANKEVIČIUS</text:p>
      <text:p text:style-name="P51"/>
      <text:p text:style-name="P52"/>
      <text:p text:style-name="P53"/>
      <text:p text:style-name="P54">VALDYMO REFORMŲ IR SAVIVALDYBIŲ REIKALŲ MINISTRAS<text:tab/>PETRAS PAPOV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56:00Z</meta:creation-date>
    <dc:date>2017-01-31T08:56:00Z</dc:date>
    <meta:template xlink:href="Normal.dotm" xlink:type="simple"/>
    <meta:editing-cycles>2</meta:editing-cycles>
    <meta:editing-duration>PT0S</meta:editing-duration>
    <meta:document-statistic meta:page-count="1" meta:paragraph-count="21" meta:word-count="251" meta:character-count="1802" meta:row-count="82" meta:non-whitespace-character-count="1572"/>
  </office:meta>
</office:document-meta>
</file>