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4 M. GEGUŽĖS 13 D. NUTARIMO NR. 370 „DĖL VAIKŲ TEISIŲ APSAUGOS TARNYBOS PRIE SOCIALINĖS APSAUGOS MINISTERIJOS NUOSTATŲ IR RAJONŲ, MIESTŲ VAIKŲ TEISIŲ APSAUGOS TARNYBŲ BENDRŲJŲ NUOSTATŲ PATVIRTINIMO“ DALINIO PAKEITIMO</text:p>
      <text:p text:style-name="P14"/>
      <text:p text:style-name="P15"><text:span text:style-name="T16">2001 m. vasario 5 d. Nr. 133</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Iš dalies pakeisti Lietuvos Respublikos Vyriausybės 1994 m. gegužės 13 d. nutarimą Nr. 370 „Dėl Vaikų teisių apsaugos tarnybos prie Socialinės apsaugos ministerijos nuostatų ir Rajonų, miestų vaikų teisių apsaugos tarnybų bendrųjų nuostatų patvirtinimo“ (Žin., 1994, Nr.<text:s/></text:span><text:a xlink:href="https://www.e-tar.lt/portal/lt/legalAct/TAR.033B81A391ED" office:target-frame-name="_blank" xlink:show="new"><text:span text:style-name="T28">37-679</text:span></text:a><text:span text:style-name="T29">; 1996, Nr.<text:s/></text:span><text:a xlink:href="https://www.e-tar.lt/portal/lt/legalAct/TAR.B9D353248A71" office:target-frame-name="_blank" xlink:show="new"><text:span text:style-name="T30">98-2246</text:span></text:a><text:span text:style-name="T31">):<text:s/></text:span></text:p>
      <text:p text:style-name="P32"><text:span text:style-name="T33">1.1</text:span><text:span text:style-name="T34">. įrašyti antraštėje ir 1.1 punkte po žodžių „Socialinės apsaugos“ žodžius „ir darbo“;</text:span></text:p>
      <text:p text:style-name="P35"><text:span text:style-name="T36">1.2</text:span><text:span text:style-name="T37">. nurodytuoju nutarimu patvirtintuose Vaikų teisių apsaugos tarnybos prie Socialinės apsaugos ministerijos nuostatuose:</text:span></text:p>
      <text:p text:style-name="P38"><text:span text:style-name="T39">1.2.1</text:span><text:span text:style-name="T40">. įrašyti antraštėje, 1 ir 10 punktuose po žodžių „Socialinės apsaugos“ žodžius „ir darbo“;</text:span></text:p>
      <text:p text:style-name="P41"><text:span text:style-name="T42">1.2.2</text:span><text:span text:style-name="T43">. išbraukti 4.4 punkte žodžius „įvaikinimo ir“;</text:span></text:p>
      <text:p text:style-name="P44"><text:span text:style-name="T45">1.2.3</text:span><text:span text:style-name="T46">. išbraukti 5.6 punkte žodžius „įvaikinimo, įtėvių bei“;</text:span></text:p>
      <text:p text:style-name="P47"><text:span text:style-name="T48">1.2.4</text:span><text:span text:style-name="T49">. pripažinti netekusiu galios 5.12 punktą;</text:span></text:p>
      <text:p text:style-name="P50"><text:span text:style-name="T51">1.3</text:span><text:span text:style-name="T52">. papildyti nurodytuoju nutarimu patvirtintus Rajonų, miestų vaikų teisių apsaugos tarnybų bendruosius nuostatus šiuo 6.18.3 punktu:</text:span></text:p>
      <text:p text:style-name="P53"><text:span text:style-name="T54">„</text:span><text:span text:style-name="T55">6.18.3</text:span><text:span text:style-name="T56">. vykdydamos įvaikinimo apskaitą, keičiasi informacija <text:s/>su Įvaikinimo tarnyba prie Socialinės apsaugos ir darbo ministerijos, vadovaudamosi Lietuvos Respublikos Vyriausybės nustatyta Įvaikinimo apskaitos Lietuvos Respublikoje tvarka“.</text:span></text:p>
      <text:p text:style-name="P57"><text:span text:style-name="T58">2</text:span><text:span text:style-name="T59">. Šio nutarimo 1.2 punktas galioja iki 2001 m. kovo 1 dienos.<text:s/></text:span></text:p>
      <text:p text:style-name="P60"/>
      <text:p text:style-name="P61"/>
      <text:p text:style-name="Normal"/>
      <text:p text:style-name="P62">MINISTRAS PIRMININKAS<text:tab/>ROLANDAS PAKSAS</text:p>
      <text:p text:style-name="P63"/>
      <text:p text:style-name="P64"/>
      <text:p text:style-name="P65"/>
      <text:p text:style-name="P66">SOCIALINĖS APSAUGOS IR DARBO MINISTRĖ<text:tab/>VILIJA BLINKEVIČIŪ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2:49:00Z</meta:creation-date>
    <dc:date>2021-03-22T12:49:00Z</dc:date>
    <meta:template xlink:href="Normal.dotm" xlink:type="simple"/>
    <meta:editing-cycles>2</meta:editing-cycles>
    <meta:editing-duration>PT0S</meta:editing-duration>
    <meta:document-statistic meta:page-count="1" meta:paragraph-count="37" meta:word-count="238" meta:character-count="1893" meta:row-count="130" meta:non-whitespace-character-count="1692"/>
  </office:meta>
</office:document-meta>
</file>