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font-style="italic" style:font-style-asian="italic" style:font-style-complex="italic" fo:color="#000000"/>
    </style:style>
    <style:style style:name="T11" style:parent-style-name="DefaultParagraphFont" style:family="text">
      <style:text-properties fo:color="#000000"/>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style="italic" style:font-style-asian="italic" style:font-style-complex="italic" fo:color="#000000" fo:letter-spacing="0.0118in"/>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letter-spacing="-0.0027in" fo:hyphenate="false"/>
    </style:style>
    <style:style style:name="P294" style:parent-style-name="Normal" style:family="paragraph">
      <style:paragraph-properties fo:widows="0" fo:orphans="0" fo:text-align="justify" fo:text-indent="0.3937in"/>
      <style:text-properties fo:color="#000000" fo:letter-spacing="-0.0027in"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font-style="italic" style:font-style-asian="italic" style:font-style-complex="italic"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48in"/>
    </style:style>
    <style:style style:name="T438" style:parent-style-name="DefaultParagraphFont" style:family="text">
      <style:text-properties fo:color="#000000" fo:letter-spacing="-0.0048in"/>
    </style:style>
    <style:style style:name="T439" style:parent-style-name="DefaultParagraphFont" style:family="text">
      <style:text-properties fo:color="#000000" fo:letter-spacing="-0.0048in"/>
    </style:style>
    <style:style style:name="P440" style:parent-style-name="Normal" style:family="paragraph">
      <style:paragraph-properties fo:widows="0" fo:orphans="0" fo:text-align="justify" fo:text-indent="0.3937in"/>
      <style:text-properties fo:color="#000000" fo:letter-spacing="-0.0013in"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office:automatic-styles>
  <office:body>
    <office:text text:use-soft-page-breaks="true">
      <text:p text:style-name="P1"><text:span text:style-name="T6"/><text:span text:style-name="T7">Tarptautinės atsinaujinančiosios energijos agentūros (IRENA) Statutas</text:span></text:p>
      <text:p text:style-name="P8"/>
      <text:p text:style-name="P9"><text:span text:style-name="T10">Šio</text:span><text:span text:style-name="T11"><text:s/></text:span><text:span text:style-name="T12">Statuto</text:span><text:span text:style-name="T13"><text:s/></text:span><text:span text:style-name="T14">Šalys</text:span><text:span text:style-name="T15">,</text:span></text:p>
      <text:p text:style-name="P16"><text:span text:style-name="T17">norėdamos</text:span><text:span text:style-name="T18"><text:s/>skatinti plačiai paplitusį ir vis didėjantį atsinaujinančiosios energijos įsisavinimą bei vartojimą siekiant tvarios pl</text:span><text:span text:style-name="T19">ėtros,</text:span></text:p>
      <text:p text:style-name="P20"><text:span text:style-name="T21">tvirtai tikėdamos</text:span><text:span text:style-name="T22">, kad atsinaujinančiosios energijos panaudojimo galimybės padės spręsti ir palaipsniui mažinti energijos saugumo ir nuolat kintančių energijos kainų problemas,</text:span></text:p>
      <text:p text:style-name="P23"><text:span text:style-name="T24">įsitikinusios</text:span><text:span text:style-name="T25">, kad atsinaujinančiosios energijos panaudojimo vaidmuo yra</text:span><text:span text:style-name="T26"><text:s/>labai svarbus mažinant šiltnamio dujų koncentraciją atmosferoje ir tai kartu prisideda prie klimato sistemos stabilizavimo bei sudaro sąlygas tolydžiai, saugiai ir palaipsniui pereiti prie mažo anglies kiekio ekonomikos,</text:span></text:p>
      <text:p text:style-name="P27"><text:span text:style-name="T28">siekdamos</text:span><text:span text:style-name="T29"><text:s/>skatinti teigiamą poveik</text:span><text:span text:style-name="T30">į, kurį atsinaujinančiosios energijos technologijos gali daryti tvariam ekonomikos augimui ir kuriant naujas darbo vietas,</text:span></text:p>
      <text:p text:style-name="P31"><text:span text:style-name="T32">įkvėptos</text:span><text:span text:style-name="T33"><text:s/>milžiniško atsinaujinančiosios energijos potencialo užtikrinant galimybę naudoti decentralizuotus energijos šaltinius, visų<text:s/></text:span><text:span text:style-name="T34">pirma besivystančiose šalyse, taip pat galimybę naudotis energijos šaltiniais izoliuotiems ir atokiems regionams bei saloms,</text:span></text:p>
      <text:p text:style-name="P35"><text:span text:style-name="T36">susirūpinusios<text:s/></text:span><text:span text:style-name="T37">dėl rimtų neigiamų padarinių sveikatai, kuriuos gali sukelti iškastinio kuro naudojimas ir neefektyvus tradicinės bi</text:span><text:span text:style-name="T38">omasės panaudojimas,</text:span></text:p>
      <text:p text:style-name="P39"><text:span text:style-name="T40">įsitikinusios</text:span><text:span text:style-name="T41">, kad atsinaujinančioji energija ir veiksmingiau naudojama energija galės vis geriau patenkinti sparčiai augančius energijos poreikius ateinančiais dešimtmečiais,</text:span></text:p>
      <text:p text:style-name="P42"><text:span text:style-name="T43">patvirtindamos</text:span><text:span text:style-name="T44"><text:s/>savo siekį įkurti tarptautinę atsinaujinanči</text:span><text:span text:style-name="T45">osios energijos organizaciją, kuri prisidės prie bendros jos narių veiklos, taip pat skatins glaudų bendradarbiavimą su esančiomis, atsinaujinančiąją energiją skatinančiomis organizacijomis,</text:span></text:p>
      <text:p text:style-name="P46"/>
      <text:p text:style-name="P47"><text:span text:style-name="T48">susitarė</text:span><text:span text:style-name="T49">:</text:span></text:p>
      <text:p text:style-name="P50"/>
      <text:p text:style-name="P51"><text:span text:style-name="T52">I straipsnis</text:span></text:p>
      <text:p text:style-name="P53"><text:span text:style-name="T54">Agentūros įkūrimas</text:span></text:p>
      <text:p text:style-name="P55"/>
      <text:p text:style-name="P56">A. Šio Statuto<text:s/>Šalys įkuria Tarptautinę atsinaujinančiosios energijos agentūrą (toliau – agentūra) vadovaudamosi šiame Statute išdėstytomis sąlygomis.</text:p>
      <text:p text:style-name="P57">B. Agentūra yra pagrįsta visų jos narių suverenios lygybės principu ir tinkamai atsižvelgia į jos narių suverenias teises vykdant veiklą.</text:p>
      <text:p text:style-name="P58"/>
      <text:p text:style-name="P59"><text:span text:style-name="T60">II straipsnis</text:span></text:p>
      <text:p text:style-name="P61"><text:span text:style-name="T62">Tikslai</text:span></text:p>
      <text:p text:style-name="P63"/>
      <text:p text:style-name="P64">Agentūra skatina plačiai paplitusio ir visuotinio pripažinimo sulaukusio atsinaujinančiosios energijos įsisavinimo ir tvaraus naudojimo galimybes atsižvelgdama į:</text:p>
      <text:p text:style-name="P65"><text:span text:style-name="T66">a) nacionalinius ir vidaus prioritetus ir naudą</text:span><text:span text:style-name="T67"><text:s/>dėl bendro požiūrio į atsinaujinančiosios energijos panaudojimo galimybes ir priemones energijos vartojimo veiksmingumui didinti, ir</text:span></text:p>
      <text:p text:style-name="P68"><text:span text:style-name="T69">b) atsinaujinančiosios energijos indėlį sprendžiant aplinkosaugos problemas, siekiant apsaugoti gamtos išteklius ir<text:s/></text:span><text:span text:style-name="T70">mažinti miškų kirtimą, visų pirma, tropinių miškų iškirtimą, išvengti dykumėjimo ir biologinės įvairovės praradimo; apsaugoti klimatą; siekiant ekonominio augimo ir socialinės sanglaudos, taip pat skurdo mažinimo ir tvarios plėtros; galimybės naudotis tiek</text:span><text:span text:style-name="T71">iama energija, energijos šaltiniais ir energijos tiekimo saugumo; regioninės plėtros ir kartų atsakomybės siekį.</text:span></text:p>
      <text:p text:style-name="P72"/>
      <text:p text:style-name="P73"><text:span text:style-name="T74">III straipsnis</text:span></text:p>
      <text:p text:style-name="P75"><text:span text:style-name="T76">Apibrėžtis</text:span></text:p>
      <text:p text:style-name="P77"/>
      <text:soft-page-break/>
      <text:p text:style-name="P78"><text:span text:style-name="T79">Šiame Statute sąvoka „atsinaujinančioji energija“ reiškia visas energijos rūšis, kurios gaminamos iš atsinauj</text:span><text:span text:style-name="T80">inančių energijos išteklių tvariu būdu, ir</text:span><text:span text:style-name="T81"><text:s/>inter alia</text:span><text:span text:style-name="T82"><text:s/>apima:</text:span></text:p>
      <text:p text:style-name="P83"><text:span text:style-name="T84">1</text:span><text:span text:style-name="T85">. bioenergiją;</text:span></text:p>
      <text:p text:style-name="P86"><text:span text:style-name="T87">2</text:span><text:span text:style-name="T88">. geoterminę energiją;</text:span></text:p>
      <text:p text:style-name="P89"><text:span text:style-name="T90">3</text:span><text:span text:style-name="T91">. hidroenergiją;</text:span></text:p>
      <text:p text:style-name="P92"><text:span text:style-name="T93">4</text:span><text:span text:style-name="T94">. vandenynų energiją, įskaitant ir potvynio, bangų ir vandenynų šiluminę energiją;</text:span></text:p>
      <text:p text:style-name="P95"><text:span text:style-name="T96">5</text:span><text:span text:style-name="T97">. saulės energiją; ir</text:span></text:p>
      <text:p text:style-name="P98"><text:span text:style-name="T99">6</text:span><text:span text:style-name="T100">. vėjo<text:s/></text:span><text:span text:style-name="T101">energiją.</text:span></text:p>
      <text:p text:style-name="P102"/>
      <text:p text:style-name="P103"><text:span text:style-name="T104">IV straipsnis</text:span></text:p>
      <text:p text:style-name="P105"><text:span text:style-name="T106">Veikla</text:span></text:p>
      <text:p text:style-name="P107"/>
      <text:p text:style-name="P108">A. Agentūra, veikdama kaip pagrindinis atsinaujinančiosios energijos panaudojimo centras ir atlikdama koordinatoriaus bei skatintojo vaidmenį, užtikrindama praktinės veiklos ir politinę patirtį ir siūlydama paramą visais su atsinaujinančiąja energija susijusiais klausimais ir padėdama šalims gauti kuo didesnę naudą iš veiksmingos plėtros bei organizuojant žinių ir technologijų perdavimą, vykdo tokią veiklą:</text:p>
      <text:p text:style-name="P109"><text:span text:style-name="T110">1</text:span><text:span text:style-name="T111">. Agentūra, visų pirma savo narių naudai:</text:span></text:p>
      <text:p text:style-name="P112"><text:span text:style-name="T113">a) analizuoja, ko</text:span><text:span text:style-name="T114">ntroliuoja ir be jokių įsipareigojimų narių politikai sistemina esamą atsinaujinančiosios energijos įsisavinimo bei panaudojimo veiklą, taip pat politikos priemones, paskatas, investicijų mechanizmus, geriausią patirtį, turimas technologijas, integruotas s</text:span><text:span text:style-name="T115">istemas bei įrangą ir sėkmės bei nesėkmės veiksnius;</text:span></text:p>
      <text:p text:style-name="P116"><text:span text:style-name="T117">b) pradeda diskusijas ir užtikrina bendradarbiavimą su kitomis vyriausybinėmis ir nevyriausybinėmis organizacijomis bei tinklais (sistemomis) šioje ir kitose susijusiose veiklos srityse;</text:span></text:p>
      <text:p text:style-name="P118"><text:span text:style-name="T119">c) teikia sa</text:span><text:span text:style-name="T120">vo narėms jų prašymu atitinkamas rekomendacijas dėl politikos ir paramą, atsižvelgdamos į jų individualius poreikius, skatina tarptautines diskusijas atsinaujinančiosios energijos politikos bei jos pagrindinių sąlygų klausimais;</text:span></text:p>
      <text:p text:style-name="P121"><text:span text:style-name="T122">d) gerina reikiamų žinių<text:s/></text:span><text:span text:style-name="T123">ir technologijų perdavimą bei skatina vietos išteklių ir kompetencijos plėtrą, įskaitant būtinas jungtis valstybėse narėse;</text:span></text:p>
      <text:p text:style-name="P124"><text:span text:style-name="T125">e) siūlo gilinti profesinę kompetenciją, įskaitant jos narių mokymą ir švietimą;</text:span></text:p>
      <text:p text:style-name="P126"><text:span text:style-name="T127">f) narių prašymu konsultuoja juos<text:s/></text:span><text:span text:style-name="T128">atsinaujinančiosios energijos finansavimo klausimais ir palaiko su tuo susijusių mechanizmų taikymą;</text:span></text:p>
      <text:p text:style-name="P129"><text:span text:style-name="T130">g) skatina ir remia mokslinius, įskaitant socialinius ir ekonominius tyrimus, ir palaiko tiriamąsias sistemas, bendrus tyrimus, technologijų plėtrą ir įd</text:span><text:span text:style-name="T131">iegimą; ir</text:span></text:p>
      <text:p text:style-name="P132"><text:span text:style-name="T133">h) puikaus išmanymo pagrindu aktyviai dalyvaudama atitinkamuose forumuose teikia informaciją apie šalies ir tarptautinių atsinaujinančiosios energijos techninių standartų tobulinimą bei įdiegimą.</text:span></text:p>
      <text:p text:style-name="P134"><text:span text:style-name="T135">2</text:span><text:span text:style-name="T136">. Be to, agentūra skleidžia informaciją<text:s/></text:span><text:span text:style-name="T137">ir gerina visuomenės supratimą apie atsinaujinančiosios energijos teikiamą naudą ir siūlomas galimybes.</text:span></text:p>
      <text:p text:style-name="P138"><text:span text:style-name="T139">B. Vykdydama savo veiklą, agentūra:</text:span></text:p>
      <text:p text:style-name="P140"><text:span text:style-name="T141">1</text:span><text:span text:style-name="T142">. veikia remdamasi Jungtinių Tautų tikslais ir principais skatinti taiką ir tarptautinį bendradarbiavimą ir lai</text:span><text:span text:style-name="T143">kydamasi Jungtinių Tautų tvarios plėtros rėmimo politikos;</text:span></text:p>
      <text:p text:style-name="P144"><text:span text:style-name="T145">2</text:span><text:span text:style-name="T146">. paskirsto savo išteklius tokiu būdu, kad užtikrintų jų veiksmingą panaudojimą, siekdama tinkamai pasiekti visų numatytų tikslų ir atlikti veiklą, kuria siekiama kuo didesnės naudos jos narėm</text:span><text:span text:style-name="T147">s ir visiems pasaulio regionams, atsižvelgdama į besivystančių šalių ypatingus poreikius, taip pat nutolusius bei atskirtus regionus ir salas;</text:span></text:p>
      <text:p text:style-name="P148"><text:span text:style-name="T149">3</text:span><text:span text:style-name="T150">. glaudžiai bendradarbiauja ir siekia abipusiškai naudingų ryšių su esamomis institucijomis ir organizacijom</text:span><text:span text:style-name="T151">is, kad išvengtų nereikalingo dubliavimosi, taip pat remiasi ir našiai panaudoja bei veiksmingai pritaiko vyriausybių, kitų atsinaujinančiąją energiją skatinančių organizacijų bei agentūrų teikiamus išteklius ir vykdomą veiklą.</text:span></text:p>
      <text:p text:style-name="P152"><text:span text:style-name="T153">C. Agentūra:</text:span></text:p>
      <text:p text:style-name="P154"><text:span text:style-name="T155">1</text:span><text:span text:style-name="T156">. pateikia</text:span><text:span text:style-name="T157"><text:s/>savo narėms metinę veiklos ataskaitą;</text:span></text:p>
      <text:p text:style-name="P158"><text:span text:style-name="T159">2</text:span><text:span text:style-name="T160">. informuoja nares apie rekomendacijas dėl politikos, po to, kai jos buvo pateiktos ir</text:span></text:p>
      <text:p text:style-name="P161"><text:span text:style-name="T162">3</text:span><text:span text:style-name="T163">. informuoja nares apie konsultacijas ir bendradarbiavimą su esamomis ir šioje srityje dirbančiomis tarptautinėmis organ</text:span><text:span text:style-name="T164">izacijomis, jų atliekamą darbą.</text:span></text:p>
      <text:p text:style-name="P165"/>
      <text:p text:style-name="P166"><text:span text:style-name="T167">V straipsnis</text:span></text:p>
      <text:p text:style-name="P168"><text:span text:style-name="T169">Darbo programa ir projektai</text:span></text:p>
      <text:p text:style-name="P170"/>
      <text:p text:style-name="P171">A. Agentūra vykdo savo veiklą remdamasi Sekretoriato parengta, Tarybos svarstyta ir Susirinkimo priimta metine darbo programa.</text:p>
      <text:p text:style-name="P172">B. Agentūra gali papildomai prie savo darbo programos po savo narių tarpusavio konsultacijos ir, jei jie nesusitaria, po Susirinkimo patvirtinimo, įgyvendinti narių inicijuotus ir finansuojamus projektus, atsižvelgdama į turimus nefinansinius išteklius.</text:p>
      <text:p text:style-name="P173"/>
      <text:p text:style-name="P174"><text:span text:style-name="T175">VI straipsnis</text:span></text:p>
      <text:p text:style-name="P176"><text:span text:style-name="T177">Narystė</text:span></text:p>
      <text:p text:style-name="P178"/>
      <text:p text:style-name="P179">A. Narystė yra atvira<text:s/>valstybėms, Jungtinių Tautų narėms, ir regioninėms tarpvyriausybinėms ekonominės integracijos organizacijoms, pageidaujančioms ir galinčioms veikti pagal šiame Statute nustatytus tikslus ir veiklą. Regioninė tarpvyriausybinė ekonominės integracijos organizacija gali būti agentūros narė, kai ją sudaro suverenios valstybės, iš kurių bent viena yra agentūros narė ir kuriai valstybės narės perdavė kompetenciją bent vienu iš agentūros kompetencijai priklausančių klausimų.</text:p>
      <text:p text:style-name="P180">B. Tokios valstybės ir regioninės tarpvyriausybinės ekonominės integracijos organizacijos tampa:</text:p>
      <text:p text:style-name="P181"><text:span text:style-name="T182">1</text:span><text:span text:style-name="T183">. tikromis agentūros narėmis, kai pasirašo šį Statutą ir deponuoja ratifikavimo dokumentą,</text:span></text:p>
      <text:p text:style-name="P184"><text:span text:style-name="T185">2</text:span><text:span text:style-name="T186">. kitokiomis agentūros narėmis, kai, patvirtinus jų narystės prašymą, deponuoja prisijungimo dokumen</text:span><text:span text:style-name="T187">tą. Narystė laikoma patvirtinta, jei, praėjus trims mėnesiams nuo prašymo išsiuntimo narėms, nepareiškiamas joks prieštaravimas. Pareiškus prieštaravimą, prašymą svarsto Susirinkimas vadovaudamasis IX straipsnio H dalies 1 punktu.</text:span></text:p>
      <text:p text:style-name="P188">C. Bet kuri tarpvyriausybinė ekonominės integracijos organizacija ir jos valstybės narės nusprendžia dėl atitinkamos jų atsakomybės už įsipareigojimų pagal šį Statutą vykdymą. Pagal Statutą organizacija ir jos valstybės narės neturi teisės naudotis savo teisėmis, įskaitant balsavimo teises, tuo pat metu. Pirmiau nurodytos organizacijos savo ratifikavimo arba prisijungimo dokumentuose apibrėžia savo kompetenciją šiuo Statutu reglamentuojamais klausimais. Šios organizacijos taip pat informuoja vyriausybę depozitarę apie bet kokį atitinkamą jų kompetencijos pakeitimą. Balsuodamos jų kompetencijai priklausančiais klausimais, regioninės tarpvyriausybinės ekonominės integracijos organizacijos turi balsų skaičių, lygų visam jų valstybių narių, kurios taip pat yra šios agentūros narės, suteiktų balsų skaičiui.</text:p>
      <text:p text:style-name="P189"/>
      <text:p text:style-name="P190"><text:span text:style-name="T191">VII straipsnis</text:span></text:p>
      <text:p text:style-name="P192"><text:span text:style-name="T193">Stebėtojai</text:span></text:p>
      <text:p text:style-name="P194"/>
      <text:p text:style-name="P195">A. Susirinkimas gali suteikti stebėtojo statusą:</text:p>
      <text:p text:style-name="P196"><text:span text:style-name="T197">1</text:span><text:span text:style-name="T198">. Atsinaujinančiosios energijos srityje veikiančioms tarpvyriausybinėms ir nevyriausybinėms organizacijoms;</text:span></text:p>
      <text:p text:style-name="P199"><text:span text:style-name="T200">2</text:span><text:span text:style-name="T201">. Pasirašiusioms šalims, kurios<text:s/></text:span><text:span text:style-name="T202">neratifikavo šio Statuto; ir</text:span></text:p>
      <text:p text:style-name="P203"><text:span text:style-name="T204">3</text:span><text:span text:style-name="T205">. Šalims kandidatėms į nares, kurių narystės prašymas patvirtintas vadovaujantis VI straipsnio B dalies 2 punktu.</text:span></text:p>
      <text:p text:style-name="P206">B. Stebėtojai gali dalyvauti viešuose Susirinkimo ir jam pavaldžių organų posėdžiuose<text:s/><text:soft-page-break/>be balsavimo teisės.</text:p>
      <text:p text:style-name="P207"/>
      <text:p text:style-name="P208"><text:span text:style-name="T209">VIII straipsnis</text:span></text:p>
      <text:p text:style-name="P210"><text:span text:style-name="T211">Organai</text:span></text:p>
      <text:p text:style-name="P212"/>
      <text:p text:style-name="P213">A. Šiuo Statutu nustatomi tokie pagrindiniai agentūros organai:</text:p>
      <text:p text:style-name="P214"><text:span text:style-name="T215">1</text:span><text:span text:style-name="T216">. Susirinkimas;</text:span></text:p>
      <text:p text:style-name="P217"><text:span text:style-name="T218">2</text:span><text:span text:style-name="T219">. Taryba; ir</text:span></text:p>
      <text:p text:style-name="P220"><text:span text:style-name="T221">3</text:span><text:span text:style-name="T222">. Sekretoriatas.</text:span></text:p>
      <text:p text:style-name="P223">B. Susirinkimas ir Taryba, Susirinkimo pritarimu, gali įsteigti pavaldžius organus, kurie būtini jų funkcijoms vadovaujantis šiuo Statutu vykdyti.</text:p>
      <text:p text:style-name="P224"/>
      <text:p text:style-name="P225"><text:span text:style-name="T226">IX straipsnis</text:span></text:p>
      <text:p text:style-name="P227"><text:span text:style-name="T228">Susirinkimas</text:span></text:p>
      <text:p text:style-name="P229"/>
      <text:p text:style-name="P230">A. 1. Susirinkimas yra aukščiausias agentūros organas.</text:p>
      <text:p text:style-name="P231"><text:span text:style-name="T232">2</text:span><text:span text:style-name="T233">. Susirinkime gali būti svarstomas bet koks šiame Statute nustatytas arba su bet kurio šiuo Statutu nustatyto organo į</text:span><text:span text:style-name="T234">galiojimais ir funkcijomis susijęs klausimas.</text:span></text:p>
      <text:p text:style-name="P235"><text:span text:style-name="T236">3</text:span><text:span text:style-name="T237">. Susirinkimas bet kokiu tokiu klausimu gali:</text:span></text:p>
      <text:p text:style-name="P238"><text:span text:style-name="T239">a) priimti sprendimus ir teikti rekomendacijas bet kuriam tokiam organui; ir</text:span></text:p>
      <text:p text:style-name="P240"><text:span text:style-name="T241">b) teikti rekomendacijas agentūros narėms jų prašymu.</text:span></text:p>
      <text:p text:style-name="P242"><text:span text:style-name="T243">4</text:span><text:span text:style-name="T244">. Be to, agentūra t</text:span><text:span text:style-name="T245">uri įgaliojimą siūlyti Tarybai svarstyti klausimus ir reikalauti iš Tarybos ir Sekretoriato ataskaitų bet kokiu su agentūros funkcijomis susijusiu klausimu.</text:span></text:p>
      <text:p text:style-name="P246">B. Susirinkimą sudaro visos agentūros narės. Susirinkimo narės renkasi į eilines sesijas, kurios šaukiamos kasmet, jeigu Susirinkimo nenusprendžiama kitaip.</text:p>
      <text:p text:style-name="P247">C. Susirinkime dalyvauja po vieną kiekvienos narės atstovą. Atstovus gali lydėti pakaitiniai nariai ir patarėjai. Delegacijos dalyvavimo išlaidas padengia atitinkama narė.</text:p>
      <text:p text:style-name="P248">D. Susirinkimo posėdžiai<text:s/>vyksta centrinėje agentūros būstinėje, jeigu Susirinkimo nenusprendžiama kitaip.</text:p>
      <text:p text:style-name="P249">E. Kiekvieno eilinio posėdžio pradžioje Susirinkimas, atsižvelgdamas į teisingą geografinį atstovavimą, renka Prezidentą ir kitus pareigūnus, jeigu tai yra būtina. Jie eina pareigas, kol kitame eiliniame posėdyje bus išrinktas naujas Prezidentas ir kiti pareigūnai. Susirinkimas priima Reglamentą remdamasis šiuo Statutu.</text:p>
      <text:p text:style-name="P250">F. Remiantis VI straipsnio C dalimi, kiekviena agentūros narė turi vieną balsą Susirinkime. Susirinkimas priima sprendimus procedūros klausimais paprasta dalyvaujančių ir balsuojančių narių dauguma. Sprendimai esminiais klausimais priimami visų dalyvaujančių narių sutarimu. Nepavykus pasiekti sutarimo, laikoma, kad bendras sutarimas pasiektas, kai prieštarauja ne<text:s/>daugiau kaip 2 narės, jeigu Statute nenustatoma kitaip. Kilus abejonių, ar klausimas yra esminis ar ne, toks klausimas yra laikomas esminiu, nebent Susirinkimas bendru dalyvaujančių narių sutarimu nusprendžia kitaip, o nepavykus pasiekti sutarimo, bendras<text:s/>sutarimas laikomas pasiektu, jei ne daugiau kaip 2 narės prieštarauja. Agentūros narių dauguma sudaro Susirinkimo kvorumą.</text:p>
      <text:p text:style-name="P251"><text:span text:style-name="T252">G. Susirinkimas bendru dalyvaujančių narių sutarimu:</text:span></text:p>
      <text:p text:style-name="P253"><text:span text:style-name="T254">1</text:span><text:span text:style-name="T255">. renka Tarybos narius;</text:span></text:p>
      <text:p text:style-name="P256"><text:span text:style-name="T257">2</text:span><text:span text:style-name="T258">. eiliniuose posėdžiuose tvirtina Tarybos<text:s/></text:span><text:span text:style-name="T259">pateiktą agentūros biudžetą ir darbo programą, taip pat yra įgaliotas priimti sprendimą dėl agentūros biudžeto pataisų ir darbo programos pakeitimų;</text:span></text:p>
      <text:p text:style-name="P260"><text:span text:style-name="T261">3</text:span><text:span text:style-name="T262">. priima sprendimus dėl agentūros finansinės politikos priežiūros, finansinių taisyklių (normų) ir kit</text:span><text:span text:style-name="T263">ų finansinių klausimų bei renka auditorių;</text:span></text:p>
      <text:p text:style-name="P264"><text:span text:style-name="T265">4</text:span><text:span text:style-name="T266">. tvirtina šio Statuto pakeitimus;</text:span></text:p>
      <text:p text:style-name="P267"><text:span text:style-name="T268">5</text:span><text:span text:style-name="T269">. nusprendžia dėl pavaldžių organų įsteigimo ir tvirtina jų įgaliojimus; ir</text:span></text:p>
      <text:p text:style-name="P270"><text:span text:style-name="T271">6</text:span><text:span text:style-name="T272">. sprendžia dėl leidimo balsuoti vadovaujantis XVII straipsnio A dalimi.</text:span></text:p>
      <text:soft-page-break/>
      <text:p text:style-name="P273"><text:span text:style-name="T274">H. Bendru daly</text:span><text:span text:style-name="T275">vaujančių narių sutarimu, o nepavykus jo pasiekti, bendras sutarimas laikomas pasiektu, jeigu ne daugiau kaip 2 narės prieštarauja, Susirinkimas:</text:span></text:p>
      <text:p text:style-name="P276"><text:span text:style-name="T277">1</text:span><text:span text:style-name="T278">. priima sprendimus dėl narystės prašymų, kai tai būtina;</text:span></text:p>
      <text:p text:style-name="P279"><text:span text:style-name="T280">2</text:span><text:span text:style-name="T281">. patvirtina Susirinkimo ir Tarybos reglam</text:span><text:span text:style-name="T282">entą, kurį pateikia Taryba;</text:span></text:p>
      <text:p text:style-name="P283"><text:span text:style-name="T284">3</text:span><text:span text:style-name="T285">. tvirtina metinę ataskaitą bei kitas ataskaitas;</text:span></text:p>
      <text:p text:style-name="P286"><text:span text:style-name="T287">4</text:span><text:span text:style-name="T288">. patvirtina sutarčių bet kuriais šiame Statute apibrėžtos kompetencijos klausimais sudarymą; ir</text:span></text:p>
      <text:p text:style-name="P289"><text:span text:style-name="T290">5</text:span><text:span text:style-name="T291">. nesutarimo tarp jos narių atveju sprendžia klausimą dėl papildom</text:span><text:span text:style-name="T292">ų projektų pagal V straipsnio B dalį.</text:span></text:p>
      <text:p text:style-name="P293">I. Bendru dalyvaujančių narių sutarimu, o nepasiekus bendro sutarimo, dalyvaujančių ir balsuojančių narių dviejų trečdalių balsų dauguma, Susirinkimas nustato Agentūros bei Sekretoriato generalinio direktoriaus (toliau<text:s/>– generalinis direktorius) būstinę.</text:p>
      <text:p text:style-name="P294">J. Pirmojo posėdžio metu Susirinkimas svarsto ir patvirtina, jei tinka, bet kokius Parengiamosios komisijos pateiktus sprendimus, sutarčių projektus, nuostatas ir gaires pagal balsavimo atitinkamu klausimu tvarką, kaip<text:s/>nustatyta IX straipsnio F–I dalyse.</text:p>
      <text:p text:style-name="P295"/>
      <text:p text:style-name="P296"><text:span text:style-name="T297">X straipsnis</text:span></text:p>
      <text:p text:style-name="P298"><text:span text:style-name="T299">Taryba</text:span></text:p>
      <text:p text:style-name="P300"/>
      <text:p text:style-name="P301">A. Tarybą sudaro ne mažiau kaip 11, bet ne daugiau kaip 21 Susirinkimo išrinktų agentūros narių atstovų. Tikslus atstovų skaičius tarp 11 ir 21 atitinka suapvalintą agentūros narių trečdalį, kuris apskaičiuojamas pagal agentūros narių skaičių atitinkamų Tarybos narių rinkimų laikotarpio pradžioje. Tarybos narės renkamos taikant rotacijos principą, nustatytą Susirinkimo priimtame reglamente, siekiant užtikrinti besivystančių ir išsivysčiusių šalių našų dalyvavimą ir sąžiningą bei teisingą geografinį paskirstymą bei Tarybos darbo veiksmingumą. Tarybos nariai renkami dvejų metų laikotarpiui.</text:p>
      <text:p text:style-name="P302">B. Taryba renkasi kas pusę metų, o jos susirinkimai vyksta agentūros būstinėje, jeigu Taryba nenusprendžia kitaip.</text:p>
      <text:p text:style-name="P303">C. Kiekvieno susirinkimo pradžioje iki kito susirinkimo Taryba iš savo narių renka Pirmininką bei kitus pareigūnus, kai to reikia. Ji turi teisę papildyti reglamentą. Toks reglamentas teikiamas Susirinkimui patvirtinti.</text:p>
      <text:p text:style-name="P304">D. Kiekviena Tarybos narė turi vieną balsą. Taryba priima sprendimus procedūros klausimais paprasta dalyvaujančių narių balsų dauguma. Sprendimai esminiais klausimais priimami dalyvaujančių narių dviejų trečdalių balsų dauguma. Kilus abejonių, ar klausimas yra esminis ar ne, toks klausimas yra laikomas esminiu, jeigu Taryba dalyvaujančių narių dviejų trečdalių balsų dauguma nenusprendžia kitaip.</text:p>
      <text:p text:style-name="P305">E. Taryba yra atsakinga ir atskaitinga Susirinkimui. Taryba vykdo pagal šį Statutą jai patikėtus įgaliojimus ir funkcijas, taip pat<text:s/>Susirinkimo jai pavestas pareigas. Taip darydama ji veikia pagal sprendimus ir laikydamasi Susirinkimo pateiktų rekomendacijų bei užtikrina jų tinkamą ir nenutrūkstamą įgyvendinimą.</text:p>
      <text:p text:style-name="P306">F. Taryba:</text:p>
      <text:p text:style-name="P307"><text:span text:style-name="T308">1</text:span><text:span text:style-name="T309">. sudaro galimybes narių tarpusavio konsultacijoms ir<text:s/></text:span><text:span text:style-name="T310">bendradarbiavimui;</text:span></text:p>
      <text:p text:style-name="P311"><text:span text:style-name="T312">2</text:span><text:span text:style-name="T313">. svarsto ir pateikia Susirinkimui agentūros darbo programos ir biudžeto projektus;</text:span></text:p>
      <text:p text:style-name="P314"><text:span text:style-name="T315">3</text:span><text:span text:style-name="T316">. tvirtina planus Susirinkimo posėdžiams, įskaitant darbotvarkės projekto parengimą;</text:span></text:p>
      <text:p text:style-name="P317"><text:span text:style-name="T318">4</text:span><text:span text:style-name="T319">. svarsto ir pateikia Susirinkimui metinės ataskaitos</text:span><text:span text:style-name="T320"><text:s/>projektą dėl agentūros reikalų ir kitas Sekretoriato parengtas ataskaitas pagal šio Statuto XI straipsnio E dalies 3 punktą;</text:span></text:p>
      <text:p text:style-name="P321"><text:span text:style-name="T322">5</text:span><text:span text:style-name="T323">. parengia bet kokias kitas ataskaitas, kurių Susirinkimas gali pageidauti;</text:span></text:p>
      <text:p text:style-name="P324"><text:span text:style-name="T325">6</text:span><text:span text:style-name="T326">. agentūros vardu sudaro sutartis arba susit</text:span><text:span text:style-name="T327">arimus su valstybėmis, tarptautinėmis organizacijomis ir tarptautinėmis agentūromis prieš tai pritarus Susirinkimui;</text:span></text:p>
      <text:p text:style-name="P328"><text:span text:style-name="T329">7</text:span><text:span text:style-name="T330">. pagrindžia Susirinkimo priimtą darbo programą, siekdama, kad Sekretoriatas ją įgyvendintų pagal patvirtintą biudžetą;</text:span></text:p>
      <text:p text:style-name="P331"><text:span text:style-name="T332">8</text:span><text:span text:style-name="T333">. turi įg</text:span><text:span text:style-name="T334">aliojimą teikti Susirinkimui svarstyti klausimus; ir</text:span></text:p>
      <text:p text:style-name="P335"><text:span text:style-name="T336">9</text:span><text:span text:style-name="T337">. steigia pavaldžius organus, jei tai būtina, pagal VIII straipsnio B dalį, ir nustato jų įgaliojimus ir veiklos trukmę.</text:span></text:p>
      <text:p text:style-name="P338"/>
      <text:p text:style-name="P339"><text:span text:style-name="T340">XI straipsnis</text:span></text:p>
      <text:p text:style-name="P341"><text:span text:style-name="T342">Sekretoriatas</text:span></text:p>
      <text:p text:style-name="P343"/>
      <text:p text:style-name="P344">A. Sekretoriatas padeda Susirinkimui, Tarybai ir jiems pavaldiems organams atlikti savo funkcijas. Jis atlieka jam pagal šį Statutą patikėtas kitas funkcijas bei Susirinkimo ir Tarybos jam pavestas pareigas.</text:p>
      <text:p text:style-name="P345">B. Sekretoriatą sudaro generalinis direktorius, kuris yra jo vadovas ir vyriausiasis administracijos pareigūnas, taip pat kiti darbuotojai, jei tokie reikalingi. Generalinį direktorių Tarybai rekomendavus skiria Susirinkimas ketverių metų laikotarpiui, kuris pratęsiamas dar vienai kadencijai, tačiau ne ilgesniam laikui.</text:p>
      <text:p text:style-name="P346"><text:span text:style-name="T347">C. Generalinis direktor</text:span><text:span text:style-name="T348">ius yra atskaitingas Susirinkimui ir Tarybai, ir<text:s/></text:span><text:span text:style-name="T349">inter alia</text:span><text:span text:style-name="T350"><text:s/>atsako už darbuotojų paskyrimą ir Sekretoriato organizavimą bei funkcionavimą. Svarbiausias dalykas numatant darbuotojų užimtumą ir nustatant tarnybos sąlygas yra būtinybė užtikrinti aukščiausius<text:s/></text:span><text:span text:style-name="T351">veiksmingumo, kompetencijos ir principingumo kriterijus. Būtina atsižvelgti į darbuotojų įdarbinimo tiesiai iš valstybių narių bei kiek įmanoma platesniu geografiniu mastu svarbą, visų pirma į adekvatų besivystančių šalių atstovavimą ir pabrėžiant būtinybę</text:span><text:span text:style-name="T352"><text:s/>išlaikyti lyčių pusiausvyrą. Rengiant biudžetą numatomas įdarbinimas grindžiamas tokiu principu: išlaikomas minimalus darbuotojų skaičius siekiant užtikrinti tinkamą Sekretoriato įsipareigojimų vykdymą</text:span><text:span text:style-name="T353">.</text:span></text:p>
      <text:p text:style-name="P354">D. Generalinis direktorius arba jo (jos) paskirtas atstovas dalyvauja be teisės balsuoti visuose Susirinkimo ir Tarybos susirinkimuose.</text:p>
      <text:p text:style-name="P355">E. Sekretoriatas:</text:p>
      <text:p text:style-name="P356"><text:span text:style-name="T357">1</text:span><text:span text:style-name="T358">. rengia ir teikia Tarybai darbo programos projektą ir agentūros biudžeto projektą;</text:span></text:p>
      <text:p text:style-name="P359"><text:span text:style-name="T360">2</text:span><text:span text:style-name="T361">. įgyvendina agentūros darbo programą ir jos sprendimus;</text:span></text:p>
      <text:p text:style-name="P362"><text:span text:style-name="T363">3</text:span><text:span text:style-name="T364">. parengia ir pateikia Tarybai metinės ataskaitos projektą dėl agentūros reikalų ir kitas ataskaitas, kurių Susirinkimas arba Taryba gali prašyti;</text:span></text:p>
      <text:p text:style-name="P365"><text:span text:style-name="T366">4</text:span><text:span text:style-name="T367">. teikia administracinę ir techninę paramą Susirinkimui, Tarybai ir jų pavaldiems organams;</text:span></text:p>
      <text:p text:style-name="P368"><text:span text:style-name="T369">5</text:span><text:span text:style-name="T370">. sudar</text:span><text:span text:style-name="T371">o sąlygas informacijos mainams tarp agentūros ir jos narių; ir</text:span></text:p>
      <text:p text:style-name="P372"><text:span text:style-name="T373">6</text:span><text:span text:style-name="T374">. skelbia rekomendacijas dėl politikos po to, kai jos buvo pateiktos agentūros narėms pagal IV straipsnio C dalies 2 punktą, ir rengia bei teikia Susirinkimui ir Tarybai ataskaitą apie jo<text:s/></text:span><text:span text:style-name="T375">rekomendacijas dėl politikos kiekvienam iš jų šaukiamų posėdžių. Ataskaita Tarybai taip pat apima pranešimą, kokios planuojama laikytis politikos įgyvendinant metinę darbo programą.</text:span></text:p>
      <text:p text:style-name="P376">F. Generalinis direktorius ir kiti darbuotojai, vykdydami savo pareigas, nesiekia gauti ir negauna nurodymų iš jokios vyriausybės ar bet kokio kito agentūrai nepriklausančio šaltinio. Jie susilaiko nuo bet kokios veiklos, kuri gali daryti įtaką jų, kaip tarptautinių pareigūnų, kurie atsakingi tik Susirinkimui ir Tarybai, pareigoms. Kiekviena narė pripažįsta generalinio direktoriaus bei kitų darbuotojų pareigų išskirtinį tarptautinį pobūdį ir nesiekia jų paveikti jiems vykdant savo pareigas.</text:p>
      <text:p text:style-name="P377"/>
      <text:p text:style-name="P378"><text:span text:style-name="T379">XII straipsnis</text:span></text:p>
      <text:p text:style-name="P380"><text:span text:style-name="T381">Biudžetas</text:span></text:p>
      <text:p text:style-name="P382"/>
      <text:p text:style-name="P383">A. Agentūros biudžetas finansuojamas iš:</text:p>
      <text:p text:style-name="P384"><text:span text:style-name="T385">1</text:span><text:span text:style-name="T386">. privalomų<text:s/></text:span><text:span text:style-name="T387">Jungtinių Tautų vertinimu pagrįstų jos narių įnašų, kuriuos nustato Susirinkimas;</text:span></text:p>
      <text:p text:style-name="P388"><text:span text:style-name="T389">2</text:span><text:span text:style-name="T390">. savanoriškų įnašų; ir</text:span></text:p>
      <text:p text:style-name="P391"><text:span text:style-name="T392">3</text:span><text:span text:style-name="T393">. kitų galimų šaltinių,</text:span></text:p>
      <text:soft-page-break/>
      <text:p text:style-name="P394">remiantis bendru Susirinkime dalyvaujančių narių sutarimu priimtomis finansinėmis taisyklėmis, nustatytomis šio Statuto IX straipsnio G dalyje. Finansinės taisyklės ir biudžetas užtikrina agentūrai tvirtą finansinį pagrindą ir garantuoja veiksmingą ir našų darbo programoje apibrėžtos agentūros veiklos įgyvendinimą. Privalomi įnašai numatyti pagrindinės veiklos ir administracinių išlaidų finansavimui.</text:p>
      <text:p text:style-name="P395">B. Sekretoriatas rengia agentūros biudžeto projektą ir teikia Tarybai patikrinti. Taryba arba persiunčia jį Susirinkimui su rekomendacija patvirtinti arba grąžina Sekretoriatui peržiūrėti ir pateikti pakartotinai.</text:p>
      <text:p text:style-name="P396">C. Susirinkimas skiria nepriklausomą auditorių, kuris eina savo pareigas ketverius metus ir gali būti išrinktas dar kartą. Pirmasis auditorius eina pareigas dvejus metus. Auditorius tikrina agentūros sąskaitas ir teikia pastabas bei rekomendacijas, kurios laikomos būtinomis valdymo veiksmingumui ir vidaus finansavimo kontrolei užtikrinti.</text:p>
      <text:p text:style-name="P397"/>
      <text:p text:style-name="P398"><text:span text:style-name="T399">XIII straipsnis</text:span></text:p>
      <text:p text:style-name="P400"><text:span text:style-name="T401">Juridinis statusas, privilegijos ir imunitetai</text:span></text:p>
      <text:p text:style-name="P402"/>
      <text:p text:style-name="P403">A. Agentūra turi tarptautinio juridinio asmens statusą. Kiekvienos narės teritorijoje ir laikydamasi nacionalinių įstatymų ji naudojasi tokiu vidaus teisnumu ir veiksnumu, kuris būtinas jos veiklai vykdyti ir siekti užsibrėžtų tikslų.</text:p>
      <text:p text:style-name="P404">B. Narės nusprendžia dėl atskiros privilegijų ir imunitetų sutarties sudarymo.</text:p>
      <text:p text:style-name="P405"/>
      <text:p text:style-name="P406"><text:span text:style-name="T407">XIV straipsnis</text:span></text:p>
      <text:p text:style-name="P408"><text:span text:style-name="T409">Ryšiai su kitomis organizacijomis</text:span></text:p>
      <text:p text:style-name="P410"/>
      <text:p text:style-name="P411">Gavusi Susirinkimo pritarimą Taryba turi įgaliojimus Agentūros vardu sudaryti sutartis, pagal kurias nustatomi atitinkami ryšiai su Jungtinėmis Tautomis ir bet kuriomis kitomis organizacijomis, kurių darbas susijęs su agentūros veikla. Šio Statuto nuostatos nepaveikia bet kurios šalies teisių ir įsipareigojimų dėl bet kurios galiojančios tarptautinės sutarties.</text:p>
      <text:p text:style-name="P412"/>
      <text:p text:style-name="P413"><text:span text:style-name="T414">XV straipsnis</text:span></text:p>
      <text:p text:style-name="P415"><text:span text:style-name="T416">Pakeitimai ir išstojimas, peržiūra</text:span></text:p>
      <text:p text:style-name="P417"/>
      <text:p text:style-name="P418">A. Bet kuri narė gali pasiūlyti šio Statuto pakeitimus. Generalinis direktorius parengia patvirtintas bet kokio siūlomo pakeitimo teksto kopijas ir perduoda jas visoms narėms ne vėliau kaip devyniasdešimt dienų iki Susirinkimo svarstymo.</text:p>
      <text:p text:style-name="P419">B. Pakeitimai įsigalioja visoms narėms:</text:p>
      <text:p text:style-name="P420"><text:span text:style-name="T421">1</text:span><text:span text:style-name="T422">. kai juos patvirtina Susirinkimas apsvarstęs Tarybos pateiktas<text:s/></text:span><text:span text:style-name="T423">pastabas kiekvienam siūlomam pakeitimui; ir</text:span></text:p>
      <text:p text:style-name="P424"><text:span text:style-name="T425">2</text:span><text:span text:style-name="T426">. kai visos narės sutinka laikytis pakeitimo vadovaudamosi savo atitinkamais konstituciniais procesais. Narės išreiškia savo sutikimą būti susaistytos deponuodamos atitinkamą dokumentą XX straipsnio A dalyje</text:span><text:span text:style-name="T427"><text:s/>nurodytoje vyriausybėje depozitarėje.</text:span></text:p>
      <text:p text:style-name="P428">C. Praėjus penkeriems metams nuo tos dienos, pagal XIX straipsnio D dalį įsigalioja šis Statutas, narė bet kuriuo metu gali išstoti iš agentūros raštu pranešusi apie tai XX straipsnio A dalyje nurodytai depozitarei, kuri nedelsdama informuoja Tarybą ir visas nares.</text:p>
      <text:p text:style-name="P429">D. Toks išstojimas įsigalioja tų metų, kuriais buvo pranešta, pabaigoje. Narės išstojimas iš agentūros nepaveikia jos įsipareigojimų pagal V straipsnio B dalį arba jos finansinių įsipareigojimų tais metais,<text:s/>kuriais ji išstoja.</text:p>
      <text:p text:style-name="P430"/>
      <text:p text:style-name="P431"><text:span text:style-name="T432">XVI straipsnis</text:span></text:p>
      <text:p text:style-name="P433"><text:span text:style-name="T434">Ginčų sprendimas</text:span></text:p>
      <text:p text:style-name="P435"/>
      <text:p text:style-name="P436"><text:span text:style-name="T437">A. Narės sprendžia bet kokį tarp jų dėl šio Statuto aiškinimo ar taikymo kilusį ginčą taikiomis<text:s/></text:span><text:soft-page-break/><text:span text:style-name="T438">priemonėmis, vadovaudamosi Jungtinių Tautų Chartijos 2 straipsnio 3 dalimi ir šiuo tikslu siekia gin</text:span><text:span text:style-name="T439">čo sprendimo Chartijos 33 straipsnio 1 dalyje nurodytomis priemonėmis.</text:span></text:p>
      <text:p text:style-name="P440">B. Taryba gali prisidėti sprendžiant ginčą bet kokiomis priemonėmis, kurias ji mano esant tinkamomis, įskaitant tarpininkavimą, prašymą ginčo šalis pradėti jų pasirinktą ginčo sprendimo<text:s/>procesą ir termino bet kuriai sutartai procedūrai rekomendavimą.</text:p>
      <text:p text:style-name="P441"/>
      <text:p text:style-name="P442"><text:span text:style-name="T443">XVII straipsnis</text:span></text:p>
      <text:p text:style-name="P444"><text:span text:style-name="T445">Laikinas teisių sustabdymas</text:span></text:p>
      <text:p text:style-name="P446"/>
      <text:p text:style-name="P447">A. Bet kuri agentūrai finansinius įnašus skolinga agentūros narė neturi teisės balsuoti, jeigu jos įsiskolinimai siekia ar viršija įnašų už<text:s/>dvejus ankstesnius metus sumą. Tačiau Susirinkimas gali leisti tokiai narei balsuoti, jeigu yra įsitikinęs, kad įnašų nemokėjimą nulėmė nuo narės nepriklausančios aplinkybės.</text:p>
      <text:p text:style-name="P448">B. Susirinkimas, veikdamas dviejų trečdalių dalyvaujančių ir balsuojančių narių dauguma, Tarybai rekomendavus, gali laikinai nušalinti narę, kuri nuolat pažeidinėja šio Statuto arba bet kokios pagal šį Statutą jo sudarytos sutarties nuostatas, nuo galimybės naudotis narystės privilegijomis ir teisėmis.</text:p>
      <text:p text:style-name="P449"/>
      <text:p text:style-name="P450"><text:span text:style-name="T451">XVIII straipsnis</text:span></text:p>
      <text:p text:style-name="P452"><text:span text:style-name="T453">Agentūros vie</text:span><text:span text:style-name="T454">ta</text:span></text:p>
      <text:p text:style-name="P455"/>
      <text:p text:style-name="P456">Agentūros būstinės vietą nustato Susirinkimas pirmajame posėdyje.</text:p>
      <text:p text:style-name="P457"/>
      <text:p text:style-name="P458"><text:span text:style-name="T459">XIX straipsnis</text:span></text:p>
      <text:p text:style-name="P460"><text:span text:style-name="T461">Pasirašymas, ratifikavimas, įsigaliojimas ir stojimas</text:span></text:p>
      <text:p text:style-name="P462"/>
      <text:p text:style-name="P463"><text:span text:style-name="T464">A. Šis Statutas teikiamas pasirašyti Steigimo konferencijos metu visoms Jungtinių Tautų valstybėms narėms ir<text:s/></text:span><text:span text:style-name="T465">VI straipsnio</text:span><text:span text:style-name="T466"><text:s/>A dalyje minimoms regioninėms tarpvyriausybinėms ekonominės integracijos organizacijoms. Statutas teikiamas pasirašyti iki įsigaliojimo dienos.</text:span></text:p>
      <text:p text:style-name="P467">B. Šio Statuto nepasirašiusios valstybės ir VI straipsnio A dalyje minimos regioninės tarpvyriausybinės ekonominės integracijos organizacijos gali prisijungti prie šio Statuto Susirinkimui patvirtinus jų narystę vadovaujantis VI straipsnio B dalies 2 punktu.</text:p>
      <text:p text:style-name="P468">C. Pagal šį Statutą privalomas visuotinis sutarimas išreiškiamas ratifikavimo arba prisijungimo<text:s/>dokumentą deponuojant depozitarui. Valstybės ratifikuoja šį Statutą arba prisijungia prie jo vadovaudamosi savo atitinkamais konstituciniais procesais.</text:p>
      <text:p text:style-name="P469">D. Šis Statutas įsigalioja trisdešimtą dieną nuo dvidešimt penktojo ratifikavimo dokumento deponavimo datos.</text:p>
      <text:p text:style-name="P470">E. Valstybėms ir regioninėms tarpvyriausybinėms ekonominės integracijos organizacijoms, kurios deponavo ratifikavimo arba prisijungimo dokumentą įsigaliojus šiam Statutui, šis Statutas įsigalioja trisdešimtą dieną nuo atitinkamo dokumento deponavimo<text:s/>datos.</text:p>
      <text:p text:style-name="P471">F. Šio Statuto nuostatoms nedaromos jokios išlygos.</text:p>
      <text:p text:style-name="P472"/>
      <text:p text:style-name="P473"><text:span text:style-name="T474">XX straipsnis</text:span></text:p>
      <text:p text:style-name="P475"><text:span text:style-name="T476">Depozitaras, registracija, autentiškas tekstas</text:span></text:p>
      <text:p text:style-name="P477"/>
      <text:p text:style-name="P478">A. Vokietijos Federacinės Respublikos Vyriausybė skiriama šio Statuto ir bet kurio ratifikavimo arba prisijungimo dokumento depozitare.</text:p>
      <text:p text:style-name="P479">B. Vyriausybė depozitarė registruoja šį Statutą pagal Jungtinių Tautų Chartijos 102 straipsnį.</text:p>
      <text:p text:style-name="P480">C. Anglų kalba surašytas Statutas laikomas Vyriausybės depozitarės archyvuose.</text:p>
      <text:p text:style-name="P481">D. Vyriausybė depozitarė perduoda tinkamai patvirtintas šio Statuto kopijas<text:s/>valstybių<text:s/><text:soft-page-break/>vyriausybėms ir regioninių tarpvyriausybinių ekonominės integracijos organizacijų vykdomosios valdžios organams, pasirašiusiems šį Statutą arba patvirtintiems narystei pagal VI straipsnio B dalies 2 punktą.</text:p>
      <text:p text:style-name="P482">E. Vyriausybė depozitarė nedelsdama informuoja visas šį Statutą pasirašiusiąsias šalis apie bet kurio ratifikavimo dokumento kiekvieno deponavimo datą ir šio Statuto įsigaliojimo datą.</text:p>
      <text:p text:style-name="P483">F. Vyriausybė depozitarė nedelsdama informuoja visas pasirašiusiąsias šalis ir papildomas nares apie datas, kada valstybės ar regioninės tarpvyriausybinės ekonominės integracijos organizacijos vėliau taps šio Statuto narėmis.</text:p>
      <text:p text:style-name="P484">G. Vyriausybė depozitarė, vadovaudamasi VI straipsnio B dalies 2 punktu, nedelsdama siunčia naujus narystės prašymus svarstyti visoms agentūros narėms.</text:p>
      <text:p text:style-name="P485"/>
      <text:p text:style-name="P486">Tai patvirtindami, toliau nurodyti tinkamai įgalioti asmenys pasirašė šį Statutą.</text:p>
      <text:p text:style-name="P487"/>
      <text:p text:style-name="P488">Sudaryta 2009 m. sausio 26 d. Bonoje vienu originaliu egzemplioriumi anglų kalba.</text:p>
      <text:p text:style-name="P489"/>
      <text:p text:style-name="P490"><text:span text:style-name="T4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S ATSINAUJINANČIOSIOS ENERGIJOS AGENTŪROS (IRENA) STATUTAS</dc:title>
    <meta:initial-creator>Rima</meta:initial-creator>
    <dc:creator>Adlib User</dc:creator>
    <meta:creation-date>2015-08-30T21:03:00Z</meta:creation-date>
    <dc:date>2015-08-30T21:03:00Z</dc:date>
    <meta:template xlink:href="Normal" xlink:type="simple"/>
    <meta:editing-cycles>2</meta:editing-cycles>
    <meta:editing-duration>PT0S</meta:editing-duration>
    <meta:document-statistic meta:page-count="9" meta:paragraph-count="218" meta:word-count="3231" meta:character-count="26020" meta:row-count="621" meta:non-whitespace-character-count="23007"/>
  </office:meta>
</office:document-meta>
</file>