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with-next="always"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break-before="page" fo:text-indent="3.543in"/>
      <style:text-properties fo:hyphenate="false"/>
    </style:style>
    <style:style style:name="P189" style:parent-style-name="Normal" style:family="paragraph">
      <style:paragraph-properties fo:widows="0" fo:orphans="0" fo:text-indent="3.543in"/>
      <style:text-properties fo:hyphenate="false"/>
    </style:style>
    <style:style style:name="P190" style:parent-style-name="Normal" style:family="paragraph">
      <style:paragraph-properties fo:widows="0" fo:orphans="0" fo:text-indent="3.543in"/>
      <style:text-properties fo:hyphenate="false"/>
    </style:style>
    <style:style style:name="P191" style:parent-style-name="Normal" style:family="paragraph">
      <style:paragraph-properties fo:text-indent="3.54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text-properties style:font-weight-complex="bold"/>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style:tab-stops>
          <style:tab-stop style:type="right" style:leader-style="solid" style:leader-text="_" style:position="6.2993in"/>
        </style:tab-stops>
      </style:paragraph-propertie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style:tab-stops>
          <style:tab-stop style:type="right" style:leader-style="solid" style:leader-text="_" style:position="6.2993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style:tab-stops>
          <style:tab-stop style:type="right" style:leader-style="solid" style:leader-text="_" style:position="6.299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margin-right="-0.6069in"/>
      <style:text-properties style:font-weight-complex="bold"/>
    </style:style>
    <style:style style:name="P212" style:parent-style-name="Normal" style:family="paragraph">
      <style:paragraph-properties fo:text-align="center"/>
      <style:text-properties fo:font-weight="bold" style:font-weight-asian="bold" fo:letter-spacing="0.0416in"/>
    </style:style>
    <style:style style:name="P213" style:parent-style-name="Normal" style:family="paragraph">
      <style:paragraph-properties fo:text-align="center" fo:text-indent="0.0416in"/>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margin-right="-0.6069in"/>
      <style:text-properties style:font-weight-complex="bold"/>
    </style:style>
    <style:style style:name="P224" style:parent-style-name="Normal" style:family="paragraph">
      <style:paragraph-properties fo:text-align="justify" fo:margin-right="-0.6069in"/>
    </style:style>
    <style:style style:name="T225" style:parent-style-name="DefaultParagraphFont" style:family="text">
      <style:text-properties style:font-weight-complex="bold" fo:letter-spacing="0.0416in"/>
    </style:style>
    <style:style style:name="T226" style:parent-style-name="DefaultParagraphFont" style:family="text">
      <style:text-properties style:font-weight-complex="bold"/>
    </style:style>
    <style:style style:name="P227" style:parent-style-name="Normal" style:family="paragraph">
      <style:paragraph-properties>
        <style:tab-stops>
          <style:tab-stop style:type="left" style:position="0.375in"/>
        </style:tab-stops>
      </style:paragraph-properties>
    </style:style>
    <style:style style:name="P228" style:parent-style-name="Normal" style:family="paragraph">
      <style:paragraph-properties>
        <style:tab-stops>
          <style:tab-stop style:type="left" style:position="0.375in"/>
        </style:tab-stops>
      </style:paragraph-properties>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style:style>
    <style:style style:name="P231" style:parent-style-name="Normal" style:family="paragraph">
      <style:paragraph-properties fo:text-align="justify"/>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style:style>
    <style:style style:name="P234" style:parent-style-name="Normal" style:family="paragraph">
      <style:paragraph-properties>
        <style:tab-stops>
          <style:tab-stop style:type="left" style:position="6.75in"/>
        </style:tab-stops>
      </style:paragraph-properties>
    </style:style>
    <style:style style:name="P235" style:parent-style-name="Normal" style:family="paragraph">
      <style:paragraph-properties>
        <style:tab-stops>
          <style:tab-stop style:type="left" style:position="6.75in"/>
        </style:tab-stops>
      </style:paragraph-properties>
    </style:style>
    <style:style style:name="P236" style:parent-style-name="Normal" style:family="paragraph">
      <style:paragraph-properties>
        <style:tab-stops>
          <style:tab-stop style:type="left" style:position="6.75in"/>
        </style:tab-stops>
      </style:paragraph-properties>
    </style:style>
    <style:style style:name="P237" style:parent-style-name="Normal" style:family="paragraph">
      <style:paragraph-properties>
        <style:tab-stops>
          <style:tab-stop style:type="right" style:leader-style="solid" style:leader-text="_" style:position="6.2993in"/>
        </style:tab-stops>
      </style:paragraph-propertie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style:tab-stops>
          <style:tab-stop style:type="left" style:position="6.75in"/>
        </style:tab-stops>
      </style:paragraph-properties>
    </style:style>
    <style:style style:name="P241" style:parent-style-name="Normal" style:family="paragraph">
      <style:paragraph-properties fo:text-align="justify" fo:margin-left="5.8743in" fo:text-indent="-5.8743in">
        <style:tab-stops>
          <style:tab-stop style:type="left" style:position="0.8756in"/>
        </style:tab-stops>
      </style:paragraph-properties>
    </style:style>
    <style:style style:name="P242" style:parent-style-name="Normal" style:family="paragraph">
      <style:paragraph-properties fo:text-align="justify" fo:margin-left="5.8743in" fo:text-indent="-5.8743in">
        <style:tab-stops>
          <style:tab-stop style:type="left" style:position="0.8756in"/>
        </style:tab-stops>
      </style:paragraph-properties>
      <style:text-properties style:text-underline-type="single" style:text-underline-style="solid" style:text-underline-width="auto" style:text-underline-mode="continuous"/>
    </style:style>
    <style:style style:name="P243" style:parent-style-name="Normal" style:family="paragraph">
      <style:paragraph-properties>
        <style:tab-stops>
          <style:tab-stop style:type="left" style:position="0.375in"/>
        </style:tab-stops>
      </style:paragraph-properties>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P246" style:parent-style-name="Normal" style:family="paragraph">
      <style:paragraph-properties fo:text-align="justify"/>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P249" style:parent-style-name="Normal" style:family="paragraph">
      <style:paragraph-properties fo:text-align="justify"/>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P252" style:parent-style-name="Normal" style:family="paragraph">
      <style:paragraph-properties fo:text-align="justify"/>
    </style:style>
    <style:style style:name="P253" style:parent-style-name="Normal" style:family="paragraph">
      <style:paragraph-properties fo:text-align="justify">
        <style:tab-stops>
          <style:tab-stop style:type="left" style:position="6.75in"/>
        </style:tab-stops>
      </style:paragraph-properties>
      <style:text-properties style:text-underline-type="single" style:text-underline-style="solid" style:text-underline-width="auto" style:text-underline-mode="continuous"/>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ableColumn257" style:family="table-column">
      <style:table-column-properties style:column-width="1.9944in" style:use-optimal-column-width="false"/>
    </style:style>
    <style:style style:name="TableColumn258" style:family="table-column">
      <style:table-column-properties style:column-width="0.3118in" style:use-optimal-column-width="false"/>
    </style:style>
    <style:style style:name="TableColumn259" style:family="table-column">
      <style:table-column-properties style:column-width="1.2715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2.0979in" style:use-optimal-column-width="false"/>
    </style:style>
    <style:style style:name="Table256" style:family="table">
      <style:table-properties style:width="6.259in" fo:margin-left="0.0055in" table:align="left"/>
    </style:style>
    <style:style style:name="TableRow262" style:family="table-row">
      <style:table-row-properties style:min-row-height="0.052in" style:use-optimal-row-height="false"/>
    </style:style>
    <style:style style:name="TableCell263"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264"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67"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268"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71"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272"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P275" style:parent-style-name="Normal" style:family="paragraph">
      <style:paragraph-properties fo:widows="0" fo:orphans="0" fo:break-before="page" fo:text-indent="3.543in"/>
      <style:text-properties fo:hyphenate="false"/>
    </style:style>
    <style:style style:name="P276" style:parent-style-name="Normal" style:family="paragraph">
      <style:paragraph-properties fo:widows="0" fo:orphans="0" fo:text-indent="3.543in"/>
      <style:text-properties fo:hyphenate="false"/>
    </style:style>
    <style:style style:name="T277" style:parent-style-name="DefaultParagraphFont" style:family="text">
      <style:text-properties style:font-weight-complex="bold"/>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T284" style:parent-style-name="DefaultParagraphFont" style:family="text">
      <style:text-properties fo:color="#000000" fo:language="en" fo:country="US"/>
    </style:style>
    <style:style style:name="T285" style:parent-style-name="DefaultParagraphFont" style:family="text">
      <style:text-properties text:display="none" fo:color="#000000"/>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tab-stops>
          <style:tab-stop style:type="left" style:position="2.1979in"/>
          <style:tab-stop style:type="center" style:position="3.3465in"/>
        </style:tab-stops>
      </style:paragraph-properties>
    </style:style>
    <style:style style:name="P294" style:parent-style-name="Normal" style:family="paragraph">
      <style:paragraph-properties fo:margin-left="2.25in">
        <style:tab-stops>
          <style:tab-stop style:type="left" style:position="1in"/>
        </style:tab-stops>
      </style:paragraph-properties>
      <style:text-properties fo:font-size="11pt" style:font-size-asian="11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justify"/>
    </style:style>
    <style:style style:name="P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303" style:parent-style-name="Normal" style:family="paragraph">
      <style:paragraph-properties fo:text-align="justify">
        <style:tab-stops>
          <style:tab-stop style:type="right" style:leader-style="solid" style:leader-text="_" style:position="6.25in"/>
          <style:tab-stop style:type="right" style:leader-style="solid" style:leader-text="_" style:position="6.2993in"/>
        </style:tab-stops>
      </style:paragraph-properties>
    </style:style>
    <style:style style:name="T304" style:parent-style-name="DefaultParagraphFont" style:family="text">
      <style:text-properties fo:letter-spacing="0.0416in"/>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font-weight-complex="bold"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font-weight-complex="bold" style:text-underline-type="single" style:text-underline-style="solid" style:text-underline-width="auto" style:text-underline-mode="continuous"/>
    </style:style>
    <style:style style:name="P310" style:parent-style-name="Normal" style:family="paragraph">
      <style:paragraph-properties>
        <style:tab-stops>
          <style:tab-stop style:type="left" style:position="-0.25in"/>
          <style:tab-stop style:type="left" style:position="3.9375in"/>
          <style:tab-stop style:type="right" style:leader-style="solid" style:leader-text="_" style:position="6.2993in"/>
          <style:tab-stop style:type="left" style:position="6.6937in"/>
        </style:tab-stops>
      </style:paragraph-properties>
      <style:text-properties fo:font-size="11pt" style:font-size-asian="11pt"/>
    </style:style>
    <style:style style:name="P311"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style>
    <style:style style:name="P312"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style>
    <style:style style:name="P313" style:parent-style-name="Normal" style:family="paragraph">
      <style:paragraph-properties>
        <style:tab-stops>
          <style:tab-stop style:type="left" style:position="-0.25in"/>
          <style:tab-stop style:type="left" style:position="1.7722in"/>
          <style:tab-stop style:type="right" style:leader-style="solid" style:leader-text="_" style:position="6.2993in"/>
          <style:tab-stop style:type="left" style:position="6.6937in"/>
        </style:tab-stops>
      </style:paragraph-properties>
      <style:text-properties fo:font-size="11pt" style:font-size-asian="11pt"/>
    </style:style>
    <style:style style:name="P314"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style>
    <style:style style:name="P315" style:parent-style-name="Normal" style:family="paragraph">
      <style:paragraph-properties>
        <style:tab-stops>
          <style:tab-stop style:type="left" style:position="-0.25in"/>
          <style:tab-stop style:type="left" style:position="1.9687in"/>
          <style:tab-stop style:type="right" style:leader-style="solid" style:leader-text="_" style:position="6.2993in"/>
          <style:tab-stop style:type="left" style:position="6.6937in"/>
        </style:tab-stops>
      </style:paragraph-properties>
      <style:text-properties fo:font-size="11pt" style:font-size-asian="11pt"/>
    </style:style>
    <style:style style:name="P31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style>
    <style:style style:name="P317" style:parent-style-name="Normal" style:family="paragraph">
      <style:paragraph-properties fo:text-align="center">
        <style:tab-stops>
          <style:tab-stop style:type="left" style:position="-0.25in"/>
          <style:tab-stop style:type="left" style:position="0.4923in"/>
          <style:tab-stop style:type="right" style:leader-style="solid" style:leader-text="_" style:position="6.2993in"/>
          <style:tab-stop style:type="left" style:position="6.6937in"/>
        </style:tab-stops>
      </style:paragraph-properties>
      <style:text-properties fo:font-size="11pt" style:font-size-asian="11pt"/>
    </style:style>
    <style:style style:name="P318"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style>
    <style:style style:name="P319"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320"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321" style:parent-style-name="DefaultParagraphFont" style:family="text">
      <style:text-properties fo:letter-spacing="0.0416in"/>
    </style:style>
    <style:style style:name="P322"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323"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style:tab-stops>
          <style:tab-stop style:type="left" style:position="-0.25in"/>
          <style:tab-stop style:type="left" style:position="6.6937in"/>
        </style:tab-stops>
      </style:paragraph-properties>
      <style:text-properties style:font-weight-complex="bold"/>
    </style:style>
    <style:style style:name="TableColumn329" style:family="table-column">
      <style:table-column-properties style:column-width="1.9944in" style:use-optimal-column-width="false"/>
    </style:style>
    <style:style style:name="TableColumn330" style:family="table-column">
      <style:table-column-properties style:column-width="0.3118in" style:use-optimal-column-width="false"/>
    </style:style>
    <style:style style:name="TableColumn331" style:family="table-column">
      <style:table-column-properties style:column-width="1.2715in" style:use-optimal-column-width="false"/>
    </style:style>
    <style:style style:name="TableColumn332" style:family="table-column">
      <style:table-column-properties style:column-width="0.5833in" style:use-optimal-column-width="false"/>
    </style:style>
    <style:style style:name="TableColumn333" style:family="table-column">
      <style:table-column-properties style:column-width="2.0979in" style:use-optimal-column-width="false"/>
    </style:style>
    <style:style style:name="Table328" style:family="table">
      <style:table-properties style:width="6.259in" fo:margin-left="0.0055in" table:align="left"/>
    </style:style>
    <style:style style:name="TableRow334" style:family="table-row">
      <style:table-row-properties style:min-row-height="0.052in" style:use-optimal-row-height="false"/>
    </style:style>
    <style:style style:name="TableCell335"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336"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337" style:family="table-cell">
      <style:table-cell-properties fo:border="none" style:writing-mode="lr-tb" style:vertical-align="bottom" fo:padding-top="0in" fo:padding-left="0in" fo:padding-bottom="0in" fo:padding-right="0in"/>
    </style:style>
    <style:style style:name="P338"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339"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34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341" style:family="table-cell">
      <style:table-cell-properties fo:border="none" style:writing-mode="lr-tb" style:vertical-align="bottom" fo:padding-top="0in" fo:padding-left="0in" fo:padding-bottom="0in" fo:padding-right="0in"/>
    </style:style>
    <style:style style:name="P342"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343"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344"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P345" style:parent-style-name="Normal" style:family="paragraph">
      <style:paragraph-properties fo:text-align="justify">
        <style:tab-stops>
          <style:tab-stop style:type="left" style:position="-0.25in"/>
          <style:tab-stop style:type="left" style:position="6.6937in"/>
        </style:tab-stops>
      </style:paragraph-properties>
      <style:text-properties style:font-weight-complex="bold"/>
    </style:style>
    <style:style style:name="P346" style:parent-style-name="Normal" style:family="paragraph">
      <style:paragraph-properties fo:margin-left="2in">
        <style:tab-stops/>
      </style:paragraph-properties>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ELEKTROS ENERGIJOS AKCIZŲ MOKĖTOJŲ REGISTRACIJOS TAISYKLIŲ PATVIRTINIMO</text:p>
      <text:p text:style-name="P8"/>
      <text:p text:style-name="P9">2010 m. sausio 8 d. Nr. VA-6</text:p>
      <text:p text:style-name="P10">Vilnius</text:p>
      <text:p text:style-name="P11"/>
      <text:p text:style-name="P12"/>
      <text:p text:style-name="P13"><text:span text:style-name="T14">Vadovaudamasis Lietuvos Respublikos akcizų įstatymo (Žin., 2001, Nr.<text:s/></text:span><text:a xlink:href="https://www.e-tar.lt/portal/lt/legalAct/TAR.B9E1D301256F" office:target-frame-name="_blank" xlink:show="new"><text:span text:style-name="T15">98-3482</text:span></text:a><text:span text:style-name="T16">; 2004, 25-756) 44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u:</text:span></text:p>
      <text:p text:style-name="P21"><text:span text:style-name="T22">Tvirtinu</text:span><text:span text:style-name="T23"><text:s/>pridedamas:</text:span></text:p>
      <text:p text:style-name="P24"><text:span text:style-name="T25">1</text:span><text:span text:style-name="T26">. Elektros energijos akcizų mokėtojų registracijos taisykles;</text:span></text:p>
      <text:p text:style-name="P27"><text:span text:style-name="T28">2</text:span><text:span text:style-name="T29">. Prašymo įregistruoti elektros energijos akcizų mokėtoju/išregistruoti iš mokėtojų rekomenduojamą formą;</text:span></text:p>
      <text:p text:style-name="P30"><text:span text:style-name="T31">3</text:span><text:span text:style-name="T32">. Sprendimo įregistruoti/neregistruoti elektros energijos akcizų mokėtoju/išregistruoti iš elektros energijos akcizų mokėtojų FR1076 formą.</text:span></text:p>
      <text:p text:style-name="P33"/>
      <text:p text:style-name="P34"/>
      <text:p text:style-name="P35"/>
      <text:p text:style-name="P36">Viršininko pavaduotojas,</text:p>
      <text:soft-page-break/>
      <text:p text:style-name="P37"><text:span text:style-name="T38">atliekantis viršininko funkcijas<text:s/></text:span><text:span text:style-name="T39"><text:tab/>Dainius Daugirda</text:span></text:p>
      <text:p text:style-name="P40"/>
      <text:soft-page-break/>
      <text:p text:style-name="P41">PATVIRTINTA</text:p>
      <text:p text:style-name="P42">Valstybinės mokesčių inspekcijos prie<text:s/></text:p>
      <text:p text:style-name="P43">Lietuvos Respublikos finansų<text:s/></text:p>
      <text:p text:style-name="P44">ministerijos viršininko<text:s/></text:p>
      <text:p text:style-name="P45">2010 m. sausio 8 d. įsakymu Nr. VA-6</text:p>
      <text:p text:style-name="P46"/>
      <text:p text:style-name="P47"><text:span text:style-name="T48">ELEKTROS ENERGIJOS AKCIZŲ MOKĖTOJŲ REGISTRACIJ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Elektros energijos akcizų mokėtojų registracijos taisyklės (toliau – taisyklės) nustato elektros energijos akcizų mokėtojų prašymo įregistruoti elektros energijos akcizų mokėtoju/išregistruoti iš mokėtojų rekomenduojamos prašymo formos (toliau – prašymas) pildymo ir pateikimo asmens įregistravimo mokesčių mokėtoju vietos apskrities valstybinės mokesčių inspekcijos Akcizų administravimo skyriui (toliau – AVMI Akcizų administravimo skyrius) tvarką.</text:span></text:p>
      <text:p text:style-name="P58"><text:span text:style-name="T59">2</text:span><text:span text:style-name="T60">. Taisyklės parengtos vadovaujantis Lietuvos Respublikos akcizų įstatymu (Žin., 2001, Nr.<text:s/></text:span><text:a xlink:href="https://www.e-tar.lt/portal/lt/legalAct/TAR.B9E1D301256F" office:target-frame-name="_blank" xlink:show="new"><text:span text:style-name="T61">98-3482</text:span></text:a><text:span text:style-name="T62">; 2004, 25-756; toliau – Akcizų įstatymas) ir Lietuvos Respublikos mokesčių administravimo įstatymu (Žin., 2004, Nr.<text:s/></text:span><text:a xlink:href="https://www.e-tar.lt/portal/lt/legalAct/TAR.3EB34933E485" office:target-frame-name="_blank" xlink:show="new"><text:span text:style-name="T63">63-2243</text:span></text:a><text:span text:style-name="T64">).</text:span></text:p>
      <text:p text:style-name="P65"><text:span text:style-name="T66">3</text:span><text:span text:style-name="T67">. Prašymus AVMI Akcizų administravimo skyriui teikia nepriklausomi ir visuomeniniai tiekėjai.</text:span></text:p>
      <text:p text:style-name="P68"><text:span text:style-name="T69">4</text:span><text:span text:style-name="T70">. Visos taisyklėse vartojamos sąvokos atitinka Lietuvos Respublikos teisės aktuose vartojamas sąvokas.</text:span></text:p>
      <text:p text:style-name="P71"/>
      <text:p text:style-name="P72"><text:span text:style-name="T73">II</text:span><text:span text:style-name="T74">.<text:s/></text:span><text:span text:style-name="T75">PRAŠYMO PILDYMAS</text:span></text:p>
      <text:p text:style-name="P76"/>
      <text:p text:style-name="P77"><text:span text:style-name="T78">5</text:span><text:span text:style-name="T79">. Prašymo eilutėje „Mokesčių mokėtojo pavadinimas arba vardas, pavardė“ turi būti įrašomas juridinio asmens pavadinimas, kuris turi sutapti su nurodytu Juridinių asmenų registre pavadinimu, arba fizinio asmens vardas ir pavardė.</text:span></text:p>
      <text:p text:style-name="P80"><text:span text:style-name="T81">6</text:span><text:span text:style-name="T82">. Eilutėje „Mokesčių mokėtojo identifikacinis numeris“ turi būti įrašomas juridinio arba fizinio asmens mokesčių mokėtojo kodas.</text:span></text:p>
      <text:p text:style-name="P83"><text:span text:style-name="T84">7</text:span><text:span text:style-name="T85">. Eilutėje „Elektros energijos tiekėjo identifikacinis numeris“ turi būti įrašomas elektros energijos tiekėjo identifikacinis numeris suteiktas VMI prie FM Akcizų informacinėje sistemoje (toliau – AIS). Identifikacinis numeris įrašomas tik tuo atveju, kai prašoma asmenį išregistruoti iš elektros energijos akcizų mokėtojų.</text:span></text:p>
      <text:p text:style-name="P86"><text:span text:style-name="T87">8</text:span><text:span text:style-name="T88">. Eilutėje „Asmens buveinės arba gyvenamosios vietos adresas“ turi būti įrašomas juridinio asmens buveinės adresas arba fizinio asmens gyvenamosios vietos adresas.</text:span></text:p>
      <text:p text:style-name="P89"><text:span text:style-name="T90">9</text:span><text:span text:style-name="T91">. Eilutėje „Telefono Nr.“ turi būti įrašomas asmens telefono numeris.</text:span></text:p>
      <text:p text:style-name="P92"><text:span text:style-name="T93">10</text:span><text:span text:style-name="T94">. Eilutėje „Fakso Nr.“ turi būti įrašomas fakso numeris.</text:span></text:p>
      <text:p text:style-name="P95"><text:span text:style-name="T96">11</text:span><text:span text:style-name="T97">. Eilutėje „Elektroninio pašto adresas“ turi būti įrašomas elektroninio pašto adresas.</text:span></text:p>
      <text:p text:style-name="P98"><text:span text:style-name="T99">12</text:span><text:span text:style-name="T100">. Atitinkamoje prašymo vietoje nurodoma prašymo pildymo data (metai, mėnuo, diena).</text:span></text:p>
      <text:p text:style-name="P101"><text:span text:style-name="T102">13</text:span><text:span text:style-name="T103">. Eilutėje „Prašau“ turi būti „X“ ženklu pažymima, ar asmuo nori įsiregistruoti elektros energijos akcizų mokėtoju, ar išsiregistruoti iš jų.</text:span></text:p>
      <text:p text:style-name="P104"><text:span text:style-name="T105">14</text:span><text:span text:style-name="T106">. Prašyme asmuo nurodo leidimo, licencijos ar kito kompetentingos institucijos pagal Lietuvos Respublikos Vyriausybės 2001 m. gruodžio 5 d. nutarimu Nr. 1474 „Dėl teisės aktų, būtinų Lietuvos Respublikos elektros energetikos įstatymui įgyvendinti, patvirtinimo“ patvirtintas Veiklos elektros energetikos licencijavimo taisykles (Žin., 2001, Nr.<text:s/></text:span><text:a xlink:href="https://www.e-tar.lt/portal/lt/legalAct/TAR.7FB17CA1C88F" office:target-frame-name="_blank" xlink:show="new"><text:span text:style-name="T107">104-3713</text:span></text:a><text:span text:style-name="T108">; 2006, Nr.<text:s/></text:span><text:a xlink:href="https://www.e-tar.lt/portal/lt/legalAct/TAR.D3A334A51F07" office:target-frame-name="_blank" xlink:show="new"><text:span text:style-name="T109">88-3463</text:span></text:a><text:span text:style-name="T110">; Nr. 2009, 49-1958) išduoto dokumento, patvirtinančio teisę verstis atitinkama veikla, išdavimo datą ir numerį. Leidimo, licencijos ar kito dokumento numeris nurodomas tik tuo atveju, kai prašoma asmenį įregistruoti elektros energijos akcizų mokėtoju.</text:span></text:p>
      <text:p text:style-name="P111"><text:span text:style-name="T112">15</text:span><text:span text:style-name="T113">. Eilutėje „Sprendimą pageidauju gauti“ turi būti „X“ ženklu pažymima, kokiu būdu asmeniui turi būti pateiktas sprendimas.</text:span></text:p>
      <text:p text:style-name="P114"/>
      <text:p text:style-name="P115"><text:span text:style-name="T116">III</text:span><text:span text:style-name="T117">.<text:s/></text:span><text:span text:style-name="T118">ELEKTROS ENERGIJOS AKCIZŲ MOKĖTOJŲ REGISTRACIJOS TVARKA</text:span></text:p>
      <text:p text:style-name="P119"/>
      <text:p text:style-name="P120"><text:span text:style-name="T121">16</text:span><text:span text:style-name="T122">. Tinkamai užpildytas prašymas gali būti AVMI Akcizų administravimo skyriui pateikiamas tokiais būdais:</text:span></text:p>
      <text:p text:style-name="P123"><text:span text:style-name="T124">16.1</text:span><text:span text:style-name="T125">. pristatomas tiesiogiai;</text:span></text:p>
      <text:p text:style-name="P126"><text:span text:style-name="T127">16.2</text:span><text:span text:style-name="T128">. atsiunčiamas tradiciniu paštu;</text:span></text:p>
      <text:p text:style-name="P129"><text:span text:style-name="T130">16.3</text:span><text:span text:style-name="T131">. atsiunčiamas elektroniniu paštu AVMI nurodytu el. pašto adresu.</text:span></text:p>
      <text:p text:style-name="P132"><text:span text:style-name="T133">17</text:span><text:span text:style-name="T134">. AVMI Akcizų administravimo skyrius priimti sprendimą įregistruoti (neįregistruoti) asmenį elektros energijos akcizų mokėtoju privalo per penkias darbo dienas nuo prašymo gavimo dienos. Jei AVMI Akcizų administravimo skyrius priima sprendimą asmenį įregistruoti elektros energijos akcizų mokėtoju, tai asmeniui yra suteikiamas AIS identifikacinis numeris. Elektros energijos akcizų mokėtojo identifikacinis numeris AIS sudaromas iš simbolių ET-T ir iki šešiolikos skaitmenų ir/arba simbolių.</text:span></text:p>
      <text:p text:style-name="P135"><text:span text:style-name="T136">18</text:span><text:span text:style-name="T137">. AVMI Akcizų administravimo skyrius, atsižvelgdamas į prašyme nurodytą pageidaujamą sprendimo atsiėmimo būdą, ne vėliau kaip kitą darbo dieną nuo sprendimo priėmimo dienos asmeniui turi pateikti tinkamai užpildytą sprendimo įregistruoti/neregistruoti elektros energijos akcizų mokėtoju/išregistruoti iš elektros energijos akcizų mokėtojų FR1076 formą (toliau – sprendimas):</text:span></text:p>
      <text:p text:style-name="P138"><text:span text:style-name="T139">18.1</text:span><text:span text:style-name="T140">. jeigu asmuo pageidavo sprendimo kopiją gauti elektroniniu paštu, sprendimo kopija išsiunčiama asmens prašyme nurodytu elektroninio pašto adresu, o originalas išsiunčiamas paštu;</text:span></text:p>
      <text:p text:style-name="P141"><text:span text:style-name="T142">18.2</text:span><text:span text:style-name="T143">. jeigu asmuo pageidavo sprendimą atsiimti asmeniškai, tai asmeniui elektroniniu paštu išsiunčiamas laisvos formos pranešimas, kuriame nurodoma, kokia tvarka asmuo gali atsiimti sprendimą;</text:span></text:p>
      <text:p text:style-name="P144"><text:span text:style-name="T145">18.3</text:span><text:span text:style-name="T146">. jeigu asmuo pageidavo sprendimą gauti paštu, tai asmeniui sprendimas išsiunčiamas paštu.</text:span></text:p>
      <text:p text:style-name="P147"><text:span text:style-name="T148">19</text:span><text:span text:style-name="T149">. Tais atvejais, kai 18.1, 18.2 ir 18.3 punktuose nurodytais būdais sprendimo įteikti neįmanoma, sprendimas įteikiamas Lietuvos Respublikos mokesčių administravimo įstatymo 164 straipsnio 5 dalyje nustatyta tvarka.</text:span></text:p>
      <text:p text:style-name="P150"><text:span text:style-name="T151">20</text:span><text:span text:style-name="T152">. Jeigu prašymą už asmenį teikia įgaliotas asmuo, kartu su prašymu turi būti pateiktas įgaliojimas (pavedimo sutartis), suteikiantis teisę pateikti prašymą.</text:span></text:p>
      <text:p text:style-name="P153"><text:span text:style-name="T154">21</text:span><text:span text:style-name="T155">. Jeigu sprendimą už asmenį atsiima kitas asmuo, atsiimdamas sprendimą jis turi pateikti įgaliojimą (pavedimo sutartį), suteikiantį teisę atsiimti sprendimą.</text:span></text:p>
      <text:p text:style-name="P156"><text:span text:style-name="T157">22</text:span><text:span text:style-name="T158">. Jeigu AVMI Akcizų administravimo skyrius priėmė sprendimą asmens neregistruoti elektros energijos akcizų mokėtoju, tai siunčiamame sprendime turi būti nurodyta priežastis, kodėl atsisakoma asmenį registruoti elektros energijos akcizų mokėtoju.</text:span></text:p>
      <text:p text:style-name="P159"><text:span text:style-name="T160">23</text:span><text:span text:style-name="T161">. Jeigu AVMI Akcizų administravimo skyrius priėmė sprendimą asmenį įregistruoti elektros energijos akcizų mokėtoju, tai sprendime nurodomas jam suteiktas AIS identifikacinis numeris.</text:span></text:p>
      <text:p text:style-name="P162"><text:span text:style-name="T163">24</text:span><text:span text:style-name="T164">. Jeigu AVMI Akcizų administravimo skyriaus gautame asmens prašyme įrašyti duomenys yra neteisingi, netikslūs, neatitinka šiose taisyklėse nurodytų reikalavimų ar trūksta duomenų, asmeniui jo nurodytu elektroninio ar pašto adresu ne vėliau kaip per tris darbo dienas nuo prašymo gavimo dienos turi būti išsiunčiamas laisvos formos pranešimas apie tai, kokie duomenys ir/ar dokumentai turi būti papildomai pateikti ar patikslinti (nurodyti jų pateikimo datą). Jei asmuo per pranešime nurodytą terminą duomenų nepatikslina, tai prašymas laikomas nepateiktu.</text:span></text:p>
      <text:p text:style-name="P165"><text:span text:style-name="T166">25</text:span><text:span text:style-name="T167">. Kai asmuo pateikia AVMI Akcizų administravimo skyriui visą prašomą informaciją, sprendimas turi būti priimamas per tris darbo dienas nuo visų papildytų, patikslintų duomenų ir/ar dokumentų gavimo dienos.</text:span></text:p>
      <text:p text:style-name="P168"><text:span text:style-name="T169">26</text:span><text:span text:style-name="T170">. Asmenys gali būti išregistruojami iš elektros energijos akcizų mokėtojų:</text:span></text:p>
      <text:p text:style-name="P171"><text:span text:style-name="T172">26.1</text:span><text:span text:style-name="T173">. pateikus prašymą juos išregistruoti;</text:span></text:p>
      <text:p text:style-name="P174"><text:span text:style-name="T175">26.2</text:span><text:span text:style-name="T176">. AVMI Akcizų administravimo skyriui savo iniciatyva nusprendus asmenis išregistruoti (pvz., pasibaigus juridiniam asmeniui, mirus fiziniam asmeniui ir pan.).</text:span></text:p>
      <text:p text:style-name="P177"/>
      <text:p text:style-name="P178"><text:span text:style-name="T179">IV</text:span><text:span text:style-name="T180">.<text:s/></text:span><text:span text:style-name="T181">BAIGIAMOSIOS NUOSTATOS</text:span></text:p>
      <text:p text:style-name="P182"/>
      <text:p text:style-name="P183"><text:span text:style-name="T184">27</text:span><text:span text:style-name="T185">. Prašymų nepateikimas arba asmenų neįregistravimas elektros energijos akcizų mokėtojais, taip pat išregistravimas iš elektros energijos akcizų mokėtojų asmenų neatleidžia nuo prievolės skaičiuoti ir mokėti į biudžetą akcizus už elektros energiją, jeigu tokia prievolė atsiranda pagal Akcizų įstatymo nuostatas.</text:span></text:p>
      <text:p text:style-name="P186"><text:span text:style-name="T187">_________________</text:span></text:p>
      <text:p text:style-name="P188"/>
      <text:soft-page-break/>
      <text:p text:style-name="P189">Elektros energijos akcizų mokėtojų<text:s/></text:p>
      <text:p text:style-name="P190">registracijos taisyklių</text:p>
      <text:p text:style-name="P191">priedas</text:p>
      <text:p text:style-name="Normal"/>
      <text:p text:style-name="P192"><text:span text:style-name="T193">(Prašymo įregistruoti elektros energijos akcizų mokėtoju/išregistruoti iš mokėtojų rekomenduojama forma)</text:span></text:p>
      <text:p text:style-name="P194"/>
      <text:p text:style-name="P195"><text:span text:style-name="T196">_</text:span><text:span text:style-name="T197"><text:tab/></text:span>,</text:p>
      <text:p text:style-name="P198">(mokesčių mokėtojo pavadinimas arba vardas, pavardė)</text:p>
      <text:p text:style-name="P199">mokesčių mokėtojo identifikacinis numeris<text:s/><text:span text:style-name="T200"><text:tab/></text:span>,</text:p>
      <text:p text:style-name="P201">elektros energijos tiekėjo identifikacinis numeris<text:s/><text:span text:style-name="T202"><text:tab/></text:span>,</text:p>
      <text:p text:style-name="P203">asmens buveinės arba gyvenamosios vietos adresas<text:s/><text:span text:style-name="T204"><text:tab/></text:span>,</text:p>
      <text:p text:style-name="P205">telefono Nr.<text:s/><text:span text:style-name="T206">___________________________</text:span>, fakso Nr.<text:s/><text:span text:style-name="T207"><text:tab/></text:span>,</text:p>
      <text:p text:style-name="P208">elektroninio<text:span text:style-name="T209"><text:s/></text:span>pašto adresas<text:span text:style-name="T210"><text:tab/></text:span>.</text:p>
      <text:p text:style-name="Normal"/>
      <text:p text:style-name="Normal">____________________ apskrities valstybinei mokesčių inspekcijai</text:p>
      <text:p text:style-name="P211"/>
      <text:p text:style-name="P212">PRAŠYMAS</text:p>
      <text:p text:style-name="P213">ĮREGISTRUOTI ELEKTROS ENERGIJOS AKCIZŲ MOKĖTOJU/ IŠREGISTRUOTI IŠ MOKĖTOJŲ</text:p>
      <text:p text:style-name="P214"/>
      <text:p text:style-name="P215"><text:span text:style-name="T216">20<text:s/></text:span><text:span text:style-name="T217">__</text:span><text:span text:style-name="T218"><text:s/>m.<text:s/></text:span><text:span text:style-name="T219">___________</text:span><text:span text:style-name="T220"><text:s/></text:span><text:span text:style-name="T221">___</text:span><text:span text:style-name="T222"><text:s/>d.</text:span></text:p>
      <text:p text:style-name="P223"/>
      <text:p text:style-name="P224"><text:span text:style-name="T225">Praša</text:span><text:span text:style-name="T226">u:</text:span></text:p>
      <text:p text:style-name="P227"/>
      <text:p text:style-name="P228"><text:span text:style-name="T229"></text:span><text:span text:style-name="T230">[]</text:span><text:s/>Įregistruoti</text:p>
      <text:soft-page-break/>
      <text:p text:style-name="P231"><text:span text:style-name="T232"></text:span><text:span text:style-name="T233">[]</text:span><text:s/>Išregistruoti</text:p>
      <text:p text:style-name="P234"/>
      <text:p text:style-name="P235">Licencijos, leidimo ar kito dokumento išdavimo data, numeris (nurodyti)</text:p>
      <text:p text:style-name="P236"/>
      <text:p text:style-name="P237"><text:span text:style-name="T238">_</text:span><text:span text:style-name="T239"><text:tab/></text:span>,</text:p>
      <text:p text:style-name="P240"/>
      <text:p text:style-name="P241">Sprendimą pageidauju gauti:</text:p>
      <text:p text:style-name="P242"/>
      <text:p text:style-name="P243"><text:span text:style-name="T244"></text:span><text:span text:style-name="T245">[]</text:span><text:s/>Elektroniniu paštu</text:p>
      <text:p text:style-name="P246"><text:span text:style-name="T247"></text:span><text:span text:style-name="T248">[]</text:span><text:s/>Įteikti asmeniškai</text:p>
      <text:p text:style-name="P249"><text:span text:style-name="T250"></text:span><text:span text:style-name="T251">[]</text:span><text:s/>Paštu</text:p>
      <text:p text:style-name="P252"/>
      <text:p text:style-name="P253"/>
      <text:p text:style-name="P254">Vadovas/asmuo</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areigų pavadinimas)</text:p>
          </table:table-cell>
          <table:table-cell table:style-name="TableCell265">
            <text:p text:style-name="P266"/>
          </table:table-cell>
          <table:table-cell table:style-name="TableCell267">
            <text:p text:style-name="P268">(parašas)</text:p>
          </table:table-cell>
          <table:table-cell table:style-name="TableCell269">
            <text:p text:style-name="P270"/>
          </table:table-cell>
          <table:table-cell table:style-name="TableCell271">
            <text:p text:style-name="P272">(vardas, pavardė)</text:p>
          </table:table-cell>
        </table:table-row>
      </table:table>
      <text:p text:style-name="P273"/>
      <text:p text:style-name="P274">_________________</text:p>
      <text:p text:style-name="P275"/>
      <text:soft-page-break/>
      <text:p text:style-name="P276"><text:span text:style-name="T277">FR1076 forma</text:span><text:s/>patvirtinta<text:s/></text:p>
      <text:p text:style-name="P278">Valstybinės mokesčių inspekcijos prie<text:s/></text:p>
      <text:p text:style-name="P279">Lietuvos Respublikos finansų<text:s/></text:p>
      <text:p text:style-name="P280">ministerijos viršininko<text:s/></text:p>
      <text:p text:style-name="P281">2010 m. sausio 8 d.<text:span text:style-name="T282"><text:s/></text:span>įsakymu Nr. VA-6</text:p>
      <text:p text:style-name="Normal"/>
      <text:p text:style-name="P283"><text:span text:style-name="T284"><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85">(herbas)</text:span></text:p>
      <text:p text:style-name="P286"/>
      <text:p text:style-name="P287">_________________________________________________</text:p>
      <text:p text:style-name="P288">(Dokumento sudarytojo pavadinimas)</text:p>
      <text:p text:style-name="P289"/>
      <text:p text:style-name="P290">SPRENDIMAS<text:s/></text:p>
      <text:p text:style-name="P291">ĮREGISTRUOTI/NEREGISTRUOTI ELEKTROS ENERGIJOS AKCIZŲ MOKĖTOJU/IŠREGISTRUOTI IŠ ELEKTROS ENERGIJOS AKCIZŲ MOKĖTOJŲ</text:p>
      <text:p text:style-name="P292"/>
      <text:p text:style-name="P293">_________ Nr. ____________</text:p>
      <text:p text:style-name="P294">(data)<text:tab/>(registracijos numeris)</text:p>
      <text:p text:style-name="P295">__________________________________________________________</text:p>
      <text:p text:style-name="P296">(dokumento sudarymo vieta)</text:p>
      <text:p text:style-name="P297"/>
      <text:p text:style-name="P298">Vadovaudamasis Lietuvos Respublikos mokesčių administravimo įstatymo (Žin., 2004, Nr.<text:s/><text:a xlink:href="https://www.e-tar.lt/portal/lt/legalAct/TAR.3EB34933E485" office:target-frame-name="_blank" xlink:show="new"><text:span text:style-name="T299">63-2243</text:span></text:a>) 104 straipsnio 1 dalimi ir Lietuvos Respublikos akcizų įstatymo (Žin., 2001, Nr.<text:s/><text:a xlink:href="https://www.e-tar.lt/portal/lt/legalAct/TAR.B9E1D301256F" office:target-frame-name="_blank" xlink:show="new"><text:span text:style-name="T300">98-3482</text:span></text:a>; 2004, Nr.<text:s/><text:a xlink:href="https://www.e-tar.lt/portal/lt/legalAct/TAR.A1FFB9E4275D" office:target-frame-name="_blank" xlink:show="new"><text:span text:style-name="T301">25-756</text:span></text:a>) 44 straipsniu,</text:p>
      <text:p text:style-name="P302"/>
      <text:p text:style-name="P303"><text:span text:style-name="T304">nusprendžiu</text:span><text:span text:style-name="T305"><text:s/>nuo 20   m.</text:span><text:span text:style-name="T306"><text:tab/>mėn.      d.<text:s/></text:span><text:span text:style-name="T307">įregistruoti<text:s/></text:span><text:span text:style-name="T308">/<text:s/></text:span><text:span text:style-name="T309">neregistruoti __</text:span></text:p>
      <text:soft-page-break/>
      <text:p text:style-name="P310"><text:s/><text:tab/>(kas nereikalinga, išbraukti)</text:p>
      <text:p text:style-name="P311">elektros energijos akcizų mokėtoju/išregistruoti iš elektros energijos akcizų mokėtojų<text:s/><text:tab/></text:p>
      <text:p text:style-name="P312">_<text:tab/></text:p>
      <text:p text:style-name="P313"><text:s/><text:tab/>(nurodyti mokesčių mokėtojo pavadinimą arba vardą, pavardę,<text:s/></text:p>
      <text:p text:style-name="P314">_<text:tab/></text:p>
      <text:p text:style-name="P315"><text:s/><text:tab/>mokesčių mokėtojo identifikacinį numerį, adresą)</text:p>
      <text:p text:style-name="P316">_<text:tab/></text:p>
      <text:p text:style-name="P317"><text:s/><text:tab/>(priežastys, dėl kurių neregistruojama elektros energijos akcizų mokėtoju/išregistruojama iš elektros energijos akcizų mokėtojų)</text:p>
      <text:p text:style-name="P318">_<text:tab/></text:p>
      <text:p text:style-name="P319"/>
      <text:p text:style-name="P320"><text:span text:style-name="T321">Suteikiu</text:span><text:s/>identifikacinį numerį</text:p>
      <text:p text:style-name="P322">_<text:tab/></text:p>
      <text:p text:style-name="P323"/>
      <text:p text:style-name="P324">Šis sprendimas gali būti apskųstas Lietuvos Respublikos administracinių bylų teisenos įstatymo (Žin., 1999, Nr.<text:s/><text:a xlink:href="https://www.e-tar.lt/portal/lt/legalAct/TAR.67B5099C5848" office:target-frame-name="_blank" xlink:show="new"><text:span text:style-name="T325">13-308</text:span></text:a>; 2000, Nr.<text:s/><text:a xlink:href="https://www.e-tar.lt/portal/lt/legalAct/TAR.78FAC7B20AD8" office:target-frame-name="_blank" xlink:show="new"><text:span text:style-name="T326">85-2566</text:span></text:a>) nustatyta tvark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pareigų pavadinimas)</text:p>
          </table:table-cell>
          <table:table-cell table:style-name="TableCell337">
            <text:p text:style-name="P338"/>
          </table:table-cell>
          <table:table-cell table:style-name="TableCell339">
            <text:p text:style-name="P340">(parašas)</text:p>
          </table:table-cell>
          <table:table-cell table:style-name="TableCell341">
            <text:p text:style-name="P342"/>
          </table:table-cell>
          <table:table-cell table:style-name="TableCell343">
            <text:p text:style-name="P344">(vardas, pavardė)</text:p>
          </table:table-cell>
        </table:table-row>
      </table:table>
      <text:p text:style-name="P345"/>
      <text:p text:style-name="P346">A.V.</text:p>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22T16:08:00Z</meta:creation-date>
    <dc:date>2023-01-22T16:08:00Z</dc:date>
    <meta:template xlink:href="Normal.dotm" xlink:type="simple"/>
    <meta:editing-cycles>2</meta:editing-cycles>
    <meta:editing-duration>PT0S</meta:editing-duration>
    <meta:document-statistic meta:page-count="11" meta:paragraph-count="23" meta:word-count="1768" meta:character-count="11824" meta:row-count="83" meta:non-whitespace-character-count="10079"/>
  </office:meta>
</office:document-meta>
</file>