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text-transform="uppercase"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text-transform="uppercase"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1 M. GRUODŽIO 18 D. ĮSAKYMO NR. 602 „DĖL GENETIŠKAI MODIFIKUOTŲ ORGANIZMŲ VALDYMO PRIEŽIŪROS KOMITETO SUDARYMO IR JO NUOSTATŲ PATVIRTINIMO“ PAKEITIMO</text:p>
      <text:p text:style-name="P7"/>
      <text:p text:style-name="P8">2010 m. gegužės 4 d. Nr. D1-352<text:s/></text:p>
      <text:p text:style-name="P9">Vilnius</text:p>
      <text:p text:style-name="P10"/>
      <text:p text:style-name="P11"><text:span text:style-name="T12">Pakeičiu</text:span><text:span text:style-name="T13"><text:s/>Lietuvos Respublikos aplinkos ministro 2001 m. gruodžio 18 d. įsakymą Nr. 602 „Dėl Genetiškai modifikuotų organizmų valdymo priežiūros komiteto sudarymo ir jo nuostatų patvirtinimo“ (Žin., 2001, Nr.<text:s/></text:span><text:a xlink:href="https://www.e-tar.lt/portal/lt/legalAct/TAR.CFEFA13DF537" office:target-frame-name="_blank" xlink:show="new"><text:span text:style-name="T14">111-4053</text:span></text:a><text:span text:style-name="T15">; 2008, Nr.<text:s/></text:span><text:a xlink:href="https://www.e-tar.lt/portal/lt/legalAct/TAR.F656C62C727E" office:target-frame-name="_blank" xlink:show="new"><text:span text:style-name="T16">108-4147</text:span></text:a><text:span text:style-name="T17">) ir išdėstau 1.1 punktą taip:<text:s/></text:span></text:p>
      <text:p text:style-name="P18"><text:span text:style-name="T19">„</text:span><text:span text:style-name="T20">1.1</text:span><text:span text:style-name="T21">. šios sudėties Genetiškai modifikuotų organizmų valdymo priežiūros komitetą:</text:span></text:p>
      <text:p text:style-name="P22">Ramūnas Kalvaitis – aplinkos viceministras, komiteto pirmininkas;</text:p>
      <text:p text:style-name="P23">Laimutis Budrys – Gamtos apsaugos departamento direktorius, komiteto pirmininko pavaduotojas;</text:p>
      <text:p text:style-name="P24">Neringa Šarkauskienė – Aplinkos ministerijos Gamtos apsaugos departamento Genetiškai modifikuotų organizmų skyriaus vyriausioji specialistė, komiteto sekretorė.</text:p>
      <text:p text:style-name="P25">Nariai:</text:p>
      <text:p text:style-name="P26">Roma Adomaitytė – dr., Sveikatos apsaugos ministerijos Visuomenės sveikatos departamento Sveikatos stiprinimo ir kurortologijos skyriaus vyriausioji specialistė;</text:p>
      <text:p text:style-name="P27">Egidijus Čibirauskas – Lietuvos žaliųjų judėjimo narys;</text:p>
      <text:p text:style-name="P28">Alma Gedvilaitė – dr. (hp.), Biotechnologijos instituto vyriausioji mokslo darbuotoja;</text:p>
      <text:p text:style-name="P29">Natalija Guseva – Žemės ūkio ministerijos Išteklių ir kokybės politikos departamento Kokybės politikos skyriaus vyriausioji specialistė;</text:p>
      <text:p text:style-name="P30">Almonas Gutkauskas – VšĮ „Tatulos programa“ direktorius ir Tarybos pirmininkas;</text:p>
      <text:p text:style-name="P31">Vida Jarošienė – Valstybinės maisto ir veterinarijos tarnybos Veterinarijos sanitarijos ir maisto skyriaus vyriausioji specialistė, valstybinė maisto produktų inspektorė;</text:p>
      <text:p text:style-name="P32">Stanislovas Juodvalkis – Lietuvos vartotojų asociacijos prezidentas;</text:p>
      <text:p text:style-name="P33">Vaclovas Jurgelevičius – dr., Nacionalinio maisto ir veterinarijos rizikos vertinimo instituto Molekulinės biologijos ir genetiškai modifikuotų organizmų tyrimų skyriaus vedėjas;</text:p>
      <text:p text:style-name="P34">Živilė Kazakevičienė – Valstybinės vartotojų teisių apsaugos tarnybos direktoriaus pavaduotoja;</text:p>
      <text:p text:style-name="P35">Danguolė Kirvaitienė – Lietuvos valstybinio augalų veislių tyrimo centro Augalų veislių tyrimo ir apsaugos skyriaus vedėja;</text:p>
      <text:p text:style-name="P36">Danius Lygis – dr., Lietuvos Respublikos Seimo Aplinkos apsaugos komiteto biuro vedėjas;</text:p>
      <text:p text:style-name="P37">Rimantas Lipskas – Lietuvos Respublikos žemės ūkio rūmų Augalininkystės skyriaus vedėjas;</text:p>
      <text:p text:style-name="P38">Albinas Lugauskas – prof., Lietuvos mikrobiologų draugijos pirmininkas;</text:p>
      <text:p text:style-name="P39">Irma Lukoševičienė – Lietuvos bioetikos komiteto specialistė;</text:p>
      <text:p text:style-name="P40"><text:span text:style-name="T41">Elzė Matulionytė – dr., Vilniaus universiteto<text:s/></text:span><text:span text:style-name="T42">t</text:span><text:span text:style-name="T43">eisės fakulteto<text:s/></text:span><text:span text:style-name="T44">t</text:span><text:span text:style-name="T45">arptautinės ir Europos Sąjungos teisės instituto dėstytoja;</text:span></text:p>
      <text:p text:style-name="P46">Lidija Nečajeva – Valstybinės augalų apsaugos tarnybos Augalų karantino skyriaus vedėja;</text:p>
      <text:p text:style-name="P47">Algimantas Paulauskas – prof., Vytauto Didžiojo universiteto Gamtos mokslų fakulteto Biologijos katedros vedėjas;</text:p>
      <text:p text:style-name="P48">Juozas Proscevičius – dr., Botanikos instituto Ląstelių inžinerijos laboratorijos vyriausiasis mokslo darbuotojas;</text:p>
      <text:p text:style-name="P49">Algirdas Sliesaravičius – Lietuvos žemės ūkio universiteto Augalininkystės ir gyvulininkystės<text:s/><text:soft-page-break/>katedros profesorius;</text:p>
      <text:p text:style-name="P50">Aniolas Sruoga – Vilniaus universiteto Ekologijos instituto Molekulinės ekologijos laboratorijos profesorius;</text:p>
      <text:p text:style-name="P51"><text:span text:style-name="T52">Simona Žižienė – Valstybinės sėklų ir grūdų tarnybos prie Žemės ūkio ministerijos Sėklų skyriaus vyr. specialistė.“</text:span></text:p>
      <text:p text:style-name="P53"/>
      <text:p text:style-name="P54"/>
      <text:p text:style-name="P55"><text:span text:style-name="T56">Aplinkos ministras</text:span><text:span text:style-name="T5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0T06:02:00Z</meta:creation-date>
    <dc:date>2016-04-20T06:02:00Z</dc:date>
    <meta:template xlink:href="Normal" xlink:type="simple"/>
    <meta:editing-cycles>2</meta:editing-cycles>
    <meta:editing-duration>PT0S</meta:editing-duration>
    <meta:document-statistic meta:page-count="2" meta:paragraph-count="65" meta:word-count="448" meta:character-count="3385" meta:row-count="187" meta:non-whitespace-character-count="3002"/>
  </office:meta>
</office:document-meta>
</file>