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USISIEKIMO MINISTRO<text:s/></text:p>
      <text:p text:style-name="P3">ĮSAKYMAS</text:p>
      <text:p text:style-name="P4"/>
      <text:p text:style-name="P5">DĖL KAI KURIŲ LIETUVOS RESPUBLIKOS SUSISIEKIMO MINISTRO ĮSAKYMŲ PAKEITIMO</text:p>
      <text:p text:style-name="P6"/>
      <text:p text:style-name="P7">2008 m. spalio 24 d. Nr. 3-408</text:p>
      <text:p text:style-name="P8">Vilnius</text:p>
      <text:p text:style-name="P9"/>
      <text:p text:style-name="P10">1.<text:s/><text:span text:style-name="T11">Pakeičiu</text:span><text:s/>Pažymėjimų projektuoti ir gaminti civilinius orlaivius ir (arba) jų komponentus, taip pat atlikti jų techninę priežiūrą išdavimo taisykles, patvirtintas Lietuvos Respublikos susisiekimo ministro 2003 m. lapkričio 6 d. įsakymu Nr. 3-615 „Dėl Pažymėjimų projektuoti ir gaminti civilinius orlaivius ir (arba) jų komponentus, taip pat atlikti jų techninę priežiūrą išdavimo taisyklių patvirtinimo“ (Žin., 2003, Nr.<text:s/><text:a xlink:href="https://www.e-tar.lt/portal/lt/legalAct/TAR.980EAC029BED" office:target-frame-name="_blank" xlink:show="new"><text:span text:style-name="T12">109-4888</text:span></text:a>) ir išdėstau 8 ir 9 punktus taip:</text:p>
      <text:p text:style-name="P13">„8. Ne vėliau kaip prieš 90 kalendorinių dienų iki numatytos veiklos pradžios įmonė turi sumokėti nustatytą valstybės rinkliavą ir pateikti CAA nustatytos formos paraišką pažymėjimui gauti (dviem egzemplioriais). Antrasis paraiškos egzempliorius su paraiškos gavimo žyma grąžinamas pareiškėjui.</text:p>
      <text:p text:style-name="P14">9. Kartu su paraiška pateikiamas Techninės priežiūros organizavimo vadovas.“</text:p>
      <text:p text:style-name="P15">2.<text:s/><text:span text:style-name="T16">Pakeičiu</text:span><text:s/>Civilinių orlaivių registravimo taisykles, patvirtintas Lietuvos Respublikos susisiekimo ministro 2005 m. spalio 10 d. įsakymu Nr. 3-439 „Dėl Civilinių orlaivių registravimo taisyklių patvirtinimo“ (Žin., 2005, Nr.<text:s/><text:a xlink:href="https://www.e-tar.lt/portal/lt/legalAct/TAR.A6DE2FECD6DD" office:target-frame-name="_blank" xlink:show="new"><text:span text:style-name="T17">123-4405</text:span></text:a>):</text:p>
      <text:p text:style-name="P18">2.1. Išdėstau 4 punktą taip:</text:p>
      <text:p text:style-name="P19">„4. Registruojant (laikinai registruojant, perregistruojant) orlaivį, jo savininkas arba savininko raštiškai įgaliotas asmuo privalo sumokėti nustatytą valstybės rinkliavą ir pateikti šių taisyklių 1 priede nustatytos formos paraišką (toliau – paraiška). Paraiškoje turi būti pateikti šie duomenys:</text:p>
      <text:p text:style-name="P20">4.1. orlaivio savininkas ir naudotojas – įmonių kodai, pavadinimai (fizinio asmens – vardas, pavardė ir asmens kodas), adresas ir telefono numeris;</text:p>
      <text:p text:style-name="P21">4.2. gamintojo suteiktas orlaivio ženklas;</text:p>
      <text:p text:style-name="P22">4.3. orlaivio gamintojas ir jo adresas, valstybė;</text:p>
      <text:p text:style-name="P23">4.4. numatoma orlaivio bazavimo vieta;</text:p>
      <text:p text:style-name="P24">4.5. orlaivio serijos numeris;</text:p>
      <text:p text:style-name="P25">4.6. orlaivio pagaminimo data;</text:p>
      <text:p text:style-name="P26">4.7. orlaivio kategorija.“</text:p>
      <text:p text:style-name="P27">2.2. Išdėstau 5.4 punktą taip:</text:p>
      <text:p text:style-name="P28">„5.4. Jei orlaivio savininkas yra Lietuvos Respublikos pilietis – pateikiama Lietuvos Respublikos piliečio asmens tapatybę patvirtinančio dokumento kopija. Jei orlaivio savininkas ir (arba) naudotojas yra užsienio valstybės juridinis ar fizinis asmuo, jis pateikia atitinkamą įregistravimo ar asmens tapatybės dokumento kopiją;“.</text:p>
      <text:p text:style-name="P29">2.3. Pripažįstu netekusiu galios 5.5 punktą.</text:p>
      <text:p text:style-name="P30">2.4. Išdėstau 12 ir 13 punktus taip:</text:p>
      <text:p text:style-name="P31">„12. Pateikus rašytinį prašymą ir sumokėjus nustatytą valstybės rinkliavą, norimi ženklai, jei jie dar yra nepanaudoti, gali būti rezervuoti ne ilgesniam kaip 6 mėnesių laikotarpiui. CAA per 5 darbo dienas nuo prašymo rezervuoti ženklus gavimo priima sprendimą rezervuoti ar nerezervuoti ženklus ir apie tai informuoja pareiškėją.</text:p>
      <text:p text:style-name="P32">13. Jei pageidaujama, ženklai gali būti pasirenkami registravimo metu.“</text:p>
      <text:p text:style-name="P33">2.5. Išdėstau 35 punktą taip:</text:p>
      <text:p text:style-name="P34">„35. Panaikinus orlaivio registravimą pagal šių taisyklių 26.1 punktą, orlaivio savininkui ar jo naudotojui yra išduodamas registravimo panaikinimo pažymėjimas, patvirtinantis orlaivio išregistravimą iš registro. Jei orlaivio registravimas panaikinamas pagal šių taisyklių 26.2–26.6<text:s/><text:soft-page-break/>punktus, registravimo panaikinimo pažymėjimas išduodamas sumokėjus nustatytą valstybės rinkliavą ir pateikus raštišką prašymą. Šis pažymėjimas gali būti išduodamas tik vieną kartą ir tik tada, jei yra įvykdyti šių taisyklių 30 punkto reikalavimai.“</text:p>
      <text:p text:style-name="P35">2.6. Išdėstau 40 punktą taip:</text:p>
      <text:p text:style-name="P36">„40. Norėdamas gauti orlaivio registravimo liudijimo dublikatą orlaivio savininkas (naudotojas) arba jo įgaliotas asmuo turi sumokėti nustatytą valstybės rinkliavą ir pateikti CAA prašymą.“</text:p>
      <text:p text:style-name="P37">3.<text:s/><text:span text:style-name="T38">Pakeičiu</text:span><text:s/>Lietuvos Respublikos civilinės aviacijos specialistų licencijavimo nuostatus, patvirtintus Lietuvos Respublikos susisiekimo ministro 2003 m. rugsėjo 16 d. įsakymu Nr. 3-517 „Dėl Lietuvos Respublikos civilinės aviacijos specialistų licencijavimo nuostatų patvirtinimo“ (Žin., 2003, Nr. 91(1)-4130):</text:p>
      <text:p text:style-name="P39">3.1. Išdėstau 11.4 punktą taip:</text:p>
      <text:p text:style-name="P40">„11.4. sumokėti nustatytą valstybės rinkliavą;“.</text:p>
      <text:p text:style-name="P41">3.2. Išdėstau 16 punktą taip:</text:p>
      <text:p text:style-name="P42">„16. Pretendentai, pageidaujantys pratęsti specialisto licencijos (kvalifikacijos) galiojimo laiką, privalo sumokėti nustatytą valstybės rinkliavą ir pateikti CAA šiuos dokumentus:</text:p>
      <text:p text:style-name="P43">16.1. CAA nustatytos formos dokumentą apie įvykdytus reikalavimus pratęsti licenciją (kvalifikaciją);</text:p>
      <text:p text:style-name="P44">16.2. skraidymų knygutę (pilotams, navigatoriams, skraidantiesiems inžinieriams);</text:p>
      <text:p text:style-name="P45">16.3. atitinkamos klasės sveikatos pažymėjimą.“</text:p>
      <text:p text:style-name="P46">3.3. išdėstau 33 punktą taip:</text:p>
      <text:p text:style-name="P47">„33. CAA privalo vesti išduotų licencijų ir pripažinimo pažymėjimų registravimo žurnalą, kuriame įrašomas licencijos savininko vardas, pavardė, išduotos licencijos numeris, išdavimo data ir gavėjo parašas, taip pat valstybės rinkliavos suma, jos sumokėjimo data“</text:p>
      <text:p text:style-name="P48">4.<text:s/><text:span text:style-name="T49">Pakeičiu</text:span><text:s/>Mokymo įstaigų, rengiančių ir perkvalifikuojančių civilinės aviacijos specialistus, akreditavimo nuostatus, patvirtintus Lietuvos Respublikos susisiekimo ministro 2004 m. rugpjūčio 16 d. įsakymu Nr. 3-434 „Dėl Mokymo įstaigų, rengiančių ir perkvalifikuojančių civilinės aviacijos specialistus, akreditavimo nuostatų patvirtinimo“ (Žin., 2004, Nr.<text:s/><text:a xlink:href="https://www.e-tar.lt/portal/lt/legalAct/TAR.EA05DC393311" office:target-frame-name="_blank" xlink:show="new"><text:span text:style-name="T50">130-4689</text:span></text:a>):</text:p>
      <text:p text:style-name="P51">4.1. Išdėstau 7 punktą taip:</text:p>
      <text:p text:style-name="P52">„7. Mokymo įstaiga, norinti gauti pažymėjimą, sumoka nustatytą valstybės rinkliavą ir pateikia CAA prašymą, prie kurio pridedami:</text:p>
      <text:p text:style-name="P53">7.1. mokyklos valdymo struktūros aprašymas, nurodant vadovo bei asmens, atsakingo už mokymą, pavardes;</text:p>
      <text:p text:style-name="P54">7.2. praktikos instruktorių sąrašas bei duomenys apie juos;</text:p>
      <text:p text:style-name="P55">7.3. teorijos dalykų dėstytojų sąrašas bei duomenys apie juos, kartu nurodant jų dėstomus dalykus;</text:p>
      <text:p text:style-name="P56">7.4. duomenys apie mokomuosius orlaivius, treniruoklius, pridedant atitinkamų dokumentų kopijas;</text:p>
      <text:p text:style-name="P57">7.5. orlaivių techninės priežiūros personalo sąrašas bei duomenys apie juos;</text:p>
      <text:p text:style-name="P58">7.6. mokymui naudojamų aerodromų duomenys (pridedamos atitinkamų dokumentų kopijos arba sutartys su asmenimis, kurių aerodromais bus naudojamasi);</text:p>
      <text:p text:style-name="P59">7.7. kokybės kontrolės sistemos aprašymas, nurodant už kokybę atsakingą asmenį;</text:p>
      <text:p text:style-name="P60">7.8. mokymo įstaigos veiklos vadovas (mokymo ir skrydžių vykdymo, orlaivių techninės priežiūros ar remonto, oro eismo paslaugų teikimo vadovai priklausomai nuo mokymo specifikos).“</text:p>
      <text:p text:style-name="P61">4.2. Išdėstau 9 punktą taip:</text:p>
      <text:p text:style-name="P62">„9. Gavusi mokymo įstaigos prašymą dėl akreditavimo ir patikrinusi jos registravimo duomenis Juridinių asmenų registro tvarkytojo interneto svetainėje, CAA ne vėliau kaip per 20 kalendorinių dienų turi įvertinti pateiktus duomenis. Jei mokymo įstaigos pateiktuose dokumentuose yra neaiškumų arba nėra duomenų apie jos registravimą Juridinių asmenų registre, CAA turi teisę prašyti pateikti papildomos informacijos apie vykdomą veiklą.“</text:p>
      <text:p text:style-name="P63"/>
      <text:p text:style-name="P64"/>
      <text:p text:style-name="P65"/>
      <text:p text:style-name="P66">SUSISIEKIMO MINISTRAS<text: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3-01T14:15:00Z</meta:creation-date>
    <dc:date>2016-03-01T14:15:00Z</dc:date>
    <meta:template xlink:href="Normal" xlink:type="simple"/>
    <meta:editing-cycles>2</meta:editing-cycles>
    <meta:editing-duration>PT0S</meta:editing-duration>
    <meta:document-statistic meta:page-count="3" meta:paragraph-count="103" meta:word-count="756" meta:character-count="6944" meta:row-count="262" meta:non-whitespace-character-count="6291"/>
  </office:meta>
</office:document-meta>
</file>