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margin-left="0.4916in">
        <style:tab-stops/>
      </style:paragraph-properties>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text-properties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P97" style:parent-style-name="Normal" style:family="paragraph">
      <style:paragraph-properties fo:text-align="justify" fo:text-indent="0.4916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font-weight="bold" style:font-weight-asian="bold"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text-align="justify" fo:text-indent="0.4916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text-align="justify" fo:text-indent="0.4916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4916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fo:letter-spacing="0.0013in"/>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keep-with-next="always"/>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13in"/>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fo:letter-spacing="0.0013in"/>
    </style:style>
    <style:style style:name="T682" style:parent-style-name="DefaultParagraphFont" style:family="text">
      <style:text-properties fo:font-weight="bold" style:font-weight-asian="bold" fo:color="#000000" fo:letter-spacing="0.0013in"/>
    </style:style>
    <style:style style:name="T683" style:parent-style-name="DefaultParagraphFont" style:family="text">
      <style:text-properties fo:font-weight="bold" style:font-weight-asian="bold" fo:color="#000000" fo:letter-spacing="0.0013in"/>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margin-left="1.6736in" fo:text-indent="-1.1812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margin-left="1.6736in" fo:text-indent="-1.1812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keep-with-next="always"/>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keep-with-next="alway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font-style="italic" style:font-style-asian="italic" fo:color="#000000"/>
    </style:style>
    <style:style style:name="P1389" style:parent-style-name="Normal" style:family="paragraph">
      <style:paragraph-properties fo:text-indent="0.4916in"/>
    </style:style>
    <style:style style:name="P1390" style:parent-style-name="Normal" style:family="paragraph">
      <style:paragraph-properties fo:text-indent="0.4916in"/>
    </style:style>
    <style:style style:name="P1391" style:parent-style-name="Normal" style:family="paragraph">
      <style:paragraph-properties fo:text-indent="0.4916in"/>
    </style:style>
    <style:style style:name="P13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ARNYBOS LIETUVOS RESPUBLIKOS MUITINĖJE STATUTO PAKEITIMO</text:p>
      <text:p text:style-name="P13">Į S T A T Y M A S</text:p>
      <text:p text:style-name="P14"/>
      <text:p text:style-name="P15">2003 m. birželio 19 d. Nr. IX-1635</text:p>
      <text:p text:style-name="P16">Vilnius</text:p>
      <text:p text:style-name="P17"/>
      <text:p text:style-name="P18"><text:span text:style-name="T19">(Žin., 2000, Nr.<text:s/></text:span><text:a xlink:href="https://www.e-tar.lt/portal/lt/legalAct/TAR.3081296EB949" office:target-frame-name="_blank" xlink:show="new"><text:span text:style-name="T20">94-2917</text:span></text:a><text:span text:style-name="T21">; 2002, Nr.<text:s/></text:span><text:a xlink:href="https://www.e-tar.lt/portal/lt/legalAct/TAR.760DABDD9CE7" office:target-frame-name="_blank" xlink:show="new"><text:span text:style-name="T22">45-1705</text:span></text:a><text:span text:style-name="T23">)</text:span></text:p>
      <text:p text:style-name="Normal"/>
      <text:p text:style-name="P24"><text:span text:style-name="T25">1</text:span><text:span text:style-name="T26"><text:s/>straipsnis.<text:s/></text:span><text:span text:style-name="T27">Tarnybos Lietuvos Respublikos muitinėje statuto nauja redakcija</text:span></text:p>
      <text:p text:style-name="P28"><text:span text:style-name="T29">Pakeisti Tarnybos Lietuvos Respublikos muitinėje statutą ir jį išdėstyti taip:</text:span></text:p>
      <text:p text:style-name="P30"/>
      <text:p text:style-name="P31"><text:span text:style-name="T32">„</text:span><text:span text:style-name="T33">TARNYBOS LIETUVOS RESPUBLIKOS MUITINĖJE<text:s/></text:span></text:p>
      <text:p text:style-name="P34"><text:span text:style-name="T35">S T A T U T<text:s/></text:span><text:span text:style-name="T36">A 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Statuto paskirtis</text:span></text:p>
      <text:p text:style-name="P48"><text:span text:style-name="T49">1</text:span><text:span text:style-name="T50">. Tarnybos Lietuvos Respublikos muitinėje statutas (toliau – Statutas) nustato muitinės pareigūnų priėmimo į tarnybą Lietuvos Respublikos muitinėje (toliau – muitinė) ir atleidimo iš jos tvarką, muitinės pareigūnų perkėlimą į kitas pareigas, tarnybinės veiklos vertinimą, skatinimą, atsakomybę, socialines garantijas, kitus jų statuso ypatumus.</text:span></text:p>
      <text:p text:style-name="P51"><text:span text:style-name="T52">2</text:span><text:span text:style-name="T53">. Valstybės tarnybos įstatymas muitinės pareigūnams taikomas tiek, kiek jų statuso nereglamentuoja šis Statutas. Be išlygų muitinės pareigūnams taikoma Valstybės tarnybos įstatymo nustatyta darbo apmokėjimo tvarka.<text:s/></text:span></text:p>
      <text:p text:style-name="P54"><text:span text:style-name="T55">3</text:span><text:span text:style-name="T56">. Darbo santykius ir socialines garantijas reglamentuojantys įstatymai bei kiti teisės aktai muitinės pareigūnams taikomi tiek, kiek jų statuso ir socialinių garantijų nereglamentuoja šis Statutas ir Valstybės tarnybos įstatymas.</text:span></text:p>
      <text:p text:style-name="P57"/>
      <text:p text:style-name="P58"><text:span text:style-name="T59">2</text:span><text:span text:style-name="T60"><text:s/>straipsnis.<text:s/></text:span><text:span text:style-name="T61">Pagrindinės Statuto sąvokos</text:span></text:p>
      <text:p text:style-name="P62"><text:span text:style-name="T63">1</text:span><text:span text:style-name="T64">.<text:s/></text:span><text:span text:style-name="T65">Muitinės pareigūnas</text:span><text:span text:style-name="T66"><text:s/>– statutinis valstybės tarnautojas, tarnaujantis muitinėje ir pagal pareigas turintis viešojo arba vidaus administravimo įgaliojimus pavaldiems ar nepavaldiems asmenims.</text:span></text:p>
      <text:p text:style-name="P67"><text:span text:style-name="T68">2</text:span><text:span text:style-name="T69">.<text:s/></text:span><text:span text:style-name="T70">Pakaitinis muitinės pareigūnas</text:span><text:span text:style-name="T71"><text:s/>– muitinės pareigūnas, pakeičiantis laikinai negalintį eiti pareigų muitinės pareigūną.</text:span></text:p>
      <text:p text:style-name="P72"><text:span text:style-name="T73">3</text:span><text:span text:style-name="T74">.<text:s/></text:span><text:span text:style-name="T75">Muitinės įstaiga</text:span><text:span text:style-name="T76"><text:s/>– viešojo administravimo funkciją atliekanti įstaiga, pavaldi Muitinės departamentui prie Lietuvos Respublikos finansų ministerijos (toliau – Muitinės departamentas) ir turinti juridinio asmens statusą.</text:span></text:p>
      <text:p text:style-name="P77"><text:span text:style-name="T78">4</text:span><text:span text:style-name="T79">.<text:s/></text:span><text:span text:style-name="T80">Muitinės pareigūno vardo diskreditavimas</text:span><text:span text:style-name="T81"><text:s/>– su tarnybinių pareigų atlikimu susijusi ar nesusijusi muitinės pareigūno veika, kuria akivaizdžiai menkinamas muitinės autoritetas ir griaunamas pasitikėjimas ja.</text:span></text:p>
      <text:p text:style-name="P82"><text:span text:style-name="T83">5</text:span><text:span text:style-name="T84">. Kitas Statute vartojamas sąvokas nustato Valstybės tarnybos įstatymas.</text:span></text:p>
      <text:p text:style-name="P85"/>
      <text:p text:style-name="P86"><text:span text:style-name="T87">3</text:span><text:span text:style-name="T88"><text:s/>straipsnis.<text:s/></text:span><text:span text:style-name="T89">Pagrindiniai tarnybos muitinėje principai</text:span></text:p>
      <text:p text:style-name="P90"><text:span text:style-name="T91">1</text:span><text:span text:style-name="T92">.<text:s/></text:span><text:span text:style-name="T93">Tarnyba muitinėje</text:span><text:span text:style-name="T94"><text:s/>grindžiama įstatymų viršenybės, lygiateisiškumo, politinio neutralumo, skaidrumo, karjeros, tarnybos ypatumų kompensavimo,<text:s/></text:span><text:span text:style-name="T95">teisėtų lūkesčių, teisėtai įgytų teisių</text:span><text:span text:style-name="T96"><text:s/>principais.</text:span></text:p>
      <text:p text:style-name="P97"><text:span text:style-name="T98">2</text:span><text:span text:style-name="T99">. Pagal įstatymų viršenybės principą muitinės</text:span><text:span text:style-name="T100"><text:s/></text:span><text:span text:style-name="T101">pareigūno<text:s/></text:span><text:span text:style-name="T102">statusas, reglamentuotas šio Statuto ir kitų įstatymų, negali būti keičiamas kitaip negu įstatymu.</text:span></text:p>
      <text:p text:style-name="P103"><text:span text:style-name="T104">3</text:span><text:span text:style-name="T105">. Pagal lygiateisiškumo principą kiekvienas Lietuvos Respublikos pilietis turi vienodas teises į tarnybą muitinėje, o muitinės pareigūno statusas negali būti ribojamas dėl pareigūno lyties, rasės, tautybės, kilmės, socialinės ir turtinės padėties, tikėjimo, įsitikinimų arba pažiūrų.</text:span></text:p>
      <text:p text:style-name="P106"><text:span text:style-name="T107">4</text:span><text:span text:style-name="T108">. Pagal politinio neutralumo principą muitinės pareigū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09"><text:span text:style-name="T110">5</text:span><text:span text:style-name="T111">. Pagal skaidrumo principą bet kokia muitinės pareigūno veikla atliekant pareigas turi būti vieša ir atvira, išskyrus įstatymų nustatytus atvejus.</text:span></text:p>
      <text:p text:style-name="P112"><text:span text:style-name="T113">6</text:span><text:span text:style-name="T114">. Pagal karjeros principą muitinės pareigūnų karjera grindžiama muitinės pareigūnų kompetencija, įvertinant j</text:span><text:span text:style-name="T115">ų profesionalumą, tinkamumą pareigoms, tarnybos muitinėje trukmę einant tam tikras pareigas, turimą kvalifikaciją, būtiną eiti kitas pareigas</text:span><text:span text:style-name="T116">.</text:span></text:p>
      <text:p text:style-name="P117"><text:span text:style-name="T118">7</text:span><text:span text:style-name="T119">. Pagal tarnybos muitinėje ypatumų kompensavimo principą muitinės pareigūnų tarnybos ypatumai (didesnis pavojus gyvybei arba sveikatai, didesnė atsakomybė, ilgesnis darbo laikas bei įvairūs su tarnyba susiję apribojimai) yra kompensuojami šiame Statute bei kituose teisės aktuose nustatytomis socialinėmis garantijomis.</text:span></text:p>
      <text:p text:style-name="P120"><text:span text:style-name="T121">8</text:span><text:span text:style-name="T122">. Pagal teisėtų lūkesčių principą asmuo, tarnaujantis muitinėje, gali tikėtis, kad valstybė laikysis įstatymų nustatytų pareigų užtikrinti muitinės pareigūnų teises ir socialines garantijas visą jų tarnybos laiką.</text:span></text:p>
      <text:p text:style-name="P123"><text:span text:style-name="T124">9</text:span><text:span text:style-name="T125">. Pagal teisėtai įgytų teisių principą asmeniui įstatymų suteiktos teisės gali būti panaikintos arba suvaržytos tik pagal įstatymus.</text:span></text:p>
      <text:p text:style-name="P126"><text:span text:style-name="T127">10</text:span><text:span text:style-name="T128">. Muitinės pareigūnų tarnybinės etikos principus reglamentuoja Muitinės pareigūnų etikos kodeksas ir kiti teisės aktai. Muitinės pareigūnų etikos kodeksą tvirtina Muitinės departamento direktorius.</text:span></text:p>
      <text:p text:style-name="P129"/>
      <text:p text:style-name="P130"><text:span text:style-name="T131">4</text:span><text:span text:style-name="T132"><text:s/>straipsnis.<text:s/></text:span><text:span text:style-name="T133">Muitinės pareigūnų pareigybės ir pareigybių aprašymai</text:span></text:p>
      <text:p text:style-name="P134"><text:span text:style-name="T135">1</text:span><text:span text:style-name="T136">. Muitinės pareigūnų</text:span><text:span text:style-name="T137"><text:s/></text:span><text:span text:style-name="T138">pareigybių sąrašus tvirtina:</text:span></text:p>
      <text:p text:style-name="P139"><text:span text:style-name="T140">1</text:span><text:span text:style-name="T141">) Muitinės departamento – Muitinės departamento direktorius;</text:span></text:p>
      <text:p text:style-name="P142"><text:span text:style-name="T143">2</text:span><text:span text:style-name="T144">) muitinės įstaigų – šių įstaigų vadovai.</text:span></text:p>
      <text:p text:style-name="P145"><text:span text:style-name="T146">2</text:span><text:span text:style-name="T147">. Muitinės pareigūnų, atliekančių operatyvinę veiklą ir (arba) ikiteisminį tyrimą, sąrašą tvirtina Muitinės departamento direktorius.</text:span></text:p>
      <text:p text:style-name="P148"><text:span text:style-name="T149">3</text:span><text:span text:style-name="T150">. Muitinės pareigūnų pareigybių aprašymus tvirtina pareigūnus į pareigas priimantys asmenys.</text:span></text:p>
      <text:p text:style-name="P151"><text:span text:style-name="T152">4</text:span><text:span text:style-name="T153">. Muitinės departamento direktoriaus pareigybės aprašymą tvirtina finansų ministras.</text:span></text:p>
      <text:p text:style-name="P154"/>
      <text:p text:style-name="P155"><text:span text:style-name="T156">5</text:span><text:span text:style-name="T157"><text:s/>straipsnis.<text:s/></text:span><text:span text:style-name="T158">Finansų ministerijos, Muitinės departamento ir muitinės įstaigų statutinės komisijos</text:span></text:p>
      <text:p text:style-name="P159"><text:span text:style-name="T160">1</text:span><text:span text:style-name="T161">. Finansų ministerijoje, Muitinės departamente ir muitinės įstaigose sudaromos statutinės komisijos. Jos svarsto muitinės pareigūnų tarnybinės veiklos vertinimo klausimus ir teikia siūlymus dėl muitinės pareigūnų kvalifikacijos tobulinimo, kvalifikacinių kategorijų suteikimo muitinės pareigūnams, muitinės pareigūnų perkėlimo į aukštesnės arba žemesnės kategorijos pareigas bei atleidimo iš pareigų. Statutinę komisiją turi sudaryti ne mažiau kaip 5 nariai (įskaitant pirmininką).</text:span></text:p>
      <text:p text:style-name="P162"><text:span text:style-name="T163">2</text:span><text:span text:style-name="T164">. Finansų ministerijos statutinės komisijos nariais skiriami Finansų ministerijos valstybės tarnautojai ir Muitinės departamento pareigūnai. Personalinę Finansų ministerijos statutinės komisijos sudėtį tvirtina finansų ministras.</text:span></text:p>
      <text:p text:style-name="P165"><text:span text:style-name="T166">3</text:span><text:span text:style-name="T167">. Muitinės departamento statutinės komisijos pirmininku skiriamas vienas iš Muitinės departamento direktoriaus pavaduotojų, o jos nariais – Muitinės departamento direktoriaus pavaduotojai ir struktūrinių padalinių viršininkai. Stebėtojų teisėmis Muitinės departamento statutinėje komisijoje gali dalyvauti Finansų ministerijos ir muitinės profesinių sąjungų susivienijimo atstovai. Personalinę Muitinės departamento statutinės komisijos sudėtį tvirtina Muitinės departamento direktorius.</text:span></text:p>
      <text:p text:style-name="P168"><text:span text:style-name="T169">4</text:span><text:span text:style-name="T170">. Muitinės įstaigos statutinės komisijos pirmininku skiriamas vienas iš tos muitinės įstaigos vadovo pavaduotojų, o jos nariais – tos muitinės įstaigos vadovo pavaduotojai ir struktūrinių padalinių viršininkai. Stebėtojų teisėmis muitinės įstaigos statutinėje komisijoje gali dalyvauti Finansų ministerijos ir muitinės profesinių sąjungų susivienijimo atstovai. Personalinę kiekvienos muitinės įstaigos statutinės komisijos sudėtį tvirtina tos muitinės įstaigos vadovas.</text:span></text:p>
      <text:p text:style-name="P171"><text:span text:style-name="T172">5</text:span><text:span text:style-name="T173">. Statutinių komisijų darbo tvarką nustato finansų ministras.</text:span></text:p>
      <text:p text:style-name="P174"/>
      <text:p text:style-name="P175"><text:span text:style-name="T176">ANTRASIS</text:span><text:span text:style-name="T177"><text:s/>SKIRSNIS</text:span></text:p>
      <text:p text:style-name="P178"><text:span text:style-name="T179">PRIĖMIMAS Į TARNYBĄ MUITINĖJE</text:span></text:p>
      <text:p text:style-name="P180"/>
      <text:p text:style-name="P181"><text:span text:style-name="T182">6</text:span><text:span text:style-name="T183"><text:s/>straipsnis.<text:s/></text:span><text:span text:style-name="T184">Priėmimo į tarnybą muitinėje bendrieji reikalavimai</text:span></text:p>
      <text:p text:style-name="P185"><text:span text:style-name="T186">1</text:span><text:span text:style-name="T187">. Asmuo, priimamas į tarnybą muitinėje, turi atitikti šiuos bendruosius reikalavimus:</text:span></text:p>
      <text:p text:style-name="P188"><text:span text:style-name="T189">1</text:span><text:span text:style-name="T190">) turėti Lietuvos Respublikos pilietybę;</text:span></text:p>
      <text:p text:style-name="P191"><text:span text:style-name="T192">2</text:span><text:span text:style-name="T193">) mokėti valstybinę kalbą;</text:span></text:p>
      <text:p text:style-name="P194"><text:span text:style-name="T195">3</text:span><text:span text:style-name="T196">) būti ne jaunesnis kaip 21 metų ir ne vyresnis kaip 62 metų ir 6 mėnesių;<text:s/></text:span></text:p>
      <text:p text:style-name="P197"><text:span text:style-name="T198">4</text:span><text:span text:style-name="T199">) turėti to lygio valstybės tarnautojo pareigoms eiti būtiną išsilavinimą;</text:span></text:p>
      <text:p text:style-name="P200"><text:span text:style-name="T201">5</text:span><text:span text:style-name="T202">) būti nepriekaištingos reputacijos;</text:span></text:p>
      <text:p text:style-name="P203"><text:span text:style-name="T204">6</text:span><text:span text:style-name="T205">) būti atlikęs Karo prievolės įstatymo nustatytą privalomąją pradinę karo tarnybą (šis reikalavimas netaikomas karo prievolininkams, kurie įstatymų ir kitų teisės aktų nustatytais atvejais ir tvarka nuo šios prievolės yra atleisti, taip pat asmenims, kuriems privalomoji pradinė karo tarnyba atidėta arba pakeista kitais karo prievolės atlikimo būdais, ir atlikti karo prievolės nepašauktiems asmenims).</text:span></text:p>
      <text:p text:style-name="P206"><text:span text:style-name="T207">2</text:span><text:span text:style-name="T208">.</text:span><text:span text:style-name="T209"><text:s/></text:span><text:span text:style-name="T210">Asmuo nelaikomas nepriekaištingos reputacijos, jeigu jis:</text:span></text:p>
      <text:p text:style-name="P211"><text:span text:style-name="T212">1</text:span><text:span text:style-name="T213">) buvo teistas ir nėra išnykęs teistumas;</text:span></text:p>
      <text:p text:style-name="P214"><text:span text:style-name="T215">2</text:span><text:span text:style-name="T216">) piktnaudžiauja narkotinėmis, toksinėmis, psichotropinėmis medžiagomis arba alkoholiu;</text:span></text:p>
      <text:p text:style-name="P217"><text:span text:style-name="T218">3</text:span><text:span text:style-name="T219">) jo elgesys ir veikla yra nesuderinami su visuotinai pripažintomis moralės ir etikos normomis.</text:span></text:p>
      <text:p text:style-name="P220"><text:span text:style-name="T221">3</text:span><text:span text:style-name="T222">. Ar asmuo, pareiškęs norą būti priimtas į tarnybą muitinėje, yra nepriekaištingos reputacijos, nustatoma kandidatų į tarnybą muitinėje tikrinimo metu.</text:span></text:p>
      <text:p text:style-name="P223"/>
      <text:p text:style-name="P224"><text:span text:style-name="T225">7</text:span><text:span text:style-name="T226"><text:s/>straipsnis.<text:s/></text:span><text:span text:style-name="T227">Priėmimo į tarnybą muitinėje specialieji reikalavimai</text:span></text:p>
      <text:p text:style-name="P228"><text:span text:style-name="T229">Į muitinės pareigūno pareigas priimami asmenys turi atitikti specialiuosius reikalavimus, nustatytus pareigybės aprašyme.</text:span></text:p>
      <text:p text:style-name="P230"/>
      <text:p text:style-name="P231"><text:span text:style-name="T232">8</text:span><text:span text:style-name="T233"><text:s/>straipsnis.<text:s/></text:span><text:span text:style-name="T234">Sveikatos tikrinimas</text:span></text:p>
      <text:p text:style-name="P235"><text:span text:style-name="T236">1</text:span><text:span text:style-name="T237">. Asmuo, pareiškęs norą būti priimtas į tarnybą muitinėje, privalo pasitikrinti sveikatą ir pateikti medicinos ekspertizės komisijos</text:span><text:span text:style-name="T238"><text:s/></text:span><text:span text:style-name="T239">išvadą dėl tinkamumo tarnybai muitinėje.<text:s/></text:span></text:p>
      <text:p text:style-name="P240"><text:span text:style-name="T241">2</text:span><text:span text:style-name="T242">. Muitinės pareigūnų sveikata periodiškai tikrinama profilaktinių patikrinimų metu.</text:span></text:p>
      <text:p text:style-name="P243"><text:span text:style-name="T244">3</text:span><text:span text:style-name="T245">. Atsiradus muitinės pareigūno ilgalaikiams arba kartotiniams sveikatos sutrikimams, jis gali būti siunčiamas neeilinį kartą pasitikrinti sveikatą.</text:span></text:p>
      <text:p text:style-name="P246"><text:span text:style-name="T247">4</text:span><text:span text:style-name="T248">. Asmenų, pareiškusių norą būti priimtais į tarnybą muitinėje, taip pat muitinės pareigūnų profilaktinių ir neeilinių sveikatos patikrinimų tvarką nustato Vyriausybė arba jos įgaliota institucija.</text:span></text:p>
      <text:p text:style-name="P249"/>
      <text:p text:style-name="P250"><text:span text:style-name="T251">9</text:span><text:span text:style-name="T252"><text:s/>straipsnis.<text:s/></text:span><text:span text:style-name="T253">Kandidatų į tarnybą muitinėje tikrinimas</text:span></text:p>
      <text:p text:style-name="P254"><text:span text:style-name="T255">Asmenys, pareiškę norą būti priimti į tarnybą muitinėje, tikrinami Muitinės departamento direktoriaus nustatyta tvarka. Patikrinimo metu nustatoma, ar nėra apribojimų, nurodytų Statuto 10 straipsnyje, taip pat ar asmuo yra nepriekaištingos reputacijos.</text:span></text:p>
      <text:p text:style-name="P256"/>
      <text:p text:style-name="P257"><text:span text:style-name="T258">10</text:span><text:span text:style-name="T259"><text:s/>straipsnis.<text:s/></text:span><text:span text:style-name="T260">Priėmimo į tarnybą muitinėje apribojimai</text:span></text:p>
      <text:p text:style-name="P261"><text:span text:style-name="T262">Į tarnybą muitinėje negali būti priimtas asmuo:</text:span></text:p>
      <text:p text:style-name="P263"><text:span text:style-name="T264">1</text:span><text:span text:style-name="T265">) įstatymų nustatyta tvarka pripažintas kaltu dėl tyčinio nusikaltimo, nusikalstamos veikos valstybės tarnybai ir viešiesiems interesams arba korupcinio pobūdžio nusikalstamos veikos padarymo, nepaisant to, ar teistumas išnykęs, ar panaikintas, taip pat jei asmuo nuteistas už neatsargų nusikaltimą arba baudžiamąjį nusižengimą ir teistumas neišnykęs arba nepanaikintas;</text:span></text:p>
      <text:p text:style-name="P266"><text:span text:style-name="T267">2</text:span><text:span text:style-name="T268">) kurio teisę eiti valstybės tarnautojo pareigas yra atėmęs teismas;</text:span></text:p>
      <text:p text:style-name="P269"><text:span text:style-name="T270">3</text:span><text:span text:style-name="T271">) kurio sutuoktinis, artimasis giminaitis arba svainystės ryšiais susijęs asmuo eina pareigas muitinėje, jeigu jie pagal pareigas būtų susiję tiesioginio pavaldumo santykiais;</text:span></text:p>
      <text:p text:style-name="P272"><text:span text:style-name="T273">4</text:span><text:span text:style-name="T274">) įstatymų nustatyta tvarka pripažintas neveiksniu;</text:span></text:p>
      <text:p text:style-name="P275"><text:span text:style-name="T276">5</text:span><text:span text:style-name="T277">) kuris yra įstatymų nustatyta tvarka uždraustos organizacijos narys;</text:span></text:p>
      <text:p text:style-name="P278"><text:span text:style-name="T279">6</text:span><text:span text:style-name="T280">) kuris pagal medicinos ekspertizės komisijos išvadą netinka eiti atitinkamas pareigas muitinėje;</text:span></text:p>
      <text:p text:style-name="P281"><text:span text:style-name="T282">7</text:span><text:span text:style-name="T283">) kuris buvo atleistas iš valstybės tarnybos už padarytą nusikalstamą veiką, tarnybinį nusižengimą, pareigūno vardo diskreditavimą arba dėl to, kad jo tarnybinė veikla du kartus iš eilės buvo įvertinta nepatenkinamai, jeigu nuo atleidimo dienos nepraėjo penkeri metai;</text:span></text:p>
      <text:p text:style-name="P284"><text:span text:style-name="T285">8</text:span><text:span text:style-name="T286">) kuris buvo atleistas iš valstybės tarnybos paaiškėjus, kad stodamas į valstybės tarnybą jis pateikė suklastotus dokumentus, nuslėpė arba pateikė tikrovės neatitinkančius duomenis, dėl kurių negalėjo būti priimtas į valstybės tarnautojo pareigas;</text:span></text:p>
      <text:p text:style-name="P287"><text:span text:style-name="T288">9</text:span><text:span text:style-name="T289">) kitais teisės aktų nustatytais pagrindais.<text:s/></text:span></text:p>
      <text:p text:style-name="P290"/>
      <text:p text:style-name="P291"><text:span text:style-name="T292">11</text:span><text:span text:style-name="T293"><text:s/>straipsnis.<text:s/></text:span><text:span text:style-name="T294">Priėmimas į tarnybą muitinėje<text:s/></text:span></text:p>
      <text:p text:style-name="P295"><text:span text:style-name="T296">1</text:span><text:span text:style-name="T297">. Į tarnybą muitinėje priimama konkurso būdu. Į pakaitinių muitinės pareigūnų ir muitinės pareigūnų, atliekančių operatyvinę veiklą ir (arba) ikiteisminį tyrimą, pareigas priimama atrankos būdu.</text:span></text:p>
      <text:p text:style-name="P298"><text:span text:style-name="T299">2</text:span><text:span text:style-name="T300">. Konkursas į muitinės pareigūno pareigas skelbiamas oficialaus leidinio „Valstybės žinios“ priede „Informaciniai pranešimai“.</text:span></text:p>
      <text:p text:style-name="P301"><text:span text:style-name="T302">3</text:span><text:span text:style-name="T303">. Konkurso ir atrankos organizavimo tvarką tvirtina finansų ministras.</text:span></text:p>
      <text:p text:style-name="P304"/>
      <text:p text:style-name="P305"><text:span text:style-name="T306">12</text:span><text:span text:style-name="T307"><text:s/>straipsnis.<text:s/></text:span><text:span text:style-name="T308">Priėmimo į pareigas tvarka</text:span></text:p>
      <text:p text:style-name="P309"><text:span text:style-name="T310">1</text:span><text:span text:style-name="T311">. Muitinės departamento direktorių penkerių metų kadencijai priima į pareigas ir iš pareigų atleidžia</text:span><text:span text:style-name="T312"><text:s/></text:span><text:span text:style-name="T313">finansų ministras.</text:span></text:p>
      <text:p text:style-name="P314"><text:span text:style-name="T315">2</text:span><text:span text:style-name="T316">. Muitinės departamento pareigūnus bei muitinės įstaigų vadovus ir jų pavaduotojus priima į pareigas, perkelia į kitas pareigas ir iš pareigų atleidžia Muitinės departamento direktorius. Muitinės įstaigų vadovai priimami į pareigas penkerių metų kadencijai.</text:span></text:p>
      <text:p text:style-name="P317"><text:span text:style-name="T318">3</text:span><text:span text:style-name="T319">. Muitinės postų viršininkus priima į pareigas, perkelia į kitas pareigas ir iš pareigų atleidžia teritorinės muitinės, kurios veiklos zonai priklauso postas, viršininkas, suderinęs su Muitinės departamento direktoriumi.</text:span></text:p>
      <text:p text:style-name="P320"><text:span text:style-name="T321">4</text:span><text:span text:style-name="T322">. Pakaitiniai muitinės pareigūnai priimami į laikinai negalinčio eiti muitinės pareigūno pareigas ir jas eina tol, kol sugrįžta negalėjęs eiti pareigų muitinės pareigūnas, bet ne ilgiau kaip trejus metus.</text:span></text:p>
      <text:p text:style-name="P323"><text:span text:style-name="T324">5</text:span><text:span text:style-name="T325">. Šio straipsnio 2 ir 3 dalyse nenurodytus muitinės įstaigų pareigūnus priima į pareigas, perkelia į kitas pareigas ir iš pareigų atleidžia muitinės įstaigos vadovas.</text:span></text:p>
      <text:p text:style-name="P326"><text:span text:style-name="T327">6</text:span><text:span text:style-name="T328">. Priėmimas į pareigas, perkėlimas į kitas pareigas ir atleidimas iš pareigų įforminamas finansų ministro, Muitinės departamento direktoriaus arba muitinės įstaigos vadovo įsakymu. Įsakyme dėl priėmimo į muitinės posto pareigūno pareigas pareigūno tarnybos vieta apibrėžiama kaip muitinės įstaigos veiklos zona.<text:s/></text:span></text:p>
      <text:p text:style-name="P329"><text:span text:style-name="T330">7</text:span><text:span text:style-name="T331">. Kai asmuo priimamas į pareigas muitinėje, sudaroma jo asmens byla. Asmens bylų nomenklatūrą, jų tvarkymo ir saugojimo tvarką nustato</text:span><text:span text:style-name="T332"><text:s/></text:span><text:span text:style-name="T333">Muitinės departamento direktorius.</text:span></text:p>
      <text:p text:style-name="P334"/>
      <text:p text:style-name="P335"><text:span text:style-name="T336">13</text:span><text:span text:style-name="T337"><text:s/>straipsnis.<text:s/></text:span><text:span text:style-name="T338">Stažuotė<text:s/></text:span></text:p>
      <text:p text:style-name="P339"><text:span text:style-name="T340">1</text:span><text:span text:style-name="T341">. Priimtam į pareigas muitinės pareigūnui (išskyrus Muitinės departamento direktorių, jo pavaduotojus, muitinės įstaigų vadovus ir jų pavaduotojus) nustatoma stažuotė. Stažuotę sudaro<text:s/></text:span><text:soft-page-break/><text:span text:style-name="T342">įvadinis mokymas ir stažuotės vadovo prižiūrimas praktinis darbas atliekant pareigybės aprašyme nustatytas pareigas. Stažuotė gali trukti nuo vieno iki aštuonių mėnesių.</text:span></text:p>
      <text:p text:style-name="P343"><text:span text:style-name="T344">2</text:span><text:span text:style-name="T345">. Jeigu stažuotės metu stažuotės vadovas pripažįsta, kad muitinės pareigūno stažuotės rezultatai yra nepatenkinami ir tam pritaria muitinės pareigūną į pareigas priėmęs vadovas, muitinės pareigūnas nesibaigus stažuotei atleidžiamas iš pareigų pagal Statuto 55 straipsnio 1 dalies 16 punktą.</text:span></text:p>
      <text:p text:style-name="P346"><text:span text:style-name="T347">3</text:span><text:span text:style-name="T348">. Atostogų ir laikinojo nedarbingumo laikas į stažuotės laiką neįskaitomas.</text:span></text:p>
      <text:p text:style-name="P349"><text:span text:style-name="T350">4</text:span><text:span text:style-name="T351">. Pakaitiniams muitinės pareigūnams juos priėmusių į pareigas asmenų nuožiūra stažuotė gali būti nenustatoma.</text:span></text:p>
      <text:p text:style-name="P352"><text:span text:style-name="T353">5</text:span><text:span text:style-name="T354">. Stažuotės atlikimo tvarką nustato Muitinės departamento direktorius.</text:span></text:p>
      <text:p text:style-name="P355"/>
      <text:p text:style-name="P356"><text:span text:style-name="T357">14</text:span><text:span text:style-name="T358"><text:s/>straipsnis.<text:s/></text:span><text:span text:style-name="T359">Muitinės pareigūnų uniforma, tarnybinis pažymėjimas, identifikavimo ženklas ir tarnybos ženklas</text:span></text:p>
      <text:p text:style-name="P360"><text:span text:style-name="T361">1</text:span><text:span text:style-name="T362">. Priimtam į pareigas muitinės pareigūnui išduodama tarnybinė uniforma su skiriamaisiais ženklais, tarnybinis pažymėjimas, o muitinės posto pareigūnui – ir identifikavimo ženklas. Muitinės pareigūnui gali būti išduodamas tarnybos ženklas. Muitinės pareigūnų uniformos išdavimo ir dėvėjimo taisykles, tarnybinio pažymėjimo, identifikavimo ženklo ir tarnybos ženklo išdavimo ir naudojimo taisykles tvirtina Muitinės departamento direktorius.</text:span></text:p>
      <text:p text:style-name="P363"><text:span text:style-name="T364">2</text:span><text:span text:style-name="T365">. Muitinės pareigūnų uniformos, skiriamųjų ženklų, tarnybinio pažymėjimo, identifikavimo ženklo ir tarnybos ženklo pavyzdžius tvirtina finansų ministras.<text:s/></text:span></text:p>
      <text:p text:style-name="P366"/>
      <text:p text:style-name="P367"><text:span text:style-name="T368">TREČIASIS</text:span><text:span text:style-name="T369"><text:s/>SKIRSNIS</text:span></text:p>
      <text:p text:style-name="P370"><text:span text:style-name="T371">DRAUDIMAI MUITINĖS PAREIGŪNAMS, JŲ TEISĖS IR PAREIGOS<text:s/></text:span></text:p>
      <text:p text:style-name="P372"/>
      <text:p text:style-name="P373"><text:span text:style-name="T374">15</text:span><text:span text:style-name="T375"><text:s/>straipsnis.<text:s/></text:span><text:span text:style-name="T376">Su muitinės pareigūno pareigomis nesuderinama veikla</text:span></text:p>
      <text:p text:style-name="P377"><text:span text:style-name="T378">1</text:span><text:span text:style-name="T379">. Muitinės pareigūnui neleidžiama:</text:span></text:p>
      <text:p text:style-name="P380"><text:span text:style-name="T381">1</text:span><text:span text:style-name="T382">) būti renkamu (skiriamu) visų rūšių įmonių valdymo organų nariu;</text:span></text:p>
      <text:p text:style-name="P383"><text:span text:style-name="T384">2</text:span><text:span text:style-name="T385">) Muitinės departamento ar muitinės įstaigos, kurioje jis eina pareigas, vardu sudaryti sandorius su individualiomis (personalinėmis) įmonėmis, ūkinėmis bendrijomis, kurių savininkas, tikrasis narys arba komanditorius yra jis pats arba Statuto 10 straipsnio 3 punkte nurodyti asmenys, taip pat su akcinėmis bendrovėmis, kuriose jis pats arba Statuto 10 straipsnio 3 punkte nurodyti asmenys turi arba pagal kito asmens įgaliojimą valdo daugiau negu 10 procentų įstatinio kapitalo arba akcijų;</text:span></text:p>
      <text:p text:style-name="P386"><text:span text:style-name="T387">3</text:span><text:span text:style-name="T388">) atstovauti Lietuvos Respublikos ir užsienio valstybių privatiems ūkio subjektams arba už jų lėšas vykti į užsienį, mokytis arba kitaip naudotis jų lėšomis;<text:s/></text:span></text:p>
      <text:p text:style-name="P389"><text:span text:style-name="T390">4</text:span><text:span text:style-name="T391">) dirbti samdomu darbuotoju, patarėju, ekspertu arba konsultantu visų rūšių</text:span><text:span text:style-name="T392"><text:s/></text:span><text:span text:style-name="T393">įmonėse, įstaigose arba organizacijose, taip pat gauti kitą negu Valstybės tarnybos įstatymo nustatytą darbo užmokestį, išskyrus atlyginimą už darbą visų lygių rinkimų, referendumo komisijose bei už darbą pagal sutartis su rinkimų arba referendumo komisijomis, už mokslinį ir pedagoginį darbą aukštosiose mokyklose arba valstybės tarnautojų kvalifikacijos tobulinimo įstaigose, už neformalųjį suaugusiųjų švietimą, už teisės aktų projektų rengimą (jei ši funkcija nenurodyta muitinės pareigūno pareigybės aprašyme), kai jis Seimo nutarimu arba Seimo valdybos sprendimu, Seimo Pirmininko potvarkiu, Respublikos Prezidento dekretu, Vyriausybės nutarimu arba Ministro Pirmininko potvarkiu paskiriamas rengti teisės aktų projektus, taip pat išskyrus autorinį atlyginimą už kūrinius, kurie yra intelektinės nuosavybės teisių objektai;</text:span></text:p>
      <text:p text:style-name="P394"><text:span text:style-name="T395">5</text:span><text:span text:style-name="T396">) eiti daugiau negu vienerias valstybės tarnautojo pareigas;</text:span></text:p>
      <text:p text:style-name="P397"><text:span text:style-name="T398">6</text:span><text:span text:style-name="T399">) streikuoti;</text:span></text:p>
      <text:p text:style-name="P400"><text:span text:style-name="T401">7</text:span><text:span text:style-name="T402">) darbo metu dalyvauti politinėje veikloje.</text:span></text:p>
      <text:p text:style-name="P403"><text:span text:style-name="T404">2</text:span><text:span text:style-name="T405">. Muitinės pareigūnams draudžiama muitinės postų teritorijoje tarnybos metu turėti alkoholinių gėrimų, didesnę kaip 25 procentų minimalios mėnesinės algos dydžio pinigų sumą (litais ir (arba) eurais), bet kokią sumą užsienio valiuta (išskyrus eurus), taip pat Muitinės<text:s/></text:span><text:soft-page-break/><text:span text:style-name="T406">departamento direktoriaus įsakymu nustatytų ryšio priemonių, tauriųjų metalų, brangakmenių ir kitų tarnybos metu nereikalingų daiktų.<text:s/></text:span></text:p>
      <text:p text:style-name="P407"><text:span text:style-name="T408">3</text:span><text:span text:style-name="T409">. Muitinės departamento direktoriui, jo pavaduotojams, muitinės įstaigų vadovams ir jų pavaduotojams draudžiama būti jų vadovaujamų įstaigų</text:span><text:span text:style-name="T410"><text:s/></text:span><text:span text:style-name="T411">profesinių sąjungų nariais.</text:span></text:p>
      <text:p text:style-name="P412"/>
      <text:p text:style-name="P413"><text:span text:style-name="T414">16</text:span><text:span text:style-name="T415"><text:s/>straipsnis.<text:s/></text:span><text:span text:style-name="T416">Muitinės pareigūnų teisės ir pareigos<text:s/></text:span></text:p>
      <text:p text:style-name="P417"><text:span text:style-name="T418">1</text:span><text:span text:style-name="T419">. Muitinės pareigūnų bendrąsias teises ir pareigas nustato Muitinės kodeksas, Valstybės tarnybos įstatymas ir kiti teisės aktai.</text:span></text:p>
      <text:p text:style-name="P420"><text:span text:style-name="T421">2</text:span><text:span text:style-name="T422">. Kiekvieno muitinės pareigūno specialiosios teisės ir pareigos nustatomos jo pareigybės aprašyme.</text:span></text:p>
      <text:p text:style-name="P423"><text:span text:style-name="T424">3</text:span><text:span text:style-name="T425">. Muitinės pareigūnai turi teisę dalyvauti profesinių sąjungų veikloje. Muitinės profesinių sąjungų įgalioti atstovai turi teisę stebėtojų teisėmis dalyvauti sprendžiant muitinės pareigūnų tarnybinės veiklos vertinimo, skatinimo, tarnybinių nuobaudų skyrimo ir kitus socialinius klausimus. Muitinės pareigūnų profesinės sąjungos turi teisę Darbo kodekso nustatyta tvarka ir sąlygomis pasirašyti kolektyvines sutartis, kiek tai neprieštarauja šiam Statutui ir kitiems muitinės pareigūnų teisinį statusą nustatantiems teisės aktams.</text:span></text:p>
      <text:p text:style-name="P426"/>
      <text:p text:style-name="P427"><text:span text:style-name="T428">KETVIRTASIS</text:span><text:span text:style-name="T429"><text:s/>SKIRSNIS</text:span></text:p>
      <text:p text:style-name="P430"><text:span text:style-name="T431">MUITINĖS PAREIGŪNO PRIESAIKA</text:span></text:p>
      <text:p text:style-name="P432"/>
      <text:p text:style-name="P433"><text:span text:style-name="T434">17</text:span><text:span text:style-name="T435"><text:s/>straipsnis.<text:s/></text:span><text:span text:style-name="T436">Priesaikos priėmimo tvarka</text:span></text:p>
      <text:p text:style-name="P437"><text:span text:style-name="T438">1</text:span><text:span text:style-name="T439">. Į muitinės pareigūno pareigas priimamas asmuo prisiekia Lietuvos Respublikai.<text:s/></text:span></text:p>
      <text:p text:style-name="P440"><text:span text:style-name="T441">2</text:span><text:span text:style-name="T442">. Į pareigas priimamas muitinės pareigūnas prisiekia individualiai, pasirašydamas priesaikos tekstą.</text:span></text:p>
      <text:p text:style-name="P443"><text:span text:style-name="T444">3</text:span><text:span text:style-name="T445">. Atsisakęs prisiekti asmuo į pareigas nepriimamas.</text:span></text:p>
      <text:p text:style-name="P446"/>
      <text:p text:style-name="P447"><text:span text:style-name="T448">18</text:span><text:span text:style-name="T449"><text:s/>straipsnis.<text:s/></text:span><text:span text:style-name="T450">Priesaikos tekstas</text:span></text:p>
      <text:p text:style-name="P451"><text:span text:style-name="T452">1</text:span><text:span text:style-name="T453">. Muitinės pareigūno priesaikos tekstas:</text:span></text:p>
      <text:p text:style-name="P454">„Aš, (vardas, pavardė),</text:p>
      <text:p text:style-name="P455">prisiekiu ištikimai tarnauti Lietuvos Respublikai,</text:p>
      <text:p text:style-name="P456">gerbti ir vykdyti jos įstatymus,</text:p>
      <text:p text:style-name="P457">savo elgesiu nepakenkti muitinės pareigūno garbei ir orumui,<text:s/></text:p>
      <text:p text:style-name="P458">saugoti valstybės ir tarnybos paslaptis.</text:p>
      <text:p text:style-name="P459"><text:span text:style-name="T460">Tepadeda man Dievas.“</text:span></text:p>
      <text:p text:style-name="P461"><text:span text:style-name="T462">2</text:span><text:span text:style-name="T463">. Prisiekti galima ir be paskutiniojo sakinio.</text:span></text:p>
      <text:p text:style-name="P464"><text:span text:style-name="T465">3</text:span><text:span text:style-name="T466">. Muitinės pareigūno pasirašytas lapas su priesaikos tekstu saugomas jo asmens byloje.</text:span></text:p>
      <text:p text:style-name="Normal"/>
      <text:p text:style-name="P467"><text:span text:style-name="T468">PENKTASIS</text:span><text:span text:style-name="T469"><text:s/>SKIRSNIS</text:span></text:p>
      <text:p text:style-name="P470"><text:span text:style-name="T471">MUITINĖS PAREIGŪNŲ KVALIFIKACINĖS KATEGORIJOS IR PAREIGINIAI LAIPSNIAI</text:span></text:p>
      <text:p text:style-name="P472"/>
      <text:p text:style-name="P473"><text:span text:style-name="T474">19</text:span><text:span text:style-name="T475"><text:s/>straipsnis.<text:s/></text:span><text:span text:style-name="T476">Muitinės pareigūnų kvalifikacinės kategorijos</text:span></text:p>
      <text:p text:style-name="P477"><text:span text:style-name="T478">1</text:span><text:span text:style-name="T479">. Muitinės pareigūnams gali būti suteikiamos kvalifikacinės kategorijos. Kvalifikacinė kategorija pažymi muitinės pareigūno teorinių žinių, būtinų sėkmingai atlikti pareigybės aprašyme nustatytas pareigas, ir praktinio darbo įgūdžių lygį.<text:s/></text:span></text:p>
      <text:p text:style-name="P480"><text:span text:style-name="T481">2</text:span><text:span text:style-name="T482">. Muitinės pareigūnų kvalifikacinės kategorijos yra trys. Aukščiausia yra pirma kvalifikacinė kategorija, žemiausia – trečia kvalifikacinė kategorija.<text:s/></text:span></text:p>
      <text:p text:style-name="P483"><text:span text:style-name="T484">3</text:span><text:span text:style-name="T485">. Kvalifikacinę kategoriją muitinės pareigūnui suteikia jį į pareigas priėmęs asmuo. Kvalifikacinę kategoriją Muitinės departamento direktoriui suteikia finansų ministras.</text:span></text:p>
      <text:p text:style-name="P486"/>
      <text:p text:style-name="P487"><text:span text:style-name="T488">20</text:span><text:span text:style-name="T489"><text:s/>straipsnis.<text:s/></text:span><text:span text:style-name="T490">Kvalifikacinių kategorijų suteikimo tvarka</text:span></text:p>
      <text:p text:style-name="P491"><text:span text:style-name="T492">Kvalifikacinių kategorijų suteikimo tvarką nustato finansų ministras.</text:span></text:p>
      <text:p text:style-name="P493"/>
      <text:p text:style-name="P494"><text:span text:style-name="T495">21</text:span><text:span text:style-name="T496"><text:s/>straipsnis.<text:s/></text:span><text:span text:style-name="T497">Pareiginiai laipsniai</text:span></text:p>
      <text:p text:style-name="P498"><text:span text:style-name="T499">1</text:span><text:span text:style-name="T500">. Einamoms pareigoms žymėti nustatomi šie muitinės pareigūnų</text:span><text:span text:style-name="T501"><text:s/></text:span><text:span text:style-name="T502">pareiginiai laipsniai:</text:span></text:p>
      <text:p text:style-name="P503"><text:span text:style-name="T504">1</text:span><text:span text:style-name="T505">) vyriausiasis valstybės muitininkas;</text:span></text:p>
      <text:p text:style-name="P506"><text:span text:style-name="T507">2</text:span><text:span text:style-name="T508">) vyresnysis muitininkas;</text:span></text:p>
      <text:p text:style-name="P509"><text:span text:style-name="T510">3</text:span><text:span text:style-name="T511">) I rango muitininkas;</text:span></text:p>
      <text:p text:style-name="P512"><text:span text:style-name="T513">4</text:span><text:span text:style-name="T514">) II rango muitininkas;</text:span></text:p>
      <text:p text:style-name="P515"><text:span text:style-name="T516">5</text:span><text:span text:style-name="T517">) III rango muitininkas;</text:span></text:p>
      <text:p text:style-name="P518"><text:span text:style-name="T519">6</text:span><text:span text:style-name="T520">) I klasės muitininkas;</text:span></text:p>
      <text:p text:style-name="P521"><text:span text:style-name="T522">7</text:span><text:span text:style-name="T523">) II klasės muitininkas;</text:span></text:p>
      <text:p text:style-name="P524"><text:span text:style-name="T525">8</text:span><text:span text:style-name="T526">) III klasės muitininkas.</text:span></text:p>
      <text:p text:style-name="P527"><text:span text:style-name="T528">2</text:span><text:span text:style-name="T529">. Pareiginius laipsnius pareigybėms priskiria ir jų suteikimo tvarką nustato</text:span><text:span text:style-name="T530"><text:s/></text:span><text:span text:style-name="T531">Muitinės departamento direktorius.</text:span></text:p>
      <text:p text:style-name="P532"/>
      <text:p text:style-name="P533"><text:span text:style-name="T534">22</text:span><text:span text:style-name="T535"><text:s/>straipsnis.<text:s/></text:span><text:span text:style-name="T536">Pareiginių laipsnių suteikimas</text:span></text:p>
      <text:p text:style-name="P537"><text:span text:style-name="T538">1</text:span><text:span text:style-name="T539">. Pareiginiai laipsniai priimtiems į pareigas muitinės pareigūnams suteikiami pasibaigus stažuotei. Pakaitiniams muitinės pareigūnams, kuriems nebuvo nustatyta stažuotė, pareiginiai laipsniai suteikiami po 6 mėnesių nuo priėmimo į pareigas dienos.</text:span></text:p>
      <text:p text:style-name="P540"><text:span text:style-name="T541">2</text:span><text:span text:style-name="T542">. Muitinės departamento direktoriui vyriausiojo valstybės muitininko laipsnį suteikia finansų ministras priėmimo į pareigas dieną.</text:span></text:p>
      <text:p text:style-name="P543"><text:span text:style-name="T544">3</text:span><text:span text:style-name="T545">. Muitinės departamento direktoriaus pavaduotojams, muitinės įstaigų vadovams ir jų pavaduotojams pareiginiai laipsniai suteikiami priėmimo į pareigas dieną.</text:span></text:p>
      <text:p text:style-name="P546"><text:span text:style-name="T547">4</text:span><text:span text:style-name="T548">. Pareiginį laipsnį muitinės pareigūnui suteikia jį į pareigas priėmęs asmuo.</text:span></text:p>
      <text:p text:style-name="P549"/>
      <text:p text:style-name="P550"><text:span text:style-name="T551">23</text:span><text:span text:style-name="T552"><text:s/>straipsnis.<text:s/></text:span><text:span text:style-name="T553">Pareiginio laipsnio paaukštinimas arba pažeminimas</text:span></text:p>
      <text:p text:style-name="P554"><text:span text:style-name="T555">Perkėlus muitinės pareigūną į aukštesnės arba žemesnės kategorijos</text:span><text:span text:style-name="T556"><text:s/></text:span><text:span text:style-name="T557">pareigas, jam suteikiamas šias pareigas atitinkantis pareiginis laipsnis.</text:span></text:p>
      <text:p text:style-name="P558"/>
      <text:p text:style-name="P559"><text:span text:style-name="T560">24</text:span><text:span text:style-name="T561"><text:s/>straipsnis.<text:s/></text:span><text:span text:style-name="T562">Pareiginio laipsnio netekimas</text:span></text:p>
      <text:p text:style-name="P563"><text:span text:style-name="T564">Iš pareigų atleistas muitinės pareigūnas netenka pareiginio laipsnio.<text:s/></text:span></text:p>
      <text:p text:style-name="P565"/>
      <text:p text:style-name="P566"><text:span text:style-name="T567">ŠEŠTASIS</text:span><text:span text:style-name="T568"><text:s/>SKIRSNIS</text:span></text:p>
      <text:p text:style-name="P569"><text:span text:style-name="T570">MUITINĖS PAREIGŪNŲ TARNYBINĖS VEIKLOS VERTINIMAS</text:span></text:p>
      <text:p text:style-name="P571"/>
      <text:p text:style-name="P572"><text:span text:style-name="T573">25</text:span><text:span text:style-name="T574"><text:s/>straipsnis.<text:s/></text:span><text:span text:style-name="T575">Muitinės pareigūnų tarnybinės veiklos vertinimas</text:span></text:p>
      <text:p text:style-name="P576"><text:span text:style-name="T577">1</text:span><text:span text:style-name="T578">. Muitinės pareigūnų (išskyrus muitinės pareigūnus, kurie nėra baigę stažuotės) tarnybinę veiklą vertina jų vadovai ir statutinės komisijos. Muitinės pareigūno tarnybinę veiklą per kalendorinius metus vertina tiesioginis muitinės pareigūno vadovas, muitinės įstaigos vadovo tarnybinę veiklą vertina šį muitinės pareigūną į pareigas priimantis asmuo ar jo įgaliotas asmuo. Kiekvienų kalendorinių metų pabaigoje tiesioginis muitinės pareigūno vadovas arba muitinės pareigūną į pareigas priimantis asmuo ar jo įgaliotas asmuo muitinės pareigūno tarnybinę veiklą įvertina arba labai gerai, arba gerai, arba nepatenkinamai. Jeigu muitinės pareigūno tarnybinė veikla įvertinama labai gerai arba nepatenkinamai, ją vertina statutinė komisija.<text:s/></text:span></text:p>
      <text:p text:style-name="P579"><text:span text:style-name="T580">2</text:span><text:span text:style-name="T581">. Muitinės departamento pareigūnų, muitinės įstaigų vadovų, jų pavaduotojų ir muitinės įstaigų statutinių komisijų narių tarnybinę veiklą vertina Muitinės departamento statutinė komisija. Muitinės įstaigų pareigūnų tarnybinę veiklą vertina muitinės įstaigų statutinės komisijos. Muitinės departamento direktoriaus, jo pavaduotojų ir Muitinės departamento statutinės komisijos narių tarnybinę veiklą vertina finansų ministro sudaryta statutinė komisija.</text:span></text:p>
      <text:p text:style-name="P582"><text:span text:style-name="T583">3</text:span><text:span text:style-name="T584">. Muitinės pareigūną į pareigas priėmęs asmuo apie būsimą muitinės pareigūno tarnybinės veiklos vertinimą statutinėje komisijoje ne vėliau kaip prieš 20 darbo dienų iki vertinimo pradžios praneša muitinės pareigūnui.</text:span></text:p>
      <text:p text:style-name="P585"><text:span text:style-name="T586">4</text:span><text:span text:style-name="T587">. Statutinė komisija gali įvertinti muitinės pareigūno tarnybinę veiklą arba labai gerai, arba gerai, arba nepatenkinamai. Statutinė komisija turi teisę pakviesti dalyvauti savo posėdyje vertinamo muitinės pareigūno tiesioginį vadovą.</text:span></text:p>
      <text:p text:style-name="P588"><text:span text:style-name="T589">5</text:span><text:span text:style-name="T590">. Statutinė komisija, įvertinusi muitinės pareigūno tarnybinę veiklą labai gerai, muitinės pareigūną į pareigas priėmusiam asmeniui pateikia vieną iš šių siūlymų:</text:span></text:p>
      <text:p text:style-name="P591"><text:span text:style-name="T592">1</text:span><text:span text:style-name="T593">) suteikti muitinės pareigūnui aukštesnę kvalifikacinę kategoriją;</text:span></text:p>
      <text:p text:style-name="P594"><text:span text:style-name="T595">2</text:span><text:span text:style-name="T596">) perkelti muitinės pareigūną į aukštesnės kategorijos pareigas;</text:span></text:p>
      <text:p text:style-name="P597"><text:span text:style-name="T598">3</text:span><text:span text:style-name="T599">) palikti tą pačią kvalifikacinę kategoriją, jei toje muitinės įstaigoje nėra galimybės pasiūlyti aukštesnės kategorijos pareigas ar suteikti aukštesnę kvalifikacinę kategoriją.</text:span></text:p>
      <text:p text:style-name="P600"><text:span text:style-name="T601">6</text:span><text:span text:style-name="T602">. Statutinė komisija, įvertinusi muitinės pareigūno tarnybinę veiklą gerai, muitinės pareigūną į pareigas priėmusiam asmeniui siūlymų neteikia.</text:span></text:p>
      <text:p text:style-name="P603"><text:span text:style-name="T604">7</text:span><text:span text:style-name="T605">. Statutinė komisija, įvertinusi muitinės pareigūno tarnybinę veiklą nepatenkinamai, muitinės pareigūną į pareigas priėmusiam asmeniui pateikia vieną iš šių siūlymų:</text:span></text:p>
      <text:p text:style-name="P606"><text:span text:style-name="T607">1</text:span><text:span text:style-name="T608">) tobulinti muitinės pareigūno kvalifikaciją;</text:span></text:p>
      <text:p text:style-name="P609"><text:span text:style-name="T610">2</text:span><text:span text:style-name="T611">) suteikti muitinės pareigūnui žemesnę kvalifikacinę kategoriją;</text:span></text:p>
      <text:p text:style-name="P612"><text:span text:style-name="T613">3</text:span><text:span text:style-name="T614">) perkelti muitinės pareigūną į žemesnės kategorijos pareigas;</text:span></text:p>
      <text:p text:style-name="P615"><text:span text:style-name="T616">4</text:span><text:span text:style-name="T617">) atleisti muitinės pareigūną iš pareigų, jei du kartus iš eilės jo tarnybinė veikla įvertinta nepatenkinamai.</text:span></text:p>
      <text:p text:style-name="P618"><text:span text:style-name="T619">8</text:span><text:span text:style-name="T620">. Šio straipsnio 5 dalies 1 punkte ir 7 dalies 1, 2 ir 4 punktuose nurodyti statutinės komisijos siūlymai muitinės pareigūną į pareigas priėmusiam asmeniui yra privalomi.</text:span></text:p>
      <text:p text:style-name="P621"><text:span text:style-name="T622">9</text:span><text:span text:style-name="T623">. Muitinės pareigūnui, kurio tarnybinę veiklą tiesioginis vadovas įvertina gerai, paliekama ta pati kvalifikacinė kategorija, jei ji buvo ankščiau suteikta.<text:s/></text:span></text:p>
      <text:p text:style-name="P624"><text:span text:style-name="T625">10</text:span><text:span text:style-name="T626">. Muitinės pareigūnui, kurio tarnybinę veiklą tiesioginis vadovas įvertino labai gerai, o statutinė komisija taip neįvertina, paliekama jo turėta kvalifikacinė kategorija, jei ji buvo ankščiau suteikta.<text:s/></text:span></text:p>
      <text:p text:style-name="P627"><text:span text:style-name="T628">11</text:span><text:span text:style-name="T629">. Nėščių muitinės pareigūnių ir auginančių bent vieną vaiką iki trejų metų muitinės pareigūnų tarnybinė veikla vertinama tik jų rašytiniu prašymu.</text:span></text:p>
      <text:p text:style-name="P630"><text:span text:style-name="T631">12</text:span><text:span text:style-name="T632">. Jeigu kyla abejonių dėl muitinės pareigūno kvalifikacijos ir tinkamumo eiti pareigas, gali būti rengiamas neeilinis jo tarnybinės veiklos vertinimas, tačiau ne anksčiau kaip praėjus 6 mėnesiams po eilinio tarnybinės veiklos vertinimo dienos. Neeilinį tarnybinės veiklos vertinimą rengia statutinės komisijos.</text:span></text:p>
      <text:p text:style-name="P633"/>
      <text:p text:style-name="P634"><text:span text:style-name="T635">26</text:span><text:span text:style-name="T636"><text:s/>straipsnis.<text:s/></text:span><text:span text:style-name="T637">Muitinės pareigūnų tarnybinės veiklos vertinimo tvarka</text:span></text:p>
      <text:p text:style-name="P638"><text:span text:style-name="T639">Muitinės pareigūnų tarnybinės veiklos vertinimo tvarką nustato finansų ministras.</text:span></text:p>
      <text:p text:style-name="P640"/>
      <text:p text:style-name="P641"><text:span text:style-name="T642">SEPTINTASIS</text:span><text:span text:style-name="T643"><text:s/>SKIRSNIS</text:span></text:p>
      <text:p text:style-name="P644"><text:span text:style-name="T645">MUITINĖS PAREIGŪNŲ KARJERA</text:span></text:p>
      <text:p text:style-name="P646"/>
      <text:p text:style-name="P647"><text:span text:style-name="T648">27</text:span><text:span text:style-name="T649"><text:s/>straipsnis.<text:s/></text:span><text:span text:style-name="T650">Muitinės pareigūno perkėlimas į aukštesnes pareigas</text:span><text:span text:style-name="T651"><text:s/></text:span></text:p>
      <text:p text:style-name="P652"><text:span text:style-name="T653">1</text:span><text:span text:style-name="T654">. Muitinės pareigūnas, kurio tarnybinę veiklą statutinė komisija įvertino labai gerai, jį į pareigas priėmusio asmens sprendimu gali būti be konkurso perkeltas į aukštesnes (ne daugiau kaip dviem kategorijomis) pareigas, jeigu jis atitinka pareigybės aprašyme nustatytus reikalavimus.</text:span></text:p>
      <text:p text:style-name="P655"><text:span text:style-name="T656">2</text:span><text:span text:style-name="T657">. Draudžiama perkelti į aukštesnės kategorijos pareigas muitinės pareigūną, turintį galiojančią tarnybinę nuobaudą.</text:span></text:p>
      <text:p text:style-name="P658"/>
      <text:p text:style-name="P659"><text:span text:style-name="T660">28</text:span><text:span text:style-name="T661"><text:s/>straipsnis.<text:s/></text:span><text:span text:style-name="T662">Muitinės pareigūnų tarnybinis kaitumas</text:span></text:p>
      <text:p text:style-name="P663"><text:span text:style-name="T664">1</text:span><text:span text:style-name="T665">. Muitinės pareigūnas gali savo iniciatyva siekti būti perkeltas į kitas tos pačios arba žemesnės kategorijos pareigas Muitinės departamente arba muitinės įstaigoje:<text:s/></text:span></text:p>
      <text:p text:style-name="P666"><text:span text:style-name="T667">1</text:span><text:span text:style-name="T668">) kai yra laisvos atitinkamos muitinės pareigūno pareigos, muitinės pareigūnas jo prašymu gali būti į jas perkeltas;</text:span></text:p>
      <text:p text:style-name="P669"><text:span text:style-name="T670">2</text:span><text:span text:style-name="T671">) du muitinės pareigūnai, einantys tos pačios kategorijos pareigas, jų prašymu gali būti sukeičiami pareigomis.</text:span></text:p>
      <text:p text:style-name="P672"><text:span text:style-name="T673">2</text:span><text:span text:style-name="T674">. Muitinės pareigūnas šio straipsnio 1 dalyje nurodytais atvejais gali būti perkeltas į kitas pareigas, jeigu turi joms eiti būtiną išsilavinimą ir atitinka pareigybės aprašyme nustatytus reikalavimus.<text:s/></text:span></text:p>
      <text:p text:style-name="P675"><text:span text:style-name="T676">3</text:span><text:span text:style-name="T677">. Kai medicinos ekspertizės komisijos išvadoje nurodyta, kad muitinės pareigūnas dėl sveikatos būklės negali eiti savo pareigų, Muitinės departamento direktorius</text:span><text:span text:style-name="T678"><text:s/>arba muitinės įstaigos vadovas turi teisę tą muitinės pareigūną perkelti į kitas tos pačios arba žemesnės kategorijos pareigas, kurias muitinės pareigūnas pagal savo sveikatos būklę gali eiti. Jei nėra galimybės muitinės pareigūną perkelti į kitas pareigas, atitinkančias jo sveikatos būklę, jis atleidžiamas iš pareigų pagal Statuto 55 straipsnio 1 dalies 14 punktą.</text:span></text:p>
      <text:p text:style-name="P679"/>
      <text:p text:style-name="P680"><text:span text:style-name="T681">29</text:span><text:span text:style-name="T682"><text:s/>straipsnis.<text:s/></text:span><text:span text:style-name="T683">Laikinas pavedimas muitinės pareigūnui atlikti kitas pareigas</text:span></text:p>
      <text:p text:style-name="P684"><text:span text:style-name="T685">1</text:span><text:span text:style-name="T686">. Tarnybinio būtinumo atvejais Muitinės departamento direktorius gali, neperkeldamas į kitas pareigas, laikinai pavesti Muitinės departamento arba muitinės įstaigos pareigūnui be jo sutikimo atlikti kitas jo kvalifikaciją atitinkančias tos pačios, žemesnės arba aukštesnės kategorijos pareigas Muitinės departamente arba kitoje muitinės įstaigoje.</text:span></text:p>
      <text:p text:style-name="P687"><text:span text:style-name="T688">2</text:span><text:span text:style-name="T689">. Šio straipsnio 1 dalyje numatytas l</text:span><text:span text:style-name="T690">aikinas pavedimas atlikti kitas pareigas negali trukti ilgiau negu vienerius metus per penkerius muitinės pareigūno tarnybos metus.</text:span></text:p>
      <text:p text:style-name="P691"><text:span text:style-name="T692">3</text:span><text:span text:style-name="T693">. Šio straipsnio 1 dalies nuostata netaikoma nėščioms muitinės pareigūnėms ir bent vieną vaiką iki 7 metų auginantiems muitinės pareigūnams, taip pat muitinės pareigūnams, vieniems auginantiems bent vieną vaiką iki 16 metų.</text:span></text:p>
      <text:p text:style-name="P694"><text:span text:style-name="T695">4</text:span><text:span text:style-name="T696">. Muitinės pareigūnui jo sutikimu gali būti pavesta kartu su pagrindinėmis pareigomis atlikti ir laikinai nesančio muitinės pareigūno pareigas, jeigu jis atitinka pareigybės aprašyme nustatytus specialiuosius reikalavimus.<text:s/></text:span></text:p>
      <text:p text:style-name="P697"/>
      <text:p text:style-name="P698"><text:span text:style-name="T699">AŠTUNTASIS</text:span><text:span text:style-name="T700"><text:s/>SKIRSNIS</text:span></text:p>
      <text:p text:style-name="P701"><text:span text:style-name="T702">MUITINĖS PAREIGŪNŲ SKATINIMAS IR ATSAKOMYBĖ</text:span></text:p>
      <text:p text:style-name="P703"/>
      <text:p text:style-name="P704"><text:span text:style-name="T705">30</text:span><text:span text:style-name="T706"><text:s/>straipsnis.<text:s/></text:span><text:span text:style-name="T707">Muitinės pareigūnų skatinimas ir apdovanojimas<text:s/></text:span></text:p>
      <text:p text:style-name="P708"><text:span text:style-name="T709">1</text:span><text:span text:style-name="T710">. Pavyzdingai atliekantys tarnybines pareigas muitinės pareigūnai gali būti skatinami:</text:span></text:p>
      <text:p text:style-name="P711"><text:span text:style-name="T712">1</text:span><text:span text:style-name="T713">) rašytine padėka;</text:span></text:p>
      <text:p text:style-name="P714"><text:span text:style-name="T715">2</text:span><text:span text:style-name="T716">) vienkartine pinigine išmoka Vyriausybės nustatyta tvarka;</text:span></text:p>
      <text:p text:style-name="P717"><text:span text:style-name="T718">3</text:span><text:span text:style-name="T719">) vardine dovana;</text:span></text:p>
      <text:p text:style-name="P720"><text:span text:style-name="T721">4</text:span><text:span text:style-name="T722">) I ar II laipsnio garbės ženklu „Už pasižymėjimą tarnyboje“;</text:span></text:p>
      <text:p text:style-name="P723"><text:span text:style-name="T724">5</text:span><text:span text:style-name="T725">) I, II ar III laipsnio atminimo medaliu „Už nepriekaištingą tarnybą Lietuvos muitinėje“ (atitinkamai už ištarnautus muitinėje 5, 10 ir 15 metų);</text:span></text:p>
      <text:p text:style-name="P726"><text:span text:style-name="T727">6</text:span><text:span text:style-name="T728">) atminimo medaliu „Lietuvos muitinės veteranas“ – ištarnavę 20 metų ir daugiau muitinėje.</text:span></text:p>
      <text:p text:style-name="P729"><text:span text:style-name="T730">2</text:span><text:span text:style-name="T731">. Už ypatingus nuopelnus muitinei muitinės pareigūnai gali būti pristatomi valstybės apdovanojimui gauti.</text:span></text:p>
      <text:p text:style-name="P732"><text:span text:style-name="T733">3</text:span><text:span text:style-name="T734">. Muitinės pareigūnai gali būti apdovanojami ir kitų valstybių muitinės darbuotojų apdovanojimais ir pasižymėjimo ženklais.</text:span></text:p>
      <text:p text:style-name="P735"><text:span text:style-name="T736">4</text:span><text:span text:style-name="T737">. Apie muitinės pareigūno gautus paskatinimus ir valstybės apdovanojimus įrašoma į jo asmens bylą ir pažymima Valstybės tarnautojų registre.</text:span></text:p>
      <text:p text:style-name="P738"><text:span text:style-name="T739">5</text:span><text:span text:style-name="T740">. Garbės ženklų ir atminimo medalių pavyzdžius tvirtina Vyriausybė, o jų teikimo ir naudojimo tvarką – Muitinės departamento direktorius.</text:span></text:p>
      <text:p text:style-name="P741"/>
      <text:p text:style-name="P742"><text:span text:style-name="T743">31</text:span><text:span text:style-name="T744"><text:s/>straipsnis.<text:s/></text:span><text:span text:style-name="T745">Muitinės pareigūnų skatinimo apribojimai</text:span></text:p>
      <text:p text:style-name="P746"><text:span text:style-name="T747">1</text:span><text:span text:style-name="T748">. Muitinės pareigūnai, turintys galiojančią tarnybinę nuobaudą, neskatinami.</text:span></text:p>
      <text:p text:style-name="P749"><text:span text:style-name="T750">2</text:span><text:span text:style-name="T751">. Muitinės pareigūnas, kuriam tarnybos muitinėje metu buvo paskirtos daugiau kaip dvi tarnybinės nuobaudos, neskatinimas pagal Statuto 30 straipsnio 1 dalies 5 punktą.<text:s/></text:span></text:p>
      <text:p text:style-name="P752"/>
      <text:p text:style-name="P753"><text:span text:style-name="T754">32</text:span><text:span text:style-name="T755"><text:s/>straipsnis.<text:s/></text:span><text:span text:style-name="T756">Muitinės pareigūnų skatinimo tvarka</text:span></text:p>
      <text:p text:style-name="P757"><text:span text:style-name="T758">1</text:span><text:span text:style-name="T759">. Muitinės pareigūnus skatina juos į pareigas priėmę asmenys. Muitinės departamento direktorius gali skatinti visus muitinės pareigūnus.</text:span></text:p>
      <text:p text:style-name="P760"><text:span text:style-name="T761">2</text:span><text:span text:style-name="T762">. Muitinės departamento direktorių skatina finansų ministras.<text:s/></text:span></text:p>
      <text:p text:style-name="P763"/>
      <text:p text:style-name="P764"><text:span text:style-name="T765">33</text:span><text:span text:style-name="T766"><text:s/>straipsnis.<text:s/></text:span><text:span text:style-name="T767">Muitinės pareigūnų atsakomybė</text:span></text:p>
      <text:p text:style-name="P768"><text:span text:style-name="T769">1</text:span><text:span text:style-name="T770">. Muitinės pareigūnai už tarnybinius nusižengimus traukiami tarnybinėn atsakomybėn.<text:s/></text:span></text:p>
      <text:p text:style-name="P771"><text:span text:style-name="T772">2</text:span><text:span text:style-name="T773">. Muitinės pareigūnai traukiami materialinėn atsakomybėn Valstybės tarnybos įstatymo nustatytais atvejais ir tvarka.</text:span></text:p>
      <text:p text:style-name="P774"/>
      <text:p text:style-name="P775"><text:span text:style-name="T776">34</text:span><text:span text:style-name="T777"><text:s/>straipsnis.<text:s/></text:span><text:span text:style-name="T778">Tarnybinės nuobaudos</text:span></text:p>
      <text:p text:style-name="P779"><text:span text:style-name="T780">1</text:span><text:span text:style-name="T781">. Už tarnybinius nusižengimus muitinės pareigūnams gali būti skiriama viena iš šių nuobaudų:</text:span></text:p>
      <text:p text:style-name="P782"><text:span text:style-name="T783">1</text:span><text:span text:style-name="T784">) pastaba;</text:span></text:p>
      <text:p text:style-name="P785"><text:span text:style-name="T786">2</text:span><text:span text:style-name="T787">) papeikimas;</text:span></text:p>
      <text:p text:style-name="P788"><text:span text:style-name="T789">3</text:span><text:span text:style-name="T790">) griežtas papeikimas;</text:span></text:p>
      <text:p text:style-name="P791"><text:span text:style-name="T792">4</text:span><text:span text:style-name="T793">) perkėlimas į žemesnės kategorijos pareigas;</text:span></text:p>
      <text:p text:style-name="P794"><text:span text:style-name="T795">5</text:span><text:span text:style-name="T796">) atleidimas iš pareigų.</text:span></text:p>
      <text:p text:style-name="P797"><text:span text:style-name="T798">2</text:span><text:span text:style-name="T799">. Muitinės pareigūnams tarnybines nuobaudas skiria juos į pareigas priėmę asmenys.</text:span></text:p>
      <text:p text:style-name="P800"><text:span text:style-name="T801">3</text:span><text:span text:style-name="T802">. Muitinės departamento direktoriui tarnybines nuobaudas skiria finansų ministras.</text:span></text:p>
      <text:p text:style-name="P803"/>
      <text:p text:style-name="P804"><text:span text:style-name="T805">35</text:span><text:span text:style-name="T806"><text:s/>straipsnis.<text:s/></text:span><text:span text:style-name="T807">Tarnybinės nuobaudos skyrimas<text:s/></text:span></text:p>
      <text:p text:style-name="P808"><text:span text:style-name="T809">1</text:span><text:span text:style-name="T810">. Tarnybinės nuobaudos skyrimo procedūra pradedama muitinės pareigūno tiesioginio vadovo arba pareigūną į pareigas priėmusio asmens iniciatyva arba kai jie gauna informaciją apie muitinės pareigūno tarnybinį nusižengimą.</text:span></text:p>
      <text:p text:style-name="P811"><text:span text:style-name="T812">2</text:span><text:span text:style-name="T813">. Tarnybinė nuobauda turi būti paskirta ne vėliau kaip per vieną mėnesį nuo tarnybinio nusižengimo nustatymo dienos, neįskaitant laiko, kurį muitinės pareigūnas nebuvo tarnyboje dėl ligos arba atostogavo. Negalima skirti tarnybinės nuobaudos praėjus vieneriems metams nuo tarnybinio nusižengimo padarymo dienos arba nuo tęstinio nusižengimo padarymo dienos (išskyrus šio straipsnio 4 dalyje nurodytą atvejį).</text:span></text:p>
      <text:p text:style-name="P814"><text:span text:style-name="T815">3</text:span><text:span text:style-name="T816">. Už vieną tarnybinį nusižengimą galima skirti tik vieną tarnybinę nuobaudą.<text:s/></text:span></text:p>
      <text:p text:style-name="P817"><text:span text:style-name="T818">4</text:span><text:span text:style-name="T819">. Jeigu paaiškėja, kad tarnybinis nusižengimas turi nusikalstamos veikos ar administracinio teisės pažeidimo požymių, tarnybinės nuobaudos skyrimo procedūra sustabdoma ir tarnybinio nusižengim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s/></text:span></text:p>
      <text:p text:style-name="P820"/>
      <text:p text:style-name="P821"><text:span text:style-name="T822">36</text:span><text:span text:style-name="T823"><text:s/>straipsnis.<text:s/></text:span><text:span text:style-name="T824">Pasiaiškinimas</text:span></text:p>
      <text:p text:style-name="P825"><text:span text:style-name="T826">1</text:span><text:span text:style-name="T827">. Prieš skiriant tarnybinę nuobaudą, reikalaujama, kad muitinės pareigūnas raštu pasiaiškintų.</text:span></text:p>
      <text:p text:style-name="P828"><text:span text:style-name="T829">2</text:span><text:span text:style-name="T830">. Jeigu muitinės pareigūnas atsisako raštu pasiaiškinti, tarnybinė nuobauda skiriama</text:span><text:span text:style-name="T831"><text:s/></text:span><text:span text:style-name="T832">be pasiaiškinimo. Atsisakymo pasiaiškinti faktą tiesioginis muitinės pareigūno vadovas įformina rašytiniu aktu.<text:s/></text:span></text:p>
      <text:p text:style-name="P833"/>
      <text:p text:style-name="P834"><text:span text:style-name="T835">37</text:span><text:span text:style-name="T836"><text:s/>straipsnis.<text:s/></text:span><text:span text:style-name="T837">Tarnybinės nuobaudos skyrimo principai</text:span></text:p>
      <text:p text:style-name="P838"><text:span text:style-name="T839">1</text:span><text:span text:style-name="T840">. Tarnybinė nuobauda skiriama atsižvelgiant į muitinės pareigūno kaltę, asmenybę, tarnybinio nusižengimo priežastis, aplinkybes ir padarinius.</text:span></text:p>
      <text:p text:style-name="P841"><text:span text:style-name="T842">2</text:span><text:span text:style-name="T843">. Tarnybinė nuobauda – atleidimas iš pareigų gali būti skiriama:</text:span></text:p>
      <text:p text:style-name="P844"><text:span text:style-name="T845">1</text:span><text:span text:style-name="T846">) už Statuto 15 straipsnio 1 ir 3 dalyse nustatytų draudimų nesilaikymą;</text:span></text:p>
      <text:p text:style-name="P847"><text:span text:style-name="T848">2</text:span><text:span text:style-name="T849">) už Viešųjų ir privačių interesų derinimo valstybinėje tarnyboje įstatymo reikalavimų pažeidimą siekiant gauti neteisėtų pajamų arba privilegijų sau arba kitiems;</text:span></text:p>
      <text:p text:style-name="P850"><text:span text:style-name="T851">3</text:span><text:span text:style-name="T852">) už pareigybės aprašyme nustatytų pareigų neatlikimą arba netinkamą atlikimą, jei dėl to atsirado sunkių padarinių;</text:span></text:p>
      <text:p text:style-name="P853"><text:span text:style-name="T854">4</text:span><text:span text:style-name="T855">) už nebuvimą tarnybos vietoje vieną arba daugiau darbo dienų be pateisinamos priežasties;</text:span></text:p>
      <text:p text:style-name="P856"><text:span text:style-name="T857">5</text:span><text:span text:style-name="T858">) už buvimą tarnybos metu neblaiviam arba apsvaigusiam nuo narkotinių, toksinių ar psichotropinių medžiagų;</text:span></text:p>
      <text:p text:style-name="P859"><text:span text:style-name="T860">6</text:span><text:span text:style-name="T861">) už vengimą tikrintis dėl neblaivumo arba apsvaigimo nuo narkotinių, toksinių ar psichotropinių</text:span><text:span text:style-name="T862"><text:s/></text:span><text:span text:style-name="T863">medžiagų;</text:span></text:p>
      <text:p text:style-name="P864"><text:span text:style-name="T865">7</text:span><text:span text:style-name="T866">) už tarnybinio šaunamojo ginklo arba antspaudo praradimą dėl savo</text:span><text:span text:style-name="T867"><text:s/></text:span><text:span text:style-name="T868">kaltės;</text:span></text:p>
      <text:p text:style-name="P869"><text:span text:style-name="T870">8</text:span><text:span text:style-name="T871">) už Lietuvos Respublikos valstybės sienos perėjimą tarnybos metu ne tarnybos reikalais;</text:span></text:p>
      <text:p text:style-name="P872"><text:span text:style-name="T873">9</text:span><text:span text:style-name="T874">) jeigu per paskutinius 12 mėnesių muitinės pareigūnui buvo skirta tarnybinė nuobauda, nurodyta Statuto 34 straipsnio 1</text:span><text:span text:style-name="T875"><text:s/></text:span><text:span text:style-name="T876">dalies 1–4 punktuose.</text:span></text:p>
      <text:p text:style-name="P877"/>
      <text:p text:style-name="P878"><text:span text:style-name="T879">38</text:span><text:span text:style-name="T880"><text:s/>straipsnis.<text:s/></text:span><text:span text:style-name="T881">Tarnybinės nuobaudos galiojimas</text:span></text:p>
      <text:p text:style-name="P882"><text:span text:style-name="T883">1</text:span><text:span text:style-name="T884">. Tarnybinė nuobauda (išskyrus atleidimą iš pareigų) galioja vienerius metus.<text:s/></text:span></text:p>
      <text:p text:style-name="P885"><text:span text:style-name="T886">2</text:span><text:span text:style-name="T887">. Jeigu tarnybinės nuobaudos galiojimo metu muitinės pareigūnas perkeliamas į kitas pareigas, tarnybinė nuobauda lieka galioti.</text:span></text:p>
      <text:p text:style-name="P888"><text:span text:style-name="T889">3</text:span><text:span text:style-name="T890">. Jeigu muitinės pareigūnas pavyzdingai atlieka pareigas, jo tiesioginio vadovo teikimu pareigūnui nuobaudą paskyręs asmuo gali panaikinti tarnybinę nuobaudą nesibaigus jos galiojimo laikui.</text:span></text:p>
      <text:p text:style-name="P891"><text:span text:style-name="T892">4</text:span><text:span text:style-name="T893">. Jeigu tarnybinės nuobaudos galiojimo laikas pasibaigęs arba ji panaikinta, laikoma, kad muitinės pareigūnas nebaustas tarnybine nuobauda. Pasibaigus tarnybinės nuobaudos – perkėlimo į žemesnės kategorijos pareigas galiojimo laikui arba šią nuobaudą panaikinus nesibaigus jos galiojimo laikui, muitinės pareigūnas į anksčiau eitas pareigas negrąžinamas.</text:span></text:p>
      <text:p text:style-name="P894"/>
      <text:p text:style-name="P895"><text:span text:style-name="T896">39</text:span><text:span text:style-name="T897"><text:s/>straipsnis.<text:s/></text:span><text:span text:style-name="T898">Tarnybinės nuobaudos apskundimas</text:span></text:p>
      <text:p text:style-name="P899"><text:span text:style-name="T900">Tarnybinės nuobaudos paskyrimą per vieną mėnesį galima apskųsti teismui Administracinių bylų teisenos įstatymo nustatyta tvarka.<text:s/></text:span></text:p>
      <text:p text:style-name="P901"/>
      <text:p text:style-name="P902"><text:span text:style-name="T903">40</text:span><text:span text:style-name="T904"><text:s/>straipsnis.<text:s/></text:span><text:span text:style-name="T905">Nušalinimo nuo pareigų pagrindai ir terminai</text:span></text:p>
      <text:p text:style-name="P906"><text:span text:style-name="T907">1</text:span><text:span text:style-name="T908">. Muitinės pareigūnas jį į pareigas priėmusio asmens įsakymu nušalinamas nuo pareigų, jeigu:</text:span></text:p>
      <text:p text:style-name="P909"><text:span text:style-name="T910">1</text:span><text:span text:style-name="T911">) jis yra tarnyboje neblaivus arba apsvaigęs nuo narkotinių, toksinių ar psichotropinių medžiagų, – tą dieną (pamainą);</text:span></text:p>
      <text:p text:style-name="P912"><text:span text:style-name="T913">2</text:span><text:span text:style-name="T914">) statutinė komisija jo tarnybinę veiklą įvertina nepatenkinamai ir jį į pareigas priėmusiam asmeniui siūlo perkelti muitinės pareigūną į žemesnės kategorijos pareigas arba atleisti muitinės pareigūną iš pareigų, – kol muitinės pareigūnas bus perkeltas į žemesnės kategorijos pareigas arba atleistas iš pareigų;</text:span></text:p>
      <text:p text:style-name="P915"><text:span text:style-name="T916">3</text:span><text:span text:style-name="T917">) jam paskirta tarnybinė nuobauda – perkėlimas į žemesnės kategorijos pareigas, – kol muitinės pareigūnas bus perkeltas į žemesnės kategorijos pareigas;</text:span></text:p>
      <text:p text:style-name="P918"><text:span text:style-name="T919">4</text:span><text:span text:style-name="T920">) jis įtariamas padaręs tarnybinį nusižengimą, dėl kurio gali būti paskirta tarnybinė nuobauda – atleidimas iš pareigų.</text:span></text:p>
      <text:p text:style-name="P921"><text:span text:style-name="T922">2</text:span><text:span text:style-name="T923">. Šio straipsnio 1 dalies 4 punkte nustatytu pagrindu muitinės pareigūnas nušalinamas nuo pareigų, kol bus atliktas tarnybinis patikrinimas.</text:span></text:p>
      <text:p text:style-name="P924"><text:span text:style-name="T925">3</text:span><text:span text:style-name="T926">. Šio straipsnio 1 dalies 1 punkte nustatytu pagrindu muitinės pareigūną gali nušalinti nuo pareigų ir jo tiesioginis vadovas.</text:span></text:p>
      <text:p text:style-name="P927"/>
      <text:p text:style-name="P928"><text:span text:style-name="T929">41</text:span><text:span text:style-name="T930"><text:s/>straipsnis.<text:s/></text:span><text:span text:style-name="T931">Reikalavimai nušalintam muitinės pareigūnui</text:span></text:p>
      <text:p text:style-name="P932"><text:span text:style-name="T933">1</text:span><text:span text:style-name="T934">. Nušalintas nuo pareigų muitinės pareigūnas privalo grąžinti tarnybinį pažymėjimą, identifikavimo ženklą, tarnybos ženklą ir kitus dokumentus, antspaudą ir kitas darbo priemones, kurias jis turėjo eidamas tarnybines pareigas.</text:span></text:p>
      <text:p text:style-name="P935"><text:span text:style-name="T936">2</text:span><text:span text:style-name="T937">. Nušalintas nuo pareigų muitinės pareigūnas, turėjęs teisę naudoti šaunamąjį ginklą ir specialiąsias priemones, privalo išduotą šaunamąjį ginklą ir specialiąsias priemones grąžinti.<text:s/></text:span></text:p>
      <text:p text:style-name="P938"/>
      <text:p text:style-name="P939"><text:span text:style-name="T940">42</text:span><text:span text:style-name="T941"><text:s/>straipsnis.<text:s/></text:span><text:span text:style-name="T942">Tarnybinio patikrinimo ir tarnybinių nuobaudų skyrimo tvarka</text:span></text:p>
      <text:p text:style-name="P943"><text:span text:style-name="T944">1</text:span><text:span text:style-name="T945">. Kai yra duomenų apie muitinės pareigūno padarytą tarnybinį nusižengimą, atliekamas tarnybinis patikrinimas.<text:s/></text:span></text:p>
      <text:p text:style-name="P946"><text:span text:style-name="T947">2</text:span><text:span text:style-name="T948">. Tarnybinio patikrinimo ir tarnybinių nuobaudų skyrimo tvarką nustato finansų ministras.</text:span></text:p>
      <text:p text:style-name="P949"/>
      <text:p text:style-name="P950"><text:span text:style-name="T951">43</text:span><text:span text:style-name="T952"><text:s/>straipsnis.<text:s/></text:span><text:span text:style-name="T953">Darbo užmokesčio mokėjimas nušalintam nuo pareigų muitinės pareigūnui</text:span></text:p>
      <text:p text:style-name="P954"><text:span text:style-name="T955">1</text:span><text:span text:style-name="T956">. Muitinės pareigūnui nušalinimo nuo pareigų Statuto 40 straipsnio pagrindais laikotarpiu darbo užmokestis nemokamas.<text:s/></text:span></text:p>
      <text:p text:style-name="P957"><text:span text:style-name="T958">2</text:span><text:span text:style-name="T959">. Jeigu nušalintas muitinės pareigūnas grąžinamas į ankstesnes pareigas arba perkeliamas į žemesnės kategorijos pareigas, už nušalinimo laikotarpį jam išmokamas darbo užmokestis.</text:span></text:p>
      <text:p text:style-name="P960"><text:span text:style-name="T961">3</text:span><text:span text:style-name="T962">. Jeigu nušalintas muitinės pareigūnas atleidžiamas iš pareigų, už nušalinimo laikotarpį darbo užmokestis jam nemokamas.</text:span></text:p>
      <text:p text:style-name="P963"/>
      <text:p text:style-name="P964"><text:span text:style-name="T965">44</text:span><text:span text:style-name="T966"><text:s/>straipsnis.<text:s/></text:span><text:span text:style-name="T967">Nušalinto pareigūno atleidimas iš pareigų<text:s/></text:span></text:p>
      <text:p text:style-name="P968"><text:span text:style-name="T969">Jeigu nušalintas muitinės pareigūnas atleidžiamas iš pareigų, atleidimo diena laikoma paskutinė iki nušalinimo jo darbo diena.</text:span></text:p>
      <text:p text:style-name="P970"/>
      <text:p text:style-name="P971"><text:span text:style-name="T972">DEVINTASIS</text:span><text:span text:style-name="T973"><text:s/>SKIRSNIS</text:span></text:p>
      <text:p text:style-name="P974"><text:span text:style-name="T975">MUITINĖS PAREIGŪNŲ DARBO UŽMOKESTIS</text:span></text:p>
      <text:p text:style-name="P976"/>
      <text:p text:style-name="P977"><text:span text:style-name="T978">45</text:span><text:span text:style-name="T979"><text:s/>straipsnis.<text:s/></text:span><text:span text:style-name="T980">Muitinės pareigūnų darbo užmokestis</text:span></text:p>
      <text:p text:style-name="P981"><text:span text:style-name="T982">Muitinės pareigūnų darbo apmokėjimo tvarką nustato Valstybės tarnybos įstatymas.</text:span></text:p>
      <text:p text:style-name="P983"/>
      <text:p text:style-name="P984"><text:span text:style-name="T985">46</text:span><text:span text:style-name="T986"><text:s/>straipsnis.<text:s/></text:span><text:span text:style-name="T987">Priedai ir priemokos</text:span></text:p>
      <text:p text:style-name="P988"><text:span text:style-name="T989">1</text:span><text:span text:style-name="T990">. Muitinės pareigūnams mokami priedai už tarnybos Lietuvos valstybei stažą (toliau – tarnybos stažas), kvalifikacinę kategoriją ir pareiginį laipsnį.<text:s/></text:span></text:p>
      <text:p text:style-name="P991"><text:span text:style-name="T992">2</text:span><text:span text:style-name="T993">. Priedų ir priemokų suma negali viršyti 70 procentų pareiginės algos.</text:span></text:p>
      <text:p text:style-name="P994"><text:span text:style-name="T995">3</text:span><text:span text:style-name="T996">. Šio Statuto 47 straipsnio 2 dalyje ir 48 straipsnyje nustatytų priedų suma negali viršyti 55 procentų pareiginės algos.</text:span></text:p>
      <text:p text:style-name="P997"/>
      <text:p text:style-name="P998"><text:span text:style-name="T999">47</text:span><text:span text:style-name="T1000"><text:s/>straipsnis.<text:s/></text:span><text:span text:style-name="T1001">Priedai už tarnybos stažą ir kvalifikacinę kategoriją</text:span></text:p>
      <text:p text:style-name="P1002"><text:span text:style-name="T1003">1</text:span><text:span text:style-name="T1004">. Muitinės pareigūnams priedą už tarnybos stažą sudaro 3 procentai pareiginės algos už kiekvienus trejus tarnybos Lietuvos valstybei metus. Šio priedo suma negali viršyti 30 procentų pareiginės algos.<text:s/></text:span></text:p>
      <text:p text:style-name="P1005"><text:span text:style-name="T1006">2</text:span><text:span text:style-name="T1007">. Muitinės pareigūnams priedas už trečią kvalifikacinę kategoriją sudaro 10 procentų pareiginės algos, už antrą kvalifikacinę kategoriją – 20 procentų pareiginės algos, už pirmą kvalifikacinę kategoriją – 30 procentų pareiginės algos.</text:span></text:p>
      <text:p text:style-name="P1008"/>
      <text:p text:style-name="P1009"><text:span text:style-name="T1010">48</text:span><text:span text:style-name="T1011"><text:s/>straipsnis.<text:s/></text:span><text:span text:style-name="T1012">Priedai už pareiginius laipsnius<text:s/></text:span></text:p>
      <text:p text:style-name="P1013"><text:span text:style-name="T1014">Muitinės pareigūnams nustatomi tokie priedų už pareiginius laipsnius, nustatytus Statuto 21 straipsnyje, apskaičiavimo pagal Vyriausybės patvirtintą minimalią mėnesinę algą (toliau – MMA) koeficientai:</text:span></text:p>
      <text:p text:style-name="P1015"><text:span text:style-name="T1016">1</text:span><text:span text:style-name="T1017">) vyriausiajam valstybės muitininkui –1 MMA;</text:span></text:p>
      <text:p text:style-name="P1018"><text:span text:style-name="T1019">2</text:span><text:span text:style-name="T1020">) vyresniajam muitininkui – 0,9 MMA;</text:span></text:p>
      <text:p text:style-name="P1021"><text:span text:style-name="T1022">3</text:span><text:span text:style-name="T1023">) I rango muitininkui – 0,8 MMA;</text:span></text:p>
      <text:p text:style-name="P1024"><text:span text:style-name="T1025">4</text:span><text:span text:style-name="T1026">) II rango muitininkui – 0,7 MMA;</text:span></text:p>
      <text:p text:style-name="P1027"><text:span text:style-name="T1028">5</text:span><text:span text:style-name="T1029">) III rango muitininkui – 0,6 MMA;</text:span></text:p>
      <text:p text:style-name="P1030"><text:span text:style-name="T1031">6</text:span><text:span text:style-name="T1032">) I klasės muitininkui – 0,5 MMA;</text:span></text:p>
      <text:p text:style-name="P1033"><text:span text:style-name="T1034">7</text:span><text:span text:style-name="T1035">) II klasės muitininkui – 0,4 MMA;</text:span></text:p>
      <text:p text:style-name="P1036"><text:span text:style-name="T1037">8</text:span><text:span text:style-name="T1038">) III klasės muitininkui – 0,3 MMA.</text:span></text:p>
      <text:p text:style-name="P1039"/>
      <text:p text:style-name="P1040"><text:span text:style-name="T1041">49</text:span><text:span text:style-name="T1042"><text:s/>straipsnis.<text:s/></text:span><text:span text:style-name="T1043">Darbo užmokesčio mokėjimas laikino pavedimo atlikti kitas pareigas atveju</text:span></text:p>
      <text:p text:style-name="P1044"><text:span text:style-name="T1045">1</text:span><text:span text:style-name="T1046">. Muitinės pareigūnui, kuriam laikinai pavesta atlikti aukštesnės kategorijos pareigas Statuto 29 straipsnio 1 dalyje nurodytu atveju, mokamas šių pareigų kategoriją atitinkantis darbo užmokestis.</text:span></text:p>
      <text:p text:style-name="P1047"><text:span text:style-name="T1048">2</text:span><text:span text:style-name="T1049">. Muitinės pareigūnui, kuriam laikinai pavesta atlikti žemesnės kategorijos pareigas Statuto 29 straipsnio 1 dalyje nurodytu atveju, mokamas iki laikino pavedimo gautas darbo užmokestis.</text:span></text:p>
      <text:p text:style-name="P1050"><text:span text:style-name="T1051">3</text:span><text:span text:style-name="T1052">. Muitinės pareigūnui, kuriam laikinai pavesta atlikti kitas pareigas Statuto 29 straipsnio 1 dalyje nurodytu atveju, darbo užmokestį moka jo nuolatinės tarnybos vietos muitinės įstaiga.</text:span></text:p>
      <text:p text:style-name="P1053"><text:span text:style-name="T1054">4</text:span><text:span text:style-name="T1055">. Muitinės pareigūnui, kuriam laikinai pavesta atlikti kitas pareigas Statuto 29 straipsnio 4 dalyje nurodytu atveju, mokama atitinkama Valstybės tarnybos įstatymo numatyta priemoka.</text:span></text:p>
      <text:p text:style-name="P1056"/>
      <text:p text:style-name="P1057"><text:span text:style-name="T1058">DEŠIMTASIS</text:span><text:span text:style-name="T1059"><text:s/>SKIRSNIS</text:span></text:p>
      <text:p text:style-name="P1060"><text:span text:style-name="T1061">MUITINĖS PAREIGŪNŲ DARBO IR POILSIO LAIKAS, SOCIALINĖS GARANTIJOS</text:span></text:p>
      <text:p text:style-name="P1062"/>
      <text:p text:style-name="P1063"><text:span text:style-name="T1064">50</text:span><text:span text:style-name="T1065"><text:s/>straipsnis.<text:s/></text:span><text:span text:style-name="T1066">Muitinės pareigūnų darbo ir poilsio laikas</text:span></text:p>
      <text:p text:style-name="P1067"><text:span text:style-name="T1068">Muitinės pareigūnų darbo ir poilsio laiką nustato Muitinės departamento direktorius, vadovaudamasis įstatymais ir kitais teisės aktais.</text:span></text:p>
      <text:p text:style-name="P1069"/>
      <text:p text:style-name="P1070"><text:span text:style-name="T1071">51</text:span><text:span text:style-name="T1072"><text:s/>straipsnis.<text:s/></text:span><text:span text:style-name="T1073">Muitinės pareigūnų atostogos, valstybinis socialinis draudimas, sveikatos draudimas ir pensijos</text:span></text:p>
      <text:p text:style-name="P1074"><text:span text:style-name="T1075">1</text:span><text:span text:style-name="T1076">. Muitinės pareigūnų atostogų rūšis, minimalią trukmę, suteikimo ir mokėjimo už jas tvarką nustato šis Statutas ir kiti įstatymai.</text:span></text:p>
      <text:p text:style-name="P1077"><text:span text:style-name="T1078">2</text:span><text:span text:style-name="T1079">. Muitinės pareigūnams suteikiamos 30 kalendorinių dienų kasmetinės atostogos.</text:span></text:p>
      <text:p text:style-name="P1080"><text:span text:style-name="T1081">3</text:span><text:span text:style-name="T1082">. Muitinės pareigūnui, turinčiam didesnį kaip penkerių metų tarnybos muitinėje stažą, už kiekvienų paskesnių trejų metų tarnybos muitinėje stažą suteikiamos papildomos 3 kalendorinės dienos kasmetinių atostogų, tačiau bendra kasmetinių atostogų trukmė negali būti ilgesnė kaip 45 kalendorinės dienos.</text:span></text:p>
      <text:p text:style-name="P1083"><text:span text:style-name="T1084">4</text:span><text:span text:style-name="T1085">. Muitinės pareigūnų valstybinį socialinį draudimą, sveikatos draudimą ir teisę į pensijas nustato įstatymai.</text:span></text:p>
      <text:p text:style-name="P1086"/>
      <text:p text:style-name="P1087"><text:span text:style-name="T1088">52</text:span><text:span text:style-name="T1089"><text:s/>straipsnis.<text:s/></text:span><text:span text:style-name="T1090">Vykimo į kitą gyvenamąją vietovę išlaidų kompensavimas</text:span></text:p>
      <text:p text:style-name="P1091"><text:span text:style-name="T1092">Muitinės pareigūnams, kuriems Statuto 29 straipsnio 1 dalyje nustatyta tvarka laikinai pavesta atlikti kitas pareigas kitoje gyvenamojoje vietovėje, Muitinės departamento direktoriaus nustatyta tvarka kompensuojamos vykimo į tarnybos vietą arba gyvenamosios patalpos nuomos išlaidos (išskyrus atvejus, kai muitinės pareigūnas vyksta į tarnybos vietą tarnybiniu transportu).</text:span></text:p>
      <text:p text:style-name="P1093"/>
      <text:p text:style-name="P1094"><text:span text:style-name="T1095">53</text:span><text:span text:style-name="T1096"><text:s/>straipsnis.<text:s/></text:span><text:span text:style-name="T1097">Išeitinės išmokos<text:s/></text:span></text:p>
      <text:p text:style-name="P1098"><text:span text:style-name="T1099">1</text:span><text:span text:style-name="T1100">. Statuto 55 straipsnio 1 dalies 10, 11 ir 14 punktuose nurodytais pagrindais atleidžiamam iš pareigų muitinės pareigūnui atleidimo iš pareigų dieną išmokama 2 mėnesių jo vidutinio darbo užmokesčio dydžio išeitinė išmoka.<text:s/></text:span></text:p>
      <text:p text:style-name="P1101"><text:span text:style-name="T1102">2</text:span><text:span text:style-name="T1103">. Pagal Statuto 55 straipsnio 1 dalies 8 punktą atleidžiamam iš pareigų muitinės pareigūnui išmokama iki pareigybės panaikinimo jo gauto vidutinio darbo užmokesčio dydžio išeitinė išmoka, atsižvelgiant į muitinės pareigūno tarnybos muitinėje stažą:</text:span></text:p>
      <text:p text:style-name="P1104"><text:span text:style-name="T1105">1</text:span><text:span text:style-name="T1106">) iki penkerių metų – 2 mėnesių;</text:span></text:p>
      <text:p text:style-name="P1107"><text:span text:style-name="T1108">2</text:span><text:span text:style-name="T1109">) nuo penkerių iki dešimties metų – 3 mėnesių;</text:span></text:p>
      <text:p text:style-name="P1110"><text:span text:style-name="T1111">3</text:span><text:span text:style-name="T1112">) nuo dešimties iki dvidešimties metų – 4 mėnesių;</text:span></text:p>
      <text:p text:style-name="P1113"><text:span text:style-name="T1114">4</text:span><text:span text:style-name="T1115">) daugiau kaip dvidešimties metų – 6 mėnesių.</text:span></text:p>
      <text:p text:style-name="P1116"><text:span text:style-name="T1117">3</text:span><text:span text:style-name="T1118">. Šio straipsnio 2 dalyje nustatytas išeitines išmokas moka įstaiga, kurios vadovas priėmė sprendimą dėl pareigybės panaikinimo. Jeigu pareigybė panaikinama Seimo ar Vyriausybės sprendimu, išeitines išmokas moka įstatymu ar Vyriausybės nutarimu įgaliota institucija ar įstaiga.</text:span></text:p>
      <text:p text:style-name="P1119"><text:span text:style-name="T1120">4</text:span><text:span text:style-name="T1121">. Šio straipsnio 2 dalyje nustatyta išeitinė išmoka pradedama mokėti praėjus mėnesiui nuo muitinės pareigūno atleidimo iš pareigų dienos ir mokama kas mėnesį lygiomis dalimis. Jos mokėjimas nutraukiamas, jeigu asmuo pradeda eiti valstybės tarnautojo pareigas. Jeigu asmuo pradeda eiti pareigas ne pirmą mėnesio dieną, išeitinė išmoka mokama tik už to mėnesio dienas iki priėmimo į valstybės tarnautojo pareigas dienos.</text:span></text:p>
      <text:p text:style-name="P1122"/>
      <text:p text:style-name="P1123"><text:span text:style-name="T1124">54</text:span><text:span text:style-name="T1125"><text:s/>straipsnis.<text:s/></text:span><text:span text:style-name="T1126">Kitos garantijos</text:span></text:p>
      <text:p text:style-name="P1127"><text:span text:style-name="T1128">1</text:span><text:span text:style-name="T1129">. Muitinės pareigūnams taikomos Valstybės tarnybos įstatymo 43 straipsnyje nustatytos garantijos, išskyrus Valstybės tarnybos įstatymo 43 straipsnio 7 dalyje nustatytąją.</text:span></text:p>
      <text:p text:style-name="P1130"><text:span text:style-name="T1131">2</text:span><text:span text:style-name="T1132">. Muitinės pareigūno, kuriam sukako 62 metai ir 6 mėnesiai, tarnyba jo prašymu gali būti pratęsta iki vienerių metų ir bendras pratęstas tarnybos laikas negali viršyti trejų</text:span><text:span text:style-name="T1133"><text:s/></text:span><text:span text:style-name="T1134">metų.<text:s/></text:span></text:p>
      <text:p text:style-name="P1135"/>
      <text:p text:style-name="P1136"><text:span text:style-name="T1137">VIENUOLIKTASIS</text:span><text:span text:style-name="T1138"><text:s/>SKIRSNIS</text:span></text:p>
      <text:p text:style-name="P1139"><text:span text:style-name="T1140">MUITINĖS PAREIGŪNO ATLEIDIMAS IŠ PAREIGŲ<text:s/></text:span></text:p>
      <text:p text:style-name="P1141"/>
      <text:p text:style-name="P1142"><text:span text:style-name="T1143">55</text:span><text:span text:style-name="T1144"><text:s/>straipsnis.<text:s/></text:span><text:span text:style-name="T1145">Muitinės pareigūno atleidimas iš pareigų</text:span></text:p>
      <text:p text:style-name="P1146"><text:span text:style-name="T1147">1</text:span><text:span text:style-name="T1148">. Muitinės pareigūnas iš pareigų atleidžiamas, kai:</text:span></text:p>
      <text:p text:style-name="P1149"><text:span text:style-name="T1150">1</text:span><text:span text:style-name="T1151">) jis atsistatydina savo noru;</text:span></text:p>
      <text:p text:style-name="P1152"><text:span text:style-name="T1153">2</text:span><text:span text:style-name="T1154">) jis praranda Lietuvos Respublikos pilietybę;</text:span></text:p>
      <text:p text:style-name="P1155"><text:span text:style-name="T1156">3</text:span><text:span text:style-name="T1157">) per Valstybės tarnybos įstatymo pakeitimo įstatymo įgyvendinimo įstatyme (Žin., 2002, Nr.<text:s/></text:span><text:a xlink:href="https://www.e-tar.lt/portal/lt/legalAct/TAR.8C46EE8DC023" office:target-frame-name="_blank" xlink:show="new"><text:span text:style-name="T1158">45-1709</text:span></text:a><text:span text:style-name="T1159">) nustatytą terminą jis neįgyja einamoms pareigoms būtino išsilavinimo;</text:span></text:p>
      <text:p text:style-name="P1160"><text:span text:style-name="T1161">4</text:span><text:span text:style-name="T1162">) pasibaigia Muitinės departamento direktoriaus arba muitinės įstaigos vadovo kadencija;</text:span></text:p>
      <text:p text:style-name="P1163"><text:span text:style-name="T1164">5</text:span><text:span text:style-name="T1165">) pasibaigia pakaitinio muitinės pareigūno priėmimo į laikinai negalinčio eiti pareigų muitinės pareigūno pareigas laikas;</text:span></text:p>
      <text:p text:style-name="P1166"><text:span text:style-name="T1167">6</text:span><text:span text:style-name="T1168">) jam sueina 62 metai ir 6 mėnesiai ar baigiasi jo tarnybos pratęsimo terminas;</text:span></text:p>
      <text:p text:style-name="P1169"><text:span text:style-name="T1170">7</text:span><text:span text:style-name="T1171">) paaiškėja, kad stodamas į tarnybą muitinėje jis pateikė suklastotus dokumentus arba nuslėpė ar pateikė tikrovės neatitinkančius duomenis, dėl kurių negalėjo būti priimtas į muitinės pareigūno pareigas;</text:span></text:p>
      <text:p text:style-name="P1172"><text:span text:style-name="T1173">8</text:span><text:span text:style-name="T1174">) jo pareigybė panaikinama;</text:span></text:p>
      <text:p text:style-name="P1175"><text:span text:style-name="T1176">9</text:span><text:span text:style-name="T1177">) muitinės pareigūnas, atleistas iš privalomosios pradinės karo tarnybos arba alternatyviosios krašto apsaugos tarnybos, per ilgesnį negu 2 mėnesių terminą negrįžta į eitas pareigas;</text:span></text:p>
      <text:p text:style-name="P1178"><text:span text:style-name="T1179">10</text:span><text:span text:style-name="T1180">) į tas pareigas teismo sprendimu grąžinamas anksčiau jas ėjęs muitinės pareigūnas arba paaiškėja, kad priimant muitinės pareigūną į pareigas buvo pažeisti Statuto arba Valstybės tarnybos įstatymo reikalavimai ir šių pažeidimų neįmanoma pašalinti;</text:span></text:p>
      <text:p text:style-name="P1181"><text:span text:style-name="T1182">11</text:span><text:span text:style-name="T1183">) jis dėl laikinojo nedarbingumo nedirba ilgiau kaip 120 kalendorinių dienų iš eilės arba ilgiau kaip 140 dienų per paskutinius 12 mėnesių, jeigu įstatymų nenustatyta, kad tam tikros ligos atveju pareigos paliekamos ilgesnį laiką;</text:span></text:p>
      <text:p text:style-name="P1184"><text:span text:style-name="T1185">12</text:span><text:span text:style-name="T1186">) jam įstatymų nustatyta tvarka atimtos specialiosios teisės, susijusios su jo tiesioginių pareigų atlikimu;</text:span></text:p>
      <text:p text:style-name="P1187"><text:span text:style-name="T1188">13</text:span><text:span text:style-name="T1189">) jis atsisako dirbti pakeitus tarnybos sąlygas Statuto 29 straipsnio 1 dalyje nurodytu atveju;</text:span></text:p>
      <text:p text:style-name="P1190"><text:span text:style-name="T1191">14</text:span><text:span text:style-name="T1192">) jis pagal medicinos ekspertizės komisijos išvadą negali tęsti tarnybos;</text:span></text:p>
      <text:p text:style-name="P1193"><text:span text:style-name="T1194">15</text:span><text:span text:style-name="T1195">) statutinė komisija du kartus iš eilės jo tarnybinę veiklą įvertina nepatenkinamai ir siūlo muitinės pareigūną į pareigas priėmusiam asmeniui atleisti jį iš pareigų;</text:span></text:p>
      <text:p text:style-name="P1196"><text:span text:style-name="T1197">16</text:span><text:span text:style-name="T1198">) stažuotės rezultatai yra nepatenkinami;</text:span></text:p>
      <text:p text:style-name="P1199"><text:span text:style-name="T1200">17</text:span><text:span text:style-name="T1201">) paaiškėja viena ar daugiau Statuto 10 straipsnyje nurodytų aplinkybių;</text:span></text:p>
      <text:p text:style-name="P1202"><text:span text:style-name="T1203">18</text:span><text:span text:style-name="T1204">) jam paskiriama tarnybinė nuobauda – atleidimas iš pareigų;</text:span></text:p>
      <text:p text:style-name="P1205"><text:span text:style-name="T1206">19</text:span><text:span text:style-name="T1207">) jis savo poelgiu tarnybos metu arba ne tarnybos metu diskredituoja muitinės pareigūno vardą;</text:span></text:p>
      <text:p text:style-name="P1208"><text:span text:style-name="T1209">20</text:span><text:span text:style-name="T1210">) įsiteisėja teismo nuosprendis, kuriuo muitinės pareigūnas nuteisiamas už sunkų arba labai sunkų nusikaltimą, nusikalstamą veiką valstybės tarnybai ir viešiesiems interesams arba korupcinio pobūdžio nusikalstamą veiką;</text:span></text:p>
      <text:p text:style-name="P1211"><text:span text:style-name="T1212">21</text:span><text:span text:style-name="T1213">) įsiteisėja teismo nuosprendis, kuriuo muitinės pareigūnui paskirta bausmė, dėl kurios jis negali tęsti tarnybos.</text:span></text:p>
      <text:p text:style-name="P1214"><text:span text:style-name="T1215">2</text:span><text:span text:style-name="T1216">. Ketinantis savo noru atsistatydinti muitinės pareigūnas privalo apie atsistatydinimą įspėti jį į pareigas priėmusį asmenį ne vėliau kaip prieš 14 kalendorinių dienų. Jei muitinės pareigūną į pareigas priėmęs asmuo sutinka, tarnyba gali būti nutraukta ir anksčiau. Pareiškimas dėl atsistatydinimo, pagrįstas muitinės pareigūno liga arba invalidumu, trukdančiais tinkamai atlikti tarnybines pareigas, turi būti patenkintas nuo muitinės pareigūno nurodytos datos.</text:span></text:p>
      <text:p text:style-name="P1217"><text:span text:style-name="T1218">3</text:span><text:span text:style-name="T1219">. Muitinės pareigūnas negali būti atleistas iš pareigų laikinojo nedarbingumo laikotarpiu ir atostogų metu (išskyrus atvejus, kai yra šio straipsnio 1 dalies 1, 5, 6, 7, 11, 12, 14, 20 ir 21 punktuose nustatyti atleidimo pagrindai).</text:span></text:p>
      <text:p text:style-name="P1220"><text:span text:style-name="T1221">4</text:span><text:span text:style-name="T1222">. Nėščia muitinės pareigūnė, taip pat muitinės pareigūnas atostogų vaikui prižiūrėti, iki jam sueis treji metai, metu negali būti atleistas iš pareigų šio straipsnio 1 dalies 3, 8 (išskyrus atvejus, kai muitinės įstaiga likviduojama), 10, 11, 14, 15 ir 18 punktuose nurodytais pagrindais.</text:span></text:p>
      <text:p text:style-name="P1223"><text:span text:style-name="T1224">5</text:span><text:span text:style-name="T1225">.</text:span><text:span text:style-name="T1226"><text:s/></text:span><text:span text:style-name="T1227">Ginčai dėl muitinės pareigūno atleidimo iš pareigų nagrinėjami Administracinių bylų teisenos įstatymo nustatyta tvarka.</text:span></text:p>
      <text:p text:style-name="P1228"/>
      <text:p text:style-name="P1229"><text:span text:style-name="T1230">56</text:span><text:span text:style-name="T1231"><text:s/>straipsnis.<text:s/></text:span><text:span text:style-name="T1232">Atsiskaitymas su atleidžiamu iš pareigų muitinės pareigūnu</text:span></text:p>
      <text:p text:style-name="P1233"><text:span text:style-name="T1234">1</text:span><text:span text:style-name="T1235">. Su atleidžiamu iš pareigų muitinės pareigūnu turi būti visiškai atsiskaityta jo atleidimo iš pareigų dieną.</text:span></text:p>
      <text:p text:style-name="P1236"><text:span text:style-name="T1237">2</text:span><text:span text:style-name="T1238">. Atleidžiamas iš pareigų muitinės pareigūnas privalo ne vėliau kaip atleidimo iš pareigų dieną grąžinti tarnybinį pažymėjimą, identifikavimo ženklą, tarnybos ženklą, kitus dokumentus, antspaudą, muitinės pareigūno uniformą bei kitas darbo priemones, kurias jis turėjo eidamas tarnybines pareigas.</text:span></text:p>
      <text:p text:style-name="P1239"><text:span text:style-name="T1240">3</text:span><text:span text:style-name="T1241">. Atleidžiamas iš pareigų muitinės pareigūnas, kuriam buvo išduotas tarnybinis šaunamasis ginklas ir specialiosios priemonės, privalo ne vėliau kaip atleidimo dieną grąžinti tą šaunamąjį ginklą ir specialiąsias priemones.</text:span></text:p>
      <text:p text:style-name="P1242"/>
      <text:p text:style-name="P1243"><text:span text:style-name="T1244">DVYLIKTASIS</text:span><text:span text:style-name="T1245"><text:s/>SKIRSNIS</text:span></text:p>
      <text:p text:style-name="P1246"><text:span text:style-name="T1247">ŠAUNAMOJO GINKLO IR FIZINĖS PRIEVARTOS NAUDOJIMAS</text:span></text:p>
      <text:p text:style-name="P1248"/>
      <text:p text:style-name="P1249"><text:span text:style-name="T1250">57</text:span><text:span text:style-name="T1251"><text:s/>straipsnis</text:span><text:span text:style-name="T1252">.<text:s/></text:span><text:span text:style-name="T1253">Prievartos ir šaunamojo ginklo naudojimo sąlygos</text:span><text:span text:style-name="T1254"><text:s/></text:span></text:p>
      <text:p text:style-name="P1255"><text:span text:style-name="T1256">1</text:span><text:span text:style-name="T1257">. Muitinės pareigūnas, atlikdamas tarnybines pareigas, turi teisę naudoti prievartą, kai ji yra būtina užkertant kelią teisės pažeidimams, sulaikant pažeidimus padariusius asmenis ir kitais atvejais saugant bei ginant asmens, visuomenės ir valstybės teisėtus interesus.<text:s/></text:span></text:p>
      <text:p text:style-name="P1258"><text:span text:style-name="T1259">2</text:span><text:span text:style-name="T1260">. Prievartą, dėl kurios gali būti sunkių padarinių žmogaus gyvybei ir sveikatai, galima naudoti tik tiek, kiek to reikia profesinei pareigai atlikti, ir tik tuo atveju, kai visos galimos įtikinėjimo arba kitos priemonės nėra įmanomos arba veiksmingos. Prievartos rūšį ir jos naudojimo ribas pasirenka muitinės pareigūnas, atsižvelgdamas į konkrečią situaciją, teisės pažeidimo pobūdį bei individualias pažeidėjo savybes.<text:s/></text:span></text:p>
      <text:p text:style-name="P1261"><text:span text:style-name="T1262">3</text:span><text:span text:style-name="T1263">. Muitinės pareigūnas Statuto nustatytais pagrindais ir sąlygomis gali naudoti fizinę prievartą ir (arba) šaunamąjį ginklą.</text:span></text:p>
      <text:p text:style-name="P1264"><text:span text:style-name="T1265">4</text:span><text:span text:style-name="T1266">. Fizine prievarta laikoma:<text:s/></text:span></text:p>
      <text:p text:style-name="P1267"><text:span text:style-name="T1268">1</text:span><text:span text:style-name="T1269">) bet kokio pobūdžio fizinės jėgos bei kovinių imtynių veiksmų naudojimas;<text:s/></text:span></text:p>
      <text:p text:style-name="P1270"><text:span text:style-name="T1271">2</text:span><text:span text:style-name="T1272">) specialiųjų priemonių, t. y. lazdų, antrankių bei rišimo priemonių, dujų, transporto priemonių priverstinio sustabdymo, bei kitų įstatymų leidžiamų ir Muitinės departamento direktoriaus patvirtintų gynybos priemonių naudojimas.</text:span></text:p>
      <text:p text:style-name="P1273"><text:span text:style-name="T1274">5</text:span><text:span text:style-name="T1275">. Muitinės pareigūnas, ketindamas naudoti fizinę prievartą arba šaunamąjį ginklą prieš asmenį, privalo jį apie tai įspėti suteikdamas asmeniui galimybę įvykdyti teisėtus pareigūno<text:s/></text:span><text:soft-page-break/><text:span text:style-name="T1276">reikalavimus, išskyrus atvejus, kai delsimas kelia grėsmę muitinės pareigūno arba kito asmens gyvybei ar sveikatai arba toks įspėjimas yra neįmanomas.<text:s/></text:span></text:p>
      <text:p text:style-name="P1277"><text:span text:style-name="T1278">6</text:span><text:span text:style-name="T1279">. Muitinės pareigūnai, turintys teisę naudoti specialiąsias priemones ir šaunamąjį ginklą, turi būti specialiai parengti ir ne rečiau kaip vieną kartą per metus</text:span><text:span text:style-name="T1280"><text:s/></text:span><text:span text:style-name="T1281">tikrinami, ar gali tinkamai veikti prireikus naudoti specialiąsias priemones ir šaunamąjį ginklą.<text:s/></text:span></text:p>
      <text:p text:style-name="P1282"><text:span text:style-name="T1283">7</text:span><text:span text:style-name="T1284">. Jei dėl muitinės pareigūno panaudotų</text:span><text:span text:style-name="T1285"><text:s/></text:span><text:span text:style-name="T1286">specialiųjų priemonių arba</text:span><text:span text:style-name="T1287"><text:s/></text:span><text:span text:style-name="T1288">šaunamojo ginklo asmuo mirė arba patyrė sveikatos sutrikimą, įstaigos, kurioje dirba muitinės pareigūnas, vadovas apie tai privalo nedelsdamas</text:span><text:span text:style-name="T1289"><text:s/></text:span><text:span text:style-name="T1290">pranešti prokurorui.</text:span></text:p>
      <text:p text:style-name="P1291"/>
      <text:p text:style-name="P1292"><text:span text:style-name="T1293">58</text:span><text:span text:style-name="T1294"><text:s/>straipsnis.<text:s/></text:span><text:span text:style-name="T1295">Fizinės prievartos naudojimo pagrindai</text:span></text:p>
      <text:p text:style-name="P1296"><text:span text:style-name="T1297">Muitinės pareigūnas, atlikdamas tarnybines pareigas, turi teisę naudoti fizinę prievartą:<text:s/></text:span></text:p>
      <text:p text:style-name="P1298"><text:span text:style-name="T1299">1</text:span><text:span text:style-name="T1300">) gindamasis arba gindamas kitą asmenį nuo pradėto ar tiesiogiai gresiančio pavojingo gyvybei arba sveikatai kėsinimosi;<text:s/></text:span></text:p>
      <text:p text:style-name="P1301"><text:span text:style-name="T1302">2</text:span><text:span text:style-name="T1303">) sulaikydamas įtariamą padariusį teisės pažeidimą asmenį, kuris aktyviais veiksmais vengia sulaikymo;<text:s/></text:span></text:p>
      <text:p text:style-name="P1304"><text:span text:style-name="T1305">3</text:span><text:span text:style-name="T1306">) kai kėsinamasi į muitinės kontroliuojamą arba saugomą objektą, transporto priemonę, šaunamąjį ginklą, specialiąsias priemones bei kitą muitinės turtą;</text:span></text:p>
      <text:p text:style-name="P1307"><text:span text:style-name="T1308">4</text:span><text:span text:style-name="T1309">) kai yra tarnybinis būtinumas sulaikyti transporto priemonę vairuojantį asmenį.<text:s/></text:span></text:p>
      <text:p text:style-name="P1310"/>
      <text:p text:style-name="P1311"><text:span text:style-name="T1312">59</text:span><text:span text:style-name="T1313"><text:s/>straipsnis.<text:s/></text:span><text:span text:style-name="T1314">Šaunamojo ginklo naudojimo pagrindai</text:span></text:p>
      <text:p text:style-name="P1315"><text:span text:style-name="T1316">1</text:span><text:span text:style-name="T1317">. Muitinės pareigūnas, atlikdamas tarnybines pareigas, kaip išimtinę priemonę turi teisę naudoti šaunamąjį ginklą, kai kitos prievartos priemonės yra neveiksmingos.<text:s/></text:span></text:p>
      <text:p text:style-name="P1318"><text:span text:style-name="T1319">2</text:span><text:span text:style-name="T1320">. Muitinės pareigūnas turi teisę naudoti šaunamąjį ginklą prieš asmenį šiais atvejais:<text:s/></text:span></text:p>
      <text:p text:style-name="P1321"><text:span text:style-name="T1322">1</text:span><text:span text:style-name="T1323">) gindamasis arba gindamas kitą asmenį nuo pradėto ar tiesiogiai gresiančio pavojingo gyvybei arba sveikatai kėsinimosi;<text:s/></text:span></text:p>
      <text:p text:style-name="P1324"><text:span text:style-name="T1325">2</text:span><text:span text:style-name="T1326">) sulaikydamas įtariamą padariusį nusikalstamą veiką asmenį, kuris aktyviais veiksmais vengia sulaikymo, jeigu kitaip jo neįmanoma sulaikyti, taip pat kai asmuo atsisako įvykdyti teisėtą reikalavimą padėti ginklą arba kitą daiktą, kurį panaudojus gali būti sunkių padarinių žmogaus gyvybei arba sveikatai, jeigu kitaip jo neįmanoma nuginkluoti.</text:span></text:p>
      <text:p text:style-name="P1327"><text:span text:style-name="T1328">3</text:span><text:span text:style-name="T1329">. Muitinės pareigūnas taip pat turi teisę naudoti šaunamąjį ginklą prieš asmenį,</text:span><text:span text:style-name="T1330"><text:s/></text:span><text:span text:style-name="T1331">transporto priemones bei gyvūnus būtinojo reikalingumo ir būtinosios ginties atvejais.“</text:span></text:p>
      <text:p text:style-name="P1332"/>
      <text:p text:style-name="P1333"><text:span text:style-name="T1334">2</text:span><text:span text:style-name="T1335"><text:s/>straipsnis.<text:s/></text:span><text:span text:style-name="T1336">Įstatymo įsigaliojimas</text:span></text:p>
      <text:p text:style-name="P1337"><text:span text:style-name="T1338">1</text:span><text:span text:style-name="T1339">. Šis Įstatymas įsigalioja nuo 2003 m. liepos 1 d.</text:span></text:p>
      <text:p text:style-name="P1340"><text:span text:style-name="T1341">2</text:span><text:span text:style-name="T1342">. Įsigaliojus šiam Įstatymui, netenka galios:</text:span></text:p>
      <text:p text:style-name="P1343"><text:span text:style-name="T1344">1</text:span><text:span text:style-name="T1345">) Tarnybos Lietuvos Respublikos muitinėje statuto patvirtinimo ir įgyvendinimo įstatymas (Žin., 2000, Nr.<text:s/></text:span><text:a xlink:href="https://www.e-tar.lt/portal/lt/legalAct/TAR.3081296EB949" office:target-frame-name="_blank" xlink:show="new"><text:span text:style-name="T1346">94-2917</text:span></text:a><text:span text:style-name="T1347">);</text:span></text:p>
      <text:p text:style-name="P1348"><text:span text:style-name="T1349">2</text:span><text:span text:style-name="T1350">) Tarnybos Lietuvos Respublikos muitinėje statuto 1, 13, 40, 48, 50 ir 52 straipsnių pakeitimo įstatymas (Žin., 2002, Nr.<text:s/></text:span><text:a xlink:href="https://www.e-tar.lt/portal/lt/legalAct/TAR.760DABDD9CE7" office:target-frame-name="_blank" xlink:show="new"><text:span text:style-name="T1351">45-1705</text:span></text:a><text:span text:style-name="T1352">).</text:span></text:p>
      <text:p text:style-name="P1353"/>
      <text:p text:style-name="P1354"><text:span text:style-name="T1355">3</text:span><text:span text:style-name="T1356"><text:s/>straipsnis.<text:s/></text:span><text:span text:style-name="T1357">Tarnybos santykių tęstinumas</text:span></text:p>
      <text:p text:style-name="P1358"><text:span text:style-name="T1359">1</text:span><text:span text:style-name="T1360">. Įsigaliojus šiam Įstatymui, jo nuostatos taikomos visiems muitinės pareigūnams, kurių tarnybos santykius reglamentavo iki 2003 m. liepos 1 d. galiojęs Tarnybos Lietuvos Respublikos muitinėje statutas.</text:span></text:p>
      <text:p text:style-name="P1361"><text:span text:style-name="T1362">2</text:span><text:span text:style-name="T1363">. Įsigaliojus šiam Įstatymui, muitinės pareigūnams nustatoma tarnybos vieta ir pareigos, buvusios iki Įstatymo įsigaliojimo.</text:span></text:p>
      <text:p text:style-name="P1364"><text:span text:style-name="T1365">3</text:span><text:span text:style-name="T1366">. Įsigaliojus šiam Įstatymui, Muitinės departamento direktoriui ir muitinės įstaigų vadovams, į pareigas paskirtiems iki šio Įstatymo įsigaliojimo, nustatyta penkerių metų kadencija tęsiasi ir jos pradžia laikoma paskyrimo į pareigas diena.</text:span></text:p>
      <text:p text:style-name="P1367"/>
      <text:p text:style-name="P1368"><text:span text:style-name="T1369">4</text:span><text:span text:style-name="T1370"><text:s/>straipsnis.<text:s/></text:span><text:span text:style-name="T1371">Stažuotė ir bandomasis laikotarpis</text:span></text:p>
      <text:p text:style-name="P1372"><text:span text:style-name="T1373">1</text:span><text:span text:style-name="T1374">. Įsigaliojus šiam Įstatymui, pagal 2000 m. spalio 10 d. įstatymu Nr. VIII-1986 patvirtinto Tarnybos Lietuvos Respublikos muitinėje statuto nuostatas muitinės pareigūnams nustatyta stažuotė, kuri nesibaigė iki šio Įstatymo įsigaliojimo, tęsiasi. Baigusiems stažuotę muitinės pareigūnams bandomasis laikotarpis nenustatomas. Jeigu stažuotės metu stažuotės vadovas pripažįsta, kad muitinės pareigūno stažuotės rezultatai yra nepatenkinami ir tam pritaria muitinės pareigūną į pareigas paskyręs vadovas, muitinės pareigūnas iki stažuotės pabaigos atleidžiamas iš pareigų pagal šio Įstatymo 1 straipsnyje išdėstyto</text:span><text:span text:style-name="T1375"><text:s/></text:span><text:span text:style-name="T1376">Tarnybos Lietuvos Respublikos muitinėje statuto 55 straipsnio 1 dalies 16 punktą.</text:span></text:p>
      <text:p text:style-name="P1377"><text:span text:style-name="T1378">2</text:span><text:span text:style-name="T1379">. Pagal 2000 m. spalio 10 d. įstatymu Nr. VIII-1986 patvirtinto Tarnybos Lietuvos Respublikos muitinėje statuto nuostatas muitinės pareigūnams nustatytas bandomasis laikotarpis, kuris turi baigtis po šio Įstatymo įsigaliojimo, baigiasi 2003 m. birželio 30 d.</text:span></text:p>
      <text:p text:style-name="P1380"/>
      <text:p text:style-name="P1381"><text:span text:style-name="T1382">5</text:span><text:span text:style-name="T1383"><text:s/>straipsnis.<text:s/></text:span><text:span text:style-name="T1384">Sveikatos tikrinimas</text:span></text:p>
      <text:p text:style-name="P1385"><text:span text:style-name="T1386">Kol nėra nustatyta šio Įstatymo 1 straipsnyje išdėstyto Tarnybos Lietuvos Respublikos muitinėje statuto 8 straipsnio 4 dalyje numatyta tvarka, asmenų, pareiškusių norą būti priimtiems į tarnybą muitinėje, sveikata tikrinama iki šio Įstatymo įsigaliojimo galiojusia tvarka.</text:span></text:p>
      <text:p text:style-name="Normal"/>
      <text:p text:style-name="Normal"/>
      <text:p text:style-name="P1387"><text:span text:style-name="T1388">Skelbiu šį Lietuvos Respublikos Seimo priimtą įstatymą.<text:s/></text:span></text:p>
      <text:p text:style-name="P1389"/>
      <text:p text:style-name="P1390"/>
      <text:p text:style-name="P1391"/>
      <text:p text:style-name="P1392">RESPUBLIKOS PREZIDENTAS<text:tab/>ROLANDAS PAK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11:34:00Z</meta:creation-date>
    <dc:date>2018-08-02T11:34:00Z</dc:date>
    <meta:template xlink:href="Normal.dotm" xlink:type="simple"/>
    <meta:editing-cycles>2</meta:editing-cycles>
    <meta:editing-duration>PT0S</meta:editing-duration>
    <meta:document-statistic meta:page-count="17" meta:paragraph-count="570" meta:word-count="7787" meta:character-count="54178" meta:row-count="1467" meta:non-whitespace-character-count="46961"/>
  </office:meta>
</office:document-meta>
</file>