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9 m. liepos 24 d. įsakymo Nr. ISAK-1652 „Dėl studijų programų išorinio vertinimo ir akreditavimo tvarkos aprašo patvirtinimo“ pakeitimo</text:p>
      <text:p text:style-name="P9"/>
      <text:p text:style-name="P10">2010 m. rugsėjo 30 d. Nr. V-1655</text:p>
      <text:p text:style-name="P11">Vilnius</text:p>
      <text:p text:style-name="P12"/>
      <text:p text:style-name="P13"><text:span text:style-name="T14">Pakeičiu</text:span><text:span text:style-name="T15"><text:s/>Studijų programų išorinio vertinimo ir akreditavimo tvarkos aprašo, patvirtinto Lietuvos Respublikos švietimo ir mokslo ministro 2009 m. liepos 24 d. įsakymu Nr. ISAK-1652 „Dėl studijų programų i</text:span><text:span text:style-name="T16">šorinio vertinimo ir akreditavimo tvarkos aprašo patvirtinimo“ (Žin. 2009, Nr. 96-4083), 27 punktą ir jį išdėstau taip:</text:span></text:p>
      <text:p text:style-name="P17"><text:span text:style-name="T18">„</text:span><text:span text:style-name="T19">27</text:span><text:span text:style-name="T20">. Aprašo 26.3 punkte nurodytas Įgaliotos akredituojančios institucijos sprendimas įsigalioja pasibaigus einamajam semestrui arba ik</text:span><text:span text:style-name="T21">i studijų programą baigs paskutinė studentų laida. Šiuo atveju švietimo ir mokslo ministro įsakymu sudaroma komisija, kuri nustatytais terminais teikia siūlymus švietimo ir mokslo ministrui dėl tolesnių studijų galimybių.“.</text:span></text:p>
      <text:p text:style-name="P22"/>
      <text:p text:style-name="P23"/>
      <text:p text:style-name="P24"><text:span text:style-name="T25">Švietimo ir mokslo minis</text:span><text:span text:style-name="T26">tras<text:s/></text:span><text:span text:style-name="T27"><text:tab/>Gintaras Steponavičius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19T12:25:00Z</meta:creation-date>
    <dc:date>2015-06-19T12:25:00Z</dc:date>
    <meta:template xlink:href="Normal" xlink:type="simple"/>
    <meta:editing-cycles>2</meta:editing-cycles>
    <meta:editing-duration>PT0S</meta:editing-duration>
    <meta:document-statistic meta:page-count="1" meta:paragraph-count="9" meta:word-count="134" meta:character-count="1016" meta:row-count="34" meta:non-whitespace-character-count="891"/>
  </office:meta>
</office:document-meta>
</file>